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F0000000F80883E285163525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Gras" svg:font-family="'Times New Roman Gras'" style:font-family-generic="roman"/>
    <style:font-face style:name="Verdana" svg:font-family="Verdana" style:font-family-generic="swiss" style:font-pitch="variable"/>
    <style:font-face style:name="Wingdings" svg:font-family="Wingdings" style:font-pitch="variable" style:font-charset="x-symbol"/>
  </office:font-face-decls>
  <office:automatic-styles>
    <style:style style:name="Tableau1" style:family="table">
      <style:table-properties style:width="16.662cm" fo:margin-left="-0.191cm" table:align="left" style:writing-mode="lr-tb"/>
    </style:style>
    <style:style style:name="Tableau1.A" style:family="table-column">
      <style:table-column-properties style:column-width="8.331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style:tab-stops>
          <style:tab-stop style:position="8.049cm" style:type="center"/>
          <style:tab-stop style:position="8.5cm" style:type="center"/>
          <style:tab-stop style:position="9.807cm"/>
          <style:tab-stop style:position="16cm" style:type="right"/>
        </style:tab-stops>
      </style:paragraph-properties>
    </style:style>
    <style:style style:name="P2" style:family="paragraph" style:parent-style-name="Footer">
      <style:paragraph-properties fo:text-align="end" style:justify-single-word="false">
        <style:tab-stops>
          <style:tab-stop style:position="8.049cm" style:type="center"/>
          <style:tab-stop style:position="8.5cm" style:type="center"/>
          <style:tab-stop style:position="9.807cm"/>
          <style:tab-stop style:position="16cm" style:type="right"/>
        </style:tab-stops>
      </style:paragraph-properties>
      <style:text-properties fo:font-size="8pt" style:font-size-asian="8pt" style:font-size-complex="8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text-align="justify" style:justify-single-word="false"/>
      <style:text-properties fo:font-size="11pt" style:font-size-asian="11pt" style:font-size-complex="11pt" style:font-style-complex="italic"/>
    </style:style>
    <style:style style:name="P5" style:family="paragraph" style:parent-style-name="Standard">
      <style:paragraph-properties fo:text-align="justify" style:justify-single-word="false"/>
      <style:text-properties fo:font-size="11pt" style:font-size-asian="11pt" style:font-name-complex="Arial1" style:font-size-complex="11pt"/>
    </style:style>
    <style:style style:name="P6" style:family="paragraph" style:parent-style-name="Standard">
      <style:paragraph-properties fo:text-align="justify" style:justify-single-word="false"/>
      <style:text-properties fo:font-size="11pt" fo:font-weight="bold" style:font-size-asian="11pt" style:font-weight-asian="bold" style:font-size-complex="11pt" style:font-style-complex="italic"/>
    </style:style>
    <style:style style:name="P7"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name-complex="Arial1" style:font-size-complex="11pt"/>
    </style:style>
    <style:style style:name="P8" style:family="paragraph" style:parent-style-name="Standard">
      <style:paragraph-properties fo:text-align="center" style:justify-single-word="false"/>
      <style:text-properties fo:font-size="10.5pt" style:font-size-asian="10.5pt" style:font-name-complex="Arial1" style:font-size-complex="10.5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officeooo:paragraph-rsid="00304c5f"/>
    </style:style>
    <style:style style:name="P11" style:family="paragraph" style:parent-style-name="Text_20_body">
      <style:paragraph-properties fo:text-align="center" style:justify-single-word="false">
        <style:tab-stops>
          <style:tab-stop style:position="4.763cm"/>
        </style:tab-stops>
      </style:paragraph-properties>
      <style:text-properties text:display="none"/>
    </style:style>
    <style:style style:name="P12" style:family="paragraph" style:parent-style-name="Corps_20_de_20_texte_20_3">
      <style:text-properties style:font-name="Arial1" fo:font-size="11pt" officeooo:rsid="00147599" officeooo:paragraph-rsid="00147599" style:font-size-asian="11pt" style:font-size-complex="11pt"/>
    </style:style>
    <style:style style:name="P13" style:family="paragraph" style:parent-style-name="Corps_20_de_20_texte_20_3">
      <style:text-properties style:font-name="Arial1" fo:font-size="11pt" style:font-size-asian="11pt" style:font-size-complex="11pt"/>
    </style:style>
    <style:style style:name="P14" style:family="paragraph" style:parent-style-name="Standard">
      <style:paragraph-properties fo:text-align="end" style:justify-single-word="false"/>
      <style:text-properties style:font-name="Arial1" fo:font-size="11pt" style:font-size-asian="11pt" style:font-size-complex="11pt"/>
    </style:style>
    <style:style style:name="P15" style:family="paragraph" style:parent-style-name="Standard">
      <style:paragraph-properties fo:text-align="justify" style:justify-single-word="false"/>
      <style:text-properties style:font-name="Arial1" fo:font-size="11pt" style:font-size-asian="11pt" style:font-size-complex="11pt"/>
    </style:style>
    <style:style style:name="P16" style:family="paragraph" style:parent-style-name="Standard">
      <style:paragraph-properties fo:margin-left="0cm" fo:margin-right="0.127cm" fo:text-align="justify" style:justify-single-word="false" fo:text-indent="0cm" style:auto-text-indent="false">
        <style:tab-stops>
          <style:tab-stop style:position="1.251cm"/>
        </style:tab-stops>
      </style:paragraph-properties>
      <style:text-properties style:font-name="Arial1" fo:font-size="11pt" style:font-size-asian="11pt" style:font-size-complex="11pt"/>
    </style:style>
    <style:style style:name="P17" style:family="paragraph" style:parent-style-name="Standard">
      <style:paragraph-properties fo:text-align="justify" style:justify-single-word="false"/>
      <style:text-properties style:font-name="Arial1" fo:font-size="11pt" officeooo:paragraph-rsid="00180830" style:font-size-asian="11pt" style:font-size-complex="11pt"/>
    </style:style>
    <style:style style:name="P18" style:family="paragraph" style:parent-style-name="Standard">
      <style:paragraph-properties fo:margin-left="0.635cm" fo:margin-right="0cm" fo:text-align="justify" style:justify-single-word="false" fo:text-indent="0cm" style:auto-text-indent="false">
        <style:tab-stops>
          <style:tab-stop style:position="1.905cm"/>
        </style:tab-stops>
      </style:paragraph-properties>
      <style:text-properties style:font-name="Arial1" fo:font-size="11pt" style:font-size-asian="11pt" style:font-size-complex="11pt"/>
    </style:style>
    <style:style style:name="P19" style:family="paragraph" style:parent-style-name="Standard">
      <style:paragraph-properties fo:margin-left="0cm" fo:margin-right="0cm" fo:text-align="justify" style:justify-single-word="false" fo:text-indent="1.249cm" style:auto-text-indent="false"/>
      <style:text-properties style:font-name="Arial1" fo:font-size="11pt" style:font-size-asian="11pt" style:font-size-complex="11pt"/>
    </style:style>
    <style:style style:name="P20" style:family="paragraph" style:parent-style-name="Standard">
      <style:paragraph-properties fo:margin-left="0cm" fo:margin-right="0.801cm" fo:text-align="justify" style:justify-single-word="false" fo:text-indent="0cm" style:auto-text-indent="false"/>
      <style:text-properties style:font-name="Arial1" fo:font-size="11pt" style:font-size-asian="11pt" style:font-size-complex="11pt"/>
    </style:style>
    <style:style style:name="P21" style:family="paragraph" style:parent-style-name="Standard">
      <style:paragraph-properties fo:margin-left="0cm" fo:margin-right="-0.101cm" fo:text-align="justify" style:justify-single-word="false" fo:text-indent="0cm" style:auto-text-indent="false"/>
      <style:text-properties style:font-name="Arial1" fo:font-size="11pt" style:font-size-asian="11pt" style:font-size-complex="11pt"/>
    </style:style>
    <style:style style:name="P22" style:family="paragraph" style:parent-style-name="Standard">
      <style:paragraph-properties fo:text-align="justify" style:justify-single-word="false"/>
      <style:text-properties style:font-name="Arial1" fo:font-size="11pt" officeooo:paragraph-rsid="001d96ab" style:font-size-asian="11pt" style:font-size-complex="11pt"/>
    </style:style>
    <style:style style:name="P23" style:family="paragraph" style:parent-style-name="Standard">
      <style:paragraph-properties fo:text-align="justify" style:justify-single-word="false"/>
      <style:text-properties style:font-name="Arial1" fo:font-size="11pt" officeooo:paragraph-rsid="002dbc0d" style:font-size-asian="11pt" style:font-size-complex="11pt"/>
    </style:style>
    <style:style style:name="P24" style:family="paragraph" style:parent-style-name="Text_20_body">
      <style:text-properties style:font-name="Arial1" fo:font-size="11pt" style:font-size-asian="11pt" style:font-size-complex="11pt"/>
    </style:style>
    <style:style style:name="P25" style:family="paragraph" style:parent-style-name="Standard">
      <style:paragraph-properties fo:text-align="center" style:justify-single-word="false"/>
      <style:text-properties style:font-name="Arial1" fo:font-size="11pt" style:font-size-asian="11pt" style:font-size-complex="11pt"/>
    </style:style>
    <style:style style:name="P26" style:family="paragraph" style:parent-style-name="Standard">
      <style:paragraph-properties fo:text-align="justify" style:justify-single-word="false"/>
      <style:text-properties style:font-name="Arial1" fo:font-size="11pt" officeooo:rsid="002dbc0d" officeooo:paragraph-rsid="002dbc0d" style:font-size-asian="11pt" style:font-size-complex="11pt"/>
    </style:style>
    <style:style style:name="P27" style:family="paragraph" style:parent-style-name="Standard">
      <style:paragraph-properties fo:margin-left="0cm" fo:margin-right="-0.101cm" fo:text-align="justify" style:justify-single-word="false" fo:text-indent="0cm" style:auto-text-indent="false"/>
      <style:text-properties style:font-name="Arial1" fo:font-size="11pt" style:font-size-asian="11pt" style:font-name-complex="Arial1" style:font-size-complex="11pt"/>
    </style:style>
    <style:style style:name="P28" style:family="paragraph" style:parent-style-name="Standard">
      <style:paragraph-properties fo:text-align="justify" style:justify-single-word="false"/>
      <style:text-properties style:font-name="Arial1" fo:font-size="11pt" style:font-size-asian="11pt" style:font-name-complex="Arial1" style:font-size-complex="11pt"/>
    </style:style>
    <style:style style:name="P29" style:family="paragraph" style:parent-style-name="Standard">
      <style:paragraph-properties fo:margin-left="0.635cm" fo:margin-right="0cm" fo:text-align="justify" style:justify-single-word="false" fo:text-indent="0cm" style:auto-text-indent="false">
        <style:tab-stops>
          <style:tab-stop style:position="1.905cm"/>
        </style:tab-stops>
      </style:paragraph-properties>
      <style:text-properties style:font-name="Arial1" fo:font-size="11pt" style:font-size-asian="11pt" style:font-name-complex="Arial1" style:font-size-complex="11pt"/>
    </style:style>
    <style:style style:name="P30" style:family="paragraph" style:parent-style-name="Standard">
      <style:paragraph-properties fo:margin-top="0.212cm" fo:margin-bottom="0cm" style:contextual-spacing="false" fo:text-align="justify" style:justify-single-word="false"/>
      <style:text-properties style:font-name="Arial1" fo:font-size="11pt" style:font-size-asian="11pt" style:font-name-complex="Arial1" style:font-size-complex="11pt"/>
    </style:style>
    <style:style style:name="P31" style:family="paragraph" style:parent-style-name="Standard">
      <style:paragraph-properties fo:text-align="justify" style:justify-single-word="false" style:text-autospace="none"/>
      <style:text-properties style:font-name="Arial1" fo:font-size="11pt" style:font-size-asian="11pt" style:font-name-complex="Arial1" style:font-size-complex="11pt"/>
    </style:style>
    <style:style style:name="P32" style:family="paragraph" style:parent-style-name="Standard">
      <style:paragraph-properties fo:margin-left="0cm" fo:margin-right="-0.002cm" fo:text-align="justify" style:justify-single-word="false" fo:text-indent="0cm" style:auto-text-indent="false"/>
      <style:text-properties style:font-name="Arial1" fo:font-size="11pt" style:font-size-asian="11pt" style:font-name-complex="Arial1" style:font-size-complex="11pt"/>
    </style:style>
    <style:style style:name="P33" style:family="paragraph" style:parent-style-name="Text_20_body">
      <style:text-properties style:font-name="Arial1" fo:font-size="11pt" style:font-size-asian="11pt" style:font-name-complex="Arial1" style:font-size-complex="11pt"/>
    </style:style>
    <style:style style:name="P34" style:family="paragraph" style:parent-style-name="Standard">
      <style:text-properties style:font-name="Arial1" fo:font-size="11pt" style:font-size-asian="11pt" style:font-name-complex="Arial1" style:font-size-complex="11pt" style:font-weight-complex="bold"/>
    </style:style>
    <style:style style:name="P35" style:family="paragraph" style:parent-style-name="Standard">
      <style:text-properties style:font-name="Arial1" fo:font-size="11pt" officeooo:rsid="001d96ab" officeooo:paragraph-rsid="001d96ab" style:font-size-asian="11pt" style:font-name-complex="Arial1" style:font-size-complex="11pt" style:font-weight-complex="bold"/>
    </style:style>
    <style:style style:name="P36" style:family="paragraph" style:parent-style-name="Footer">
      <style:paragraph-properties fo:text-align="justify" style:justify-single-word="false">
        <style:tab-stops/>
      </style:paragraph-properties>
      <style:text-properties style:font-name="Arial1" fo:font-size="11pt" fo:font-weight="bold" style:font-size-asian="11pt" style:font-weight-asian="bold" style:font-size-complex="11pt"/>
    </style:style>
    <style:style style:name="P37" style:family="paragraph" style:parent-style-name="Standard">
      <style:paragraph-properties fo:text-align="justify" style:justify-single-word="false"/>
      <style:text-properties style:font-name="Arial1" fo:font-size="11pt" fo:font-weight="bold" style:font-size-asian="11pt" style:font-weight-asian="bold" style:font-size-complex="11pt"/>
    </style:style>
    <style:style style:name="P38" style:family="paragraph" style:parent-style-name="Standard">
      <style:paragraph-properties fo:text-align="center" style:justify-single-word="false"/>
      <style:text-properties style:font-name="Arial1" fo:font-size="11pt" fo:font-weight="bold" style:font-size-asian="11pt" style:font-weight-asian="bold" style:font-size-complex="11pt"/>
    </style:style>
    <style:style style:name="P39" style:family="paragraph" style:parent-style-name="Standard">
      <style:paragraph-properties fo:margin-left="0cm" fo:margin-right="-0.101cm" fo:text-align="justify" style:justify-single-word="false" fo:text-indent="0cm" style:auto-text-indent="false"/>
      <style:text-properties style:font-name="Arial1" fo:font-size="11pt" fo:font-weight="bold" style:font-size-asian="11pt" style:font-weight-asian="bold" style:font-name-complex="Arial1" style:font-size-complex="11pt"/>
    </style:style>
    <style:style style:name="P40" style:family="paragraph" style:parent-style-name="Standard">
      <style:paragraph-properties fo:text-align="justify" style:justify-single-word="false"/>
      <style:text-properties style:font-name="Arial1" fo:font-size="11pt" style:text-underline-style="solid" style:text-underline-width="auto" style:text-underline-color="font-color" style:font-size-asian="11pt" style:font-size-complex="11pt"/>
    </style:style>
    <style:style style:name="P41" style:family="paragraph" style:parent-style-name="Standard">
      <style:paragraph-properties fo:margin-left="0cm" fo:margin-right="0.801cm" fo:text-align="justify" style:justify-single-word="false" fo:text-indent="0cm" style:auto-text-indent="false"/>
      <style:text-properties style:font-name="Arial1" fo:font-size="11pt" style:text-underline-style="solid" style:text-underline-width="auto" style:text-underline-color="font-color" style:font-size-asian="11pt" style:font-size-complex="11pt"/>
    </style:style>
    <style:style style:name="P42" style:family="paragraph" style:parent-style-name="Standard">
      <style:paragraph-properties fo:text-align="justify" style:justify-single-word="false">
        <style:tab-stops>
          <style:tab-stop style:position="2.133cm"/>
        </style:tab-stops>
      </style:paragraph-properties>
      <style:text-properties style:font-name="Arial1" fo:font-size="11pt" style:text-underline-style="solid" style:text-underline-width="auto" style:text-underline-color="font-color" style:font-size-asian="11pt" style:font-size-complex="11pt"/>
    </style:style>
    <style:style style:name="P43" style:family="paragraph" style:parent-style-name="Standard">
      <style:paragraph-properties fo:margin-left="0.635cm" fo:margin-right="0cm" fo:text-align="justify" style:justify-single-word="false" fo:text-indent="0cm" style:auto-text-indent="false"/>
      <style:text-properties style:font-name="Arial1" fo:font-size="11pt" style:text-underline-style="solid" style:text-underline-width="auto" style:text-underline-color="font-color" style:font-size-asian="11pt" style:font-size-complex="11pt"/>
    </style:style>
    <style:style style:name="P44" style:family="paragraph" style:parent-style-name="Text_20_body">
      <style:text-properties style:font-name="Arial1" fo:font-size="11pt" style:text-underline-style="solid" style:text-underline-width="auto" style:text-underline-color="font-color" style:font-size-asian="11pt" style:font-size-complex="11pt"/>
    </style:style>
    <style:style style:name="P45" style:family="paragraph" style:parent-style-name="Standard">
      <style:text-properties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46"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style:font-size-asian="11pt" style:font-weight-asian="bold" style:font-size-complex="11pt"/>
    </style:style>
    <style:style style:name="P47" style:family="paragraph" style:parent-style-name="Standard">
      <style:paragraph-properties fo:margin-left="0.635cm" fo:margin-right="0cm" fo:text-align="justify" style:justify-single-word="false" fo:text-indent="0cm" style:auto-text-indent="false">
        <style:tab-stops>
          <style:tab-stop style:position="1.905cm"/>
        </style:tab-stops>
      </style:paragraph-properties>
      <style:text-properties style:font-name="Arial1" fo:font-size="11pt" style:text-underline-style="solid" style:text-underline-width="auto" style:text-underline-color="font-color" fo:font-weight="bold" style:font-size-asian="11pt" style:font-weight-asian="bold" style:font-size-complex="11pt"/>
    </style:style>
    <style:style style:name="P48" style:family="paragraph" style:parent-style-name="Text_20_body">
      <style:text-properties style:font-name="Arial1" fo:font-size="11pt" style:text-underline-style="solid" style:text-underline-width="auto" style:text-underline-color="font-color" fo:font-weight="bold" style:font-size-asian="11pt" style:font-weight-asian="bold" style:font-size-complex="11pt"/>
    </style:style>
    <style:style style:name="P49" style:family="paragraph" style:parent-style-name="Standard">
      <style:paragraph-properties fo:margin-left="0cm" fo:margin-right="-0.101cm" fo:text-align="justify" style:justify-single-word="false" fo:text-indent="0cm" style:auto-text-indent="false"/>
      <style:text-properties style:font-name="Arial1" fo:font-size="11pt" fo:font-style="italic" style:font-size-asian="11pt" style:font-style-asian="italic" style:font-name-complex="Arial1" style:font-size-complex="11pt" style:font-style-complex="italic"/>
    </style:style>
    <style:style style:name="P50" style:family="paragraph" style:parent-style-name="Standard">
      <style:paragraph-properties fo:text-align="justify" style:justify-single-word="false"/>
      <style:text-properties style:font-name="Arial1" fo:font-size="11pt" fo:font-style="italic" style:font-size-asian="11pt" style:font-style-asian="italic" style:font-name-complex="Arial1" style:font-size-complex="11pt" style:font-style-complex="italic"/>
    </style:style>
    <style:style style:name="P51" style:family="paragraph" style:parent-style-name="Standard">
      <style:paragraph-properties fo:text-align="justify" style:justify-single-word="false"/>
      <style:text-properties style:font-name="Arial1" fo:font-size="11pt" fo:font-style="italic" style:text-underline-style="solid" style:text-underline-width="auto" style:text-underline-color="font-color" style:font-size-asian="11pt" style:font-style-asian="italic" style:font-size-complex="11pt"/>
    </style:style>
    <style:style style:name="P52" style:family="paragraph" style:parent-style-name="Standard">
      <style:paragraph-properties fo:margin-left="1.251cm" fo:margin-right="-0.002cm" fo:text-indent="0cm" style:auto-text-indent="false"/>
      <style:text-properties style:font-name="Arial1" fo:font-size="11pt" fo:font-style="normal" fo:font-weight="normal" style:font-size-asian="11pt" style:font-style-asian="normal" style:font-weight-asian="normal" style:font-name-complex="Arial1" style:font-size-complex="11pt" style:font-style-complex="normal" style:font-weight-complex="normal"/>
    </style:style>
    <style:style style:name="P53" style:family="paragraph" style:parent-style-name="Text_20_body">
      <style:text-properties style:font-name="Arial1" fo:font-size="11pt" fo:font-style="normal" fo:font-weight="normal" style:font-size-asian="11pt" style:font-style-asian="normal" style:font-weight-asian="normal" style:font-name-complex="Arial1" style:font-size-complex="11pt" style:font-style-complex="normal" style:font-weight-complex="normal"/>
    </style:style>
    <style:style style:name="P54" style:family="paragraph" style:parent-style-name="Standard">
      <style:paragraph-properties fo:margin-left="0cm" fo:margin-right="0.801cm" fo:margin-top="0cm" fo:margin-bottom="0cm" style:contextual-spacing="false" fo:line-height="150%" fo:text-align="justify" style:justify-single-word="false" fo:text-indent="0cm" style:auto-text-indent="false">
        <style:tab-stops>
          <style:tab-stop style:position="1.887cm"/>
        </style:tab-stops>
      </style:paragraph-properties>
      <style:text-properties style:font-name="Arial1" fo:font-size="11pt" fo:font-style="normal" fo:font-weight="normal" officeooo:rsid="001d96ab" officeooo:paragraph-rsid="001d96ab" style:font-size-asian="11pt" style:font-style-asian="normal" style:font-weight-asian="normal" style:font-name-complex="Arial1" style:font-size-complex="11pt" style:font-style-complex="normal" style:font-weight-complex="normal"/>
    </style:style>
    <style:style style:name="P55" style:family="paragraph" style:parent-style-name="Standard">
      <loext:graphic-properties draw:fill-gradient-name="gradient" draw:fill-hatch-name="hatch"/>
      <style:paragraph-properties fo:margin-left="0cm" fo:margin-right="0.801cm" fo:margin-top="0cm" fo:margin-bottom="0cm" style:contextual-spacing="false" fo:line-height="150%" fo:text-align="justify" style:justify-single-word="false" fo:text-indent="0cm" style:auto-text-indent="false">
        <style:tab-stops>
          <style:tab-stop style:position="1.887cm"/>
        </style:tab-stops>
      </style:paragraph-properties>
      <style:text-properties style:font-name="Arial1" fo:font-size="11pt" fo:font-style="normal" fo:font-weight="normal" officeooo:rsid="001d96ab" officeooo:paragraph-rsid="001d96ab" style:font-size-asian="11pt" style:font-style-asian="normal" style:font-weight-asian="normal" style:font-name-complex="Arial1" style:font-size-complex="11pt" style:font-style-complex="normal" style:font-weight-complex="normal"/>
    </style:style>
    <style:style style:name="P5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887cm"/>
        </style:tab-stops>
      </style:paragraph-properties>
      <style:text-properties style:font-name="Arial1" fo:font-size="11pt" fo:font-style="normal" fo:font-weight="normal" officeooo:rsid="00ed1e18" officeooo:paragraph-rsid="001d96ab" style:font-size-asian="11pt" style:font-style-asian="normal" style:font-weight-asian="normal" style:font-name-complex="Arial1" style:font-size-complex="11pt" style:font-style-complex="normal" style:font-weight-complex="normal"/>
    </style:style>
    <style:style style:name="P57" style:family="paragraph" style:parent-style-name="Standard">
      <style:paragraph-properties fo:margin-left="0cm" fo:margin-right="0.801cm" fo:margin-top="0cm" fo:margin-bottom="0cm" style:contextual-spacing="false" fo:line-height="150%" fo:text-align="justify" style:justify-single-word="false" fo:text-indent="0cm" style:auto-text-indent="false">
        <style:tab-stops>
          <style:tab-stop style:position="1.887cm"/>
        </style:tab-stops>
      </style:paragraph-properties>
      <style:text-properties style:font-name="Arial1" fo:font-size="11pt" fo:font-style="normal" fo:font-weight="normal" officeooo:rsid="001fa100" officeooo:paragraph-rsid="001fa100" style:font-size-asian="11pt" style:font-style-asian="normal" style:font-weight-asian="normal" style:font-name-complex="Arial1" style:font-size-complex="11pt" style:font-style-complex="normal" style:font-weight-complex="normal"/>
    </style:style>
    <style:style style:name="P58" style:family="paragraph" style:parent-style-name="Standard">
      <loext:graphic-properties draw:fill-gradient-name="gradient" draw:fill-hatch-name="hatch"/>
      <style:paragraph-properties fo:margin-left="0cm" fo:margin-right="0.801cm" fo:margin-top="0cm" fo:margin-bottom="0cm" style:contextual-spacing="false" fo:line-height="150%" fo:text-align="justify" style:justify-single-word="false" fo:text-indent="0cm" style:auto-text-indent="false">
        <style:tab-stops>
          <style:tab-stop style:position="1.887cm"/>
        </style:tab-stops>
      </style:paragraph-properties>
      <style:text-properties style:font-name="Arial1" fo:font-size="11pt" fo:font-style="normal" fo:font-weight="normal" officeooo:rsid="001fa100" officeooo:paragraph-rsid="001fa100" style:font-size-asian="11pt" style:font-style-asian="normal" style:font-weight-asian="normal" style:font-name-complex="Arial1" style:font-size-complex="11pt" style:font-style-complex="normal" style:font-weight-complex="normal"/>
    </style:style>
    <style:style style:name="P59" style:family="paragraph" style:parent-style-name="Standard">
      <style:paragraph-properties fo:text-align="justify" style:justify-single-word="false"/>
      <style:text-properties style:font-name="Arial1" fo:font-size="11pt" fo:font-style="normal" style:font-size-asian="11pt" style:font-style-asian="normal" style:font-name-complex="Arial1" style:font-size-complex="11pt" style:font-style-complex="normal"/>
    </style:style>
    <style:style style:name="P60" style:family="paragraph" style:parent-style-name="Standard">
      <style:paragraph-properties fo:text-align="justify" style:justify-single-word="false"/>
      <style:text-properties style:font-name="Arial1" fo:font-size="11pt" fo:font-style="normal" style:font-size-asian="11pt" style:font-style-asian="normal" style:font-size-complex="11pt" style:font-style-complex="normal"/>
    </style:style>
    <style:style style:name="P61" style:family="paragraph" style:parent-style-name="Standard">
      <style:paragraph-properties fo:margin-left="0.706cm" fo:margin-right="0cm" fo:text-align="justify" style:justify-single-word="false" fo:text-indent="0cm" style:auto-text-indent="false"/>
      <style:text-properties style:font-name="Arial1" fo:font-size="11pt" fo:font-style="normal" style:font-size-asian="11pt" style:font-style-asian="normal" style:font-size-complex="11pt" style:font-style-complex="normal"/>
    </style:style>
    <style:style style:name="P62" style:family="paragraph" style:parent-style-name="Standard">
      <style:paragraph-properties fo:text-align="justify" style:justify-single-word="false">
        <style:tab-stops>
          <style:tab-stop style:position="1.588cm"/>
        </style:tab-stops>
      </style:paragraph-properties>
      <style:text-properties style:font-name="Arial1" fo:font-size="11pt" fo:font-style="normal" style:font-size-asian="11pt" style:font-style-asian="normal" style:font-size-complex="11pt" style:font-style-complex="normal"/>
    </style:style>
    <style:style style:name="P63" style:family="paragraph" style:parent-style-name="Standard">
      <style:paragraph-properties fo:text-align="justify" style:justify-single-word="false"/>
      <style:text-properties style:font-name="Arial1" fo:font-size="11pt" fo:font-style="normal" officeooo:paragraph-rsid="001d96ab" style:font-size-asian="11pt" style:font-style-asian="normal" style:font-size-complex="11pt" style:font-style-complex="normal"/>
    </style:style>
    <style:style style:name="P64" style:family="paragraph" style:parent-style-name="Standard">
      <style:paragraph-properties fo:text-align="justify" style:justify-single-word="false"/>
      <style:text-properties style:font-name="Arial1" fo:font-size="11pt" fo:font-style="normal" style:text-underline-style="solid" style:text-underline-width="auto" style:text-underline-color="font-color" fo:font-weight="bold" style:font-size-asian="11pt" style:font-style-asian="normal" style:font-weight-asian="bold" style:font-size-complex="11pt" style:font-style-complex="normal"/>
    </style:style>
    <style:style style:name="P65" style:family="paragraph" style:parent-style-name="Standard">
      <style:paragraph-properties fo:margin-left="0cm" fo:margin-right="0.801cm" fo:margin-top="0cm" fo:margin-bottom="0cm" style:contextual-spacing="false" fo:line-height="150%" fo:text-align="justify" style:justify-single-word="false" fo:text-indent="0cm" style:auto-text-indent="false">
        <style:tab-stops>
          <style:tab-stop style:position="1.887cm"/>
        </style:tab-stops>
      </style:paragraph-properties>
      <style:text-properties style:font-name="Arial1" fo:font-size="11pt" fo:font-style="normal" fo:font-weight="bold" officeooo:rsid="001d96ab" officeooo:paragraph-rsid="001d96ab" style:font-size-asian="11pt" style:font-style-asian="normal" style:font-weight-asian="bold" style:font-name-complex="Arial1" style:font-size-complex="11pt" style:font-style-complex="normal" style:font-weight-complex="bold"/>
    </style:style>
    <style:style style:name="P66" style:family="paragraph" style:parent-style-name="Standard">
      <loext:graphic-properties draw:fill-gradient-name="gradient" draw:fill-hatch-name="hatch"/>
      <style:paragraph-properties fo:margin-left="0cm" fo:margin-right="0.801cm" fo:margin-top="0cm" fo:margin-bottom="0cm" style:contextual-spacing="false" fo:line-height="150%" fo:text-align="justify" style:justify-single-word="false" fo:text-indent="0cm" style:auto-text-indent="false">
        <style:tab-stops>
          <style:tab-stop style:position="1.887cm"/>
        </style:tab-stops>
      </style:paragraph-properties>
      <style:text-properties style:font-name="Arial1" fo:font-size="11pt" fo:font-style="normal" style:text-underline-style="none" fo:font-weight="normal" officeooo:rsid="01043ab7" officeooo:paragraph-rsid="0030491d" fo:background-color="transparent" style:font-size-asian="11pt" style:font-style-asian="normal" style:font-weight-asian="normal" style:font-name-complex="Arial1" style:font-size-complex="11pt" style:font-style-complex="normal" style:font-weight-complex="normal"/>
    </style:style>
    <style:style style:name="P67" style:family="paragraph" style:parent-style-name="Standard">
      <style:paragraph-properties fo:text-align="justify" style:justify-single-word="false"/>
      <style:text-properties style:font-name="Arial1" fo:font-size="11pt" fo:font-weight="normal" officeooo:rsid="014be170" officeooo:paragraph-rsid="00180830" style:font-size-asian="11pt" style:font-weight-asian="normal" style:font-size-complex="11pt" style:font-weight-complex="normal"/>
    </style:style>
    <style:style style:name="P68" style:family="paragraph" style:parent-style-name="Standard">
      <style:paragraph-properties fo:margin-left="0cm" fo:margin-right="0cm" fo:text-align="justify" style:justify-single-word="false" fo:text-indent="0cm" style:auto-text-indent="false"/>
      <style:text-properties style:font-name="Arial1" fo:font-size="11pt" fo:font-weight="normal" officeooo:rsid="000371ba" officeooo:paragraph-rsid="0014b540" style:font-size-asian="11pt" style:font-weight-asian="normal" style:font-size-complex="11pt" style:font-weight-complex="normal"/>
    </style:style>
    <style:style style:name="P69" style:family="paragraph" style:parent-style-name="Standard">
      <loext:graphic-properties draw:fill-gradient-name="gradient" draw:fill-hatch-name="hatch"/>
      <style:paragraph-properties fo:text-align="justify" style:justify-single-word="false"/>
      <style:text-properties style:font-name="Arial1" fo:font-size="11pt" fo:font-weight="normal" officeooo:rsid="00ed1e18" officeooo:paragraph-rsid="001d96ab" style:font-size-asian="11pt" style:font-weight-asian="normal" style:font-size-complex="11pt" style:font-weight-complex="normal"/>
    </style:style>
    <style:style style:name="P70" style:family="paragraph" style:parent-style-name="Standard">
      <style:paragraph-properties fo:margin-left="0cm" fo:margin-right="0.127cm" fo:text-align="justify" style:justify-single-word="false" fo:text-indent="0cm" style:auto-text-indent="false">
        <style:tab-stops>
          <style:tab-stop style:position="1.251cm"/>
        </style:tab-stops>
      </style:paragraph-properties>
      <style:text-properties style:font-name="Arial1" fo:font-size="11pt" fo:font-weight="normal" officeooo:rsid="0141d96e" officeooo:paragraph-rsid="00180830" style:font-size-asian="11pt" style:font-weight-asian="normal" style:font-size-complex="11pt" style:font-weight-complex="normal"/>
    </style:style>
    <style:style style:name="P71" style:family="paragraph" style:parent-style-name="Standard">
      <style:paragraph-properties fo:margin-left="0cm" fo:margin-right="0cm" fo:text-align="justify" style:justify-single-word="false" fo:text-indent="0cm" style:auto-text-indent="false"/>
      <style:text-properties style:font-name="Arial1" fo:font-size="11pt" fo:font-weight="normal" officeooo:rsid="000371ba" officeooo:paragraph-rsid="0014b540" style:font-size-asian="11pt" style:font-weight-asian="normal" style:font-name-complex="Arial1" style:font-size-complex="11pt" style:font-weight-complex="normal"/>
    </style:style>
    <style:style style:name="P72" style:family="paragraph" style:parent-style-name="Standard">
      <style:paragraph-properties fo:margin-left="0cm" fo:margin-right="0cm" fo:text-align="justify" style:justify-single-word="false" fo:orphans="2" fo:widows="2" fo:text-indent="0cm" style:auto-text-indent="false" style:writing-mode="lr-tb">
        <style:tab-stops/>
      </style:paragraph-properties>
      <style:text-properties style:font-name="Arial1" fo:font-size="11pt" fo:font-weight="normal" officeooo:rsid="00292df6" officeooo:paragraph-rsid="00180830" fo:background-color="transparent" style:font-size-asian="11pt" style:font-weight-asian="normal" style:font-size-complex="11pt" style:font-weight-complex="normal"/>
    </style:style>
    <style:style style:name="P73" style:family="paragraph" style:parent-style-name="Standard">
      <style:paragraph-properties fo:text-align="justify" style:justify-single-word="false"/>
      <style:text-properties style:font-name="Arial1" fo:font-size="11pt" style:text-underline-style="none" fo:font-weight="bold" officeooo:rsid="015912a4" officeooo:paragraph-rsid="0030491d" fo:background-color="transparent" style:font-size-asian="11pt" style:font-weight-asian="bold" style:font-size-complex="11pt" style:font-weight-complex="bold"/>
    </style:style>
    <style:style style:name="P74" style:family="paragraph" style:parent-style-name="Standard">
      <style:paragraph-properties fo:text-align="justify" style:justify-single-word="false"/>
      <style:text-properties style:font-name="Arial1" fo:font-size="11pt" style:text-underline-style="none" fo:font-weight="normal" officeooo:rsid="01043ab7" officeooo:paragraph-rsid="00304c5f" fo:background-color="transparent" style:font-size-asian="11pt" style:font-weight-asian="normal" style:font-size-complex="11pt" style:font-weight-complex="normal"/>
    </style:style>
    <style:style style:name="P75" style:family="paragraph" style:parent-style-name="Standard">
      <style:paragraph-properties fo:text-align="justify" style:justify-single-word="false"/>
      <style:text-properties fo:color="#0070c0" loext:opacity="100%" style:font-name="Arial1" fo:font-size="11pt" style:text-underline-style="solid" style:text-underline-width="auto" style:text-underline-color="font-color" fo:font-weight="bold" style:font-size-asian="11pt" style:font-weight-asian="bold" style:font-size-complex="11pt"/>
    </style:style>
    <style:style style:name="P76" style:family="paragraph" style:parent-style-name="Standard">
      <style:paragraph-properties fo:text-align="justify" style:justify-single-word="false"/>
      <style:text-properties fo:color="#0070c0" loext:opacity="100%" style:font-name="Arial1" fo:font-size="11pt" fo:font-weight="bold" style:font-size-asian="11pt" style:font-weight-asian="bold" style:font-name-complex="Arial1" style:font-size-complex="11pt"/>
    </style:style>
    <style:style style:name="P77" style:family="paragraph" style:parent-style-name="Standard">
      <style:paragraph-properties fo:text-align="justify" style:justify-single-word="false">
        <style:tab-stops>
          <style:tab-stop style:position="5.502cm"/>
        </style:tab-stops>
      </style:paragraph-properties>
      <style:text-properties fo:color="#0070c0" loext:opacity="100%" style:font-name="Arial1" fo:font-size="11pt" fo:font-weight="bold" style:font-size-asian="11pt" style:font-weight-asian="bold" style:font-name-complex="Arial1" style:font-size-complex="11pt"/>
    </style:style>
    <style:style style:name="P78" style:family="paragraph" style:parent-style-name="Text_20_body">
      <style:text-properties fo:color="#0070c0" loext:opacity="100%" style:font-name="Arial1" fo:font-size="11pt" fo:font-weight="bold" style:font-size-asian="11pt" style:font-weight-asian="bold" style:font-name-complex="Arial1" style:font-size-complex="11pt"/>
    </style:style>
    <style:style style:name="P79" style:family="paragraph" style:parent-style-name="Standard">
      <style:paragraph-properties fo:text-align="justify" style:justify-single-word="false"/>
      <style:text-properties fo:color="#0070c0" loext:opacity="100%" style:font-name="Arial1" fo:font-size="11pt" fo:font-weight="bold" style:font-size-asian="11pt" style:font-weight-asian="bold" style:font-size-complex="11pt"/>
    </style:style>
    <style:style style:name="P80" style:family="paragraph" style:parent-style-name="Text_20_body">
      <style:text-properties fo:color="#0070c0" loext:opacity="100%" style:font-name="Arial1" fo:font-size="11pt" fo:font-weight="bold" style:font-size-asian="11pt" style:font-weight-asian="bold" style:font-size-complex="11pt"/>
    </style:style>
    <style:style style:name="P81" style:family="paragraph" style:parent-style-name="Standard">
      <style:paragraph-properties fo:text-align="center" style:justify-single-word="false"/>
      <style:text-properties fo:text-transform="uppercase" style:font-name="Arial1" fo:font-size="11pt" fo:font-weight="bold" style:font-size-asian="11pt" style:font-weight-asian="bold" style:font-name-complex="Arial1" style:font-size-complex="11pt"/>
    </style:style>
    <style:style style:name="P82" style:family="paragraph" style:parent-style-name="Standard">
      <style:paragraph-properties fo:text-align="justify" style:justify-single-word="false"/>
      <style:text-properties style:font-name="Calibri" fo:font-size="11pt" fo:font-style="normal" officeooo:paragraph-rsid="001d96ab" style:font-size-asian="11pt" style:font-style-asian="normal" style:font-size-complex="11pt" style:font-style-complex="normal"/>
    </style:style>
    <style:style style:name="P83" style:family="paragraph" style:parent-style-name="Standard">
      <style:paragraph-properties fo:text-align="justify" style:justify-single-word="false"/>
      <style:text-properties style:font-name="Calibri" fo:font-size="11pt" style:text-underline-style="solid" style:text-underline-width="auto" style:text-underline-color="font-color" fo:font-weight="normal" officeooo:rsid="015b3bc4" officeooo:paragraph-rsid="0030491d" fo:background-color="transparent" style:font-size-asian="11pt" style:font-weight-asian="normal" style:font-size-complex="11pt" style:font-weight-complex="normal"/>
    </style:style>
    <style:style style:name="P84" style:family="paragraph" style:parent-style-name="Corps_20_de_20_texte_20_3">
      <style:text-properties style:font-name="Arial1" fo:font-size="11pt" style:font-size-asian="11pt" style:font-size-complex="11pt"/>
    </style:style>
    <style:style style:name="P85" style:family="paragraph" style:parent-style-name="Heading_20_3">
      <style:text-properties style:font-name="Arial1" fo:font-size="11pt" style:text-underline-style="solid" style:text-underline-width="auto" style:text-underline-color="font-color" style:font-size-asian="11pt" style:font-size-complex="11pt"/>
    </style:style>
    <style:style style:name="P86" style:family="paragraph" style:parent-style-name="Heading_20_3">
      <style:text-properties style:font-name="Arial1" fo:font-size="11pt" fo:font-style="italic" style:font-size-asian="11pt" style:font-style-asian="italic" style:font-size-complex="11pt" style:font-style-complex="italic"/>
    </style:style>
    <style:style style:name="P87" style:family="paragraph" style:parent-style-name="Heading_20_3">
      <style:text-properties fo:color="#0070c0" loext:opacity="100%" style:font-name="Arial1" fo:font-size="11pt" style:text-underline-style="solid" style:text-underline-width="auto" style:text-underline-color="font-color" fo:font-weight="normal" style:font-size-asian="11pt" style:font-weight-asian="normal" style:font-size-complex="11pt"/>
    </style:style>
    <style:style style:name="P88" style:family="paragraph" style:parent-style-name="Standard" style:list-style-name="WW8Num7">
      <style:paragraph-properties fo:text-align="justify" style:justify-single-word="false"/>
      <style:text-properties style:font-name="Arial1" fo:font-size="11pt" fo:font-weight="normal" officeooo:rsid="0141d96e" officeooo:paragraph-rsid="00180830" style:font-size-asian="11pt" style:font-weight-asian="normal" style:font-size-complex="11pt" style:font-weight-complex="normal"/>
    </style:style>
    <style:style style:name="P89" style:family="paragraph" style:parent-style-name="Standard" style:list-style-name="WW8Num7">
      <style:paragraph-properties fo:text-align="justify" style:justify-single-word="false"/>
      <style:text-properties style:font-name="Arial1" fo:font-size="11pt" fo:font-weight="normal" officeooo:rsid="014be170" officeooo:paragraph-rsid="00180830" style:font-size-asian="11pt" style:font-weight-asian="normal" style:font-size-complex="11pt" style:font-weight-complex="normal"/>
    </style:style>
    <style:style style:name="P90" style:family="paragraph" style:parent-style-name="Standard" style:list-style-name="WW8Num7">
      <style:paragraph-properties fo:margin-left="0cm" fo:margin-right="0.801cm" fo:margin-top="0cm" fo:margin-bottom="0cm" style:contextual-spacing="false" fo:line-height="150%" fo:text-align="justify" style:justify-single-word="false" fo:text-indent="0cm" style:auto-text-indent="false">
        <style:tab-stops>
          <style:tab-stop style:position="1.887cm"/>
        </style:tab-stops>
      </style:paragraph-properties>
      <style:text-properties style:font-name="Arial1" fo:font-size="11pt" fo:font-style="normal" fo:font-weight="normal" officeooo:rsid="014be170" officeooo:paragraph-rsid="001cb9b0" style:font-size-asian="11pt" style:font-style-asian="normal" style:font-weight-asian="normal" style:font-name-complex="Arial1" style:font-size-complex="11pt" style:font-style-complex="normal" style:font-weight-complex="normal"/>
    </style:style>
    <style:style style:name="P91" style:family="paragraph" style:parent-style-name="Standard" style:list-style-name="WW8Num24">
      <style:paragraph-properties fo:text-align="justify" style:justify-single-word="false"/>
      <style:text-properties style:font-name="Arial1" fo:font-size="11pt" style:text-underline-style="solid" style:text-underline-width="auto" style:text-underline-color="font-color" style:font-size-asian="11pt" style:font-size-complex="11pt"/>
    </style:style>
    <style:style style:name="P92" style:family="paragraph" style:parent-style-name="Standard" style:list-style-name="WW8Num19">
      <style:paragraph-properties fo:text-align="justify" style:justify-single-word="false"/>
      <style:text-properties style:font-name="Arial1" fo:font-size="11pt" style:font-size-asian="11pt" style:font-name-complex="Arial1" style:font-size-complex="11pt"/>
    </style:style>
    <style:style style:name="P93" style:family="paragraph" style:parent-style-name="Standard" style:list-style-name="WW8Num31">
      <style:paragraph-properties fo:text-align="justify" style:justify-single-word="false"/>
      <style:text-properties style:font-name="Arial1" fo:font-size="11pt" style:font-size-asian="11pt" style:font-size-complex="11pt"/>
    </style:style>
    <style:style style:name="P94" style:family="paragraph" style:parent-style-name="Standard" style:list-style-name="WW8Num21">
      <style:paragraph-properties fo:text-align="justify" style:justify-single-word="false"/>
      <style:text-properties style:font-name="Arial1" fo:font-size="11pt" officeooo:paragraph-rsid="00180830" style:font-size-asian="11pt" style:font-size-complex="11pt"/>
    </style:style>
    <style:style style:name="P95" style:family="paragraph" style:parent-style-name="Standard" style:list-style-name="WW8Num21">
      <style:paragraph-properties fo:text-align="justify" style:justify-single-word="false"/>
      <style:text-properties style:font-name="Arial1" fo:font-size="11pt" style:font-size-asian="11pt" style:font-size-complex="11pt"/>
    </style:style>
    <style:style style:name="P96" style:family="paragraph" style:parent-style-name="Standard">
      <style:paragraph-properties fo:margin-left="0cm" fo:margin-right="0cm" fo:text-align="justify" style:justify-single-word="false" fo:text-indent="1.249cm" style:auto-text-indent="false"/>
      <style:text-properties style:font-name="Arial1" fo:font-size="11pt" style:font-size-asian="11pt" style:font-size-complex="11pt"/>
    </style:style>
    <style:style style:name="P97" style:family="paragraph" style:parent-style-name="Standard" style:list-style-name="WW8Num21">
      <style:paragraph-properties fo:text-align="justify" style:justify-single-word="false"/>
      <style:text-properties style:font-name="Arial1" fo:font-size="11pt" officeooo:rsid="00180830" style:font-size-asian="11pt" style:font-size-complex="11pt"/>
    </style:style>
    <style:style style:name="P98" style:family="paragraph" style:parent-style-name="Standard" style:list-style-name="WW8Num7">
      <style:paragraph-properties fo:margin-left="0cm" fo:margin-right="0.127cm" fo:text-align="justify" style:justify-single-word="false" fo:text-indent="0cm" style:auto-text-indent="false">
        <style:tab-stops>
          <style:tab-stop style:position="1.251cm"/>
        </style:tab-stops>
      </style:paragraph-properties>
      <style:text-properties officeooo:paragraph-rsid="00180830"/>
    </style:style>
    <style:style style:name="P99" style:family="paragraph" style:parent-style-name="Standard">
      <style:paragraph-properties fo:text-align="justify" style:justify-single-word="false"/>
      <style:text-properties officeooo:paragraph-rsid="00304c5f"/>
    </style:style>
    <style:style style:name="P100" style:family="paragraph" style:parent-style-name="Standard" style:list-style-name="WW8Num10">
      <style:paragraph-properties fo:text-align="justify" style:justify-single-word="false"/>
      <style:text-properties style:font-name="Calibri" fo:font-size="11pt" style:text-underline-style="solid" style:text-underline-width="auto" style:text-underline-color="font-color" fo:font-weight="normal" officeooo:rsid="01433d97" officeooo:paragraph-rsid="001d96ab" style:font-size-asian="11pt" style:font-weight-asian="normal" style:font-size-complex="11pt" style:font-weight-complex="normal"/>
    </style:style>
    <style:style style:name="P101" style:family="paragraph" style:parent-style-name="Standard" style:list-style-name="WW8Num10">
      <style:paragraph-properties fo:text-align="justify" style:justify-single-word="false"/>
      <style:text-properties style:font-name="Calibri" fo:font-size="11pt" style:text-underline-style="none" fo:font-weight="normal" officeooo:rsid="01433d97" officeooo:paragraph-rsid="001d96ab" style:font-size-asian="11pt" style:font-weight-asian="normal" style:font-size-complex="11pt" style:font-weight-complex="normal"/>
    </style:style>
    <style:style style:name="P102" style:family="paragraph" style:parent-style-name="Standard" style:list-style-name="WW8Num10">
      <style:paragraph-properties fo:text-align="justify" style:justify-single-word="false"/>
      <style:text-properties style:font-name="Calibri" fo:font-size="11pt" style:text-underline-style="none" fo:font-weight="normal" officeooo:rsid="01435f74" officeooo:paragraph-rsid="001d96ab" style:font-size-asian="11pt" style:font-weight-asian="normal" style:font-size-complex="11pt" style:font-weight-complex="normal"/>
    </style:style>
    <style:style style:name="P103" style:family="paragraph" style:parent-style-name="Standard" style:list-style-name="WW8Num10">
      <style:paragraph-properties fo:text-align="justify" style:justify-single-word="false"/>
      <style:text-properties style:font-name="Calibri" fo:font-size="11pt" style:text-underline-style="none" fo:font-weight="normal" officeooo:rsid="0144031b" officeooo:paragraph-rsid="001d96ab" style:font-size-asian="11pt" style:font-weight-asian="normal" style:font-size-complex="11pt" style:font-weight-complex="normal"/>
    </style:style>
    <style:style style:name="P104" style:family="paragraph" style:parent-style-name="Standard" style:list-style-name="WW8Num10">
      <style:paragraph-properties fo:text-align="justify" style:justify-single-word="false"/>
      <style:text-properties style:font-name="Calibri" fo:font-size="11pt" style:text-underline-style="none" fo:font-weight="normal" officeooo:paragraph-rsid="001d96ab" style:font-size-asian="11pt" style:font-weight-asian="normal" style:font-size-complex="11pt" style:font-weight-complex="normal"/>
    </style:style>
    <style:style style:name="P105" style:family="paragraph" style:parent-style-name="Standard" style:list-style-name="WW8Num10">
      <style:paragraph-properties fo:text-align="justify" style:justify-single-word="false"/>
      <style:text-properties style:font-name="Calibri" fo:font-size="11pt" fo:font-weight="normal" officeooo:rsid="01433d97" officeooo:paragraph-rsid="001d96ab" style:font-size-asian="11pt" style:font-weight-asian="normal" style:font-size-complex="11pt" style:font-weight-complex="normal"/>
    </style:style>
    <style:style style:name="P106" style:family="paragraph" style:parent-style-name="Standard" style:list-style-name="WW8Num10">
      <style:paragraph-properties fo:text-align="end" style:justify-single-word="false"/>
      <style:text-properties style:font-name="Calibri" fo:font-size="11pt" fo:font-weight="bold" officeooo:rsid="01584fbe" officeooo:paragraph-rsid="001d96ab" style:font-size-asian="11pt" style:font-weight-asian="bold" style:font-size-complex="11pt" style:font-weight-complex="bold"/>
    </style:style>
    <style:style style:name="P107" style:family="paragraph" style:parent-style-name="Standard" style:list-style-name="WW8Num10">
      <style:paragraph-properties fo:text-align="justify" style:justify-single-word="false"/>
      <style:text-properties style:font-name="Calibri" fo:font-size="11pt" fo:font-style="normal" style:text-underline-style="solid" style:text-underline-width="auto" style:text-underline-color="font-color" fo:font-weight="normal" officeooo:paragraph-rsid="001d96ab" style:font-size-asian="11pt" style:font-style-asian="normal" style:font-weight-asian="normal" style:font-name-complex="Arial1" style:font-size-complex="11pt" style:font-style-complex="normal" style:font-weight-complex="normal"/>
    </style:style>
    <style:style style:name="P108" style:family="paragraph" style:parent-style-name="Standard" style:list-style-name="WW8Num10">
      <style:paragraph-properties fo:margin-left="0cm" fo:margin-right="-0.002cm" fo:text-indent="0cm" style:auto-text-indent="false"/>
      <style:text-properties style:font-name="Calibri" fo:font-size="11pt" fo:font-style="normal" fo:font-weight="normal" officeooo:paragraph-rsid="001d96ab" style:font-size-asian="11pt" style:font-style-asian="normal" style:font-weight-asian="normal" style:font-name-complex="Arial1" style:font-size-complex="11pt" style:font-style-complex="normal" style:font-weight-complex="normal"/>
    </style:style>
    <style:style style:name="P109" style:family="paragraph" style:parent-style-name="Standard" style:list-style-name="WW8Num10">
      <style:paragraph-properties fo:margin-left="1.251cm" fo:margin-right="-0.002cm" fo:text-align="justify" style:justify-single-word="false" fo:text-indent="0cm" style:auto-text-indent="false"/>
      <style:text-properties style:font-name="Calibri" fo:font-size="11pt" fo:font-style="normal" style:text-underline-style="none" fo:font-weight="normal" officeooo:rsid="01433d97" officeooo:paragraph-rsid="001d96ab" style:font-size-asian="11pt" style:font-style-asian="normal" style:font-weight-asian="normal" style:font-name-complex="Arial1" style:font-size-complex="11pt" style:font-style-complex="normal" style:font-weight-complex="normal"/>
    </style:style>
    <style:style style:name="P110" style:family="paragraph" style:parent-style-name="Standard" style:list-style-name="WW8Num10">
      <style:paragraph-properties fo:text-align="justify" style:justify-single-word="false"/>
      <style:text-properties style:font-name="Calibri" fo:font-size="11pt" fo:font-style="normal" style:text-underline-style="none" fo:font-weight="normal" officeooo:rsid="01433d97" officeooo:paragraph-rsid="001d96ab" style:font-size-asian="11pt" style:font-style-asian="normal" style:font-weight-asian="normal" style:font-name-complex="Arial1" style:font-size-complex="11pt" style:font-style-complex="normal" style:font-weight-complex="normal"/>
    </style:style>
    <style:style style:name="P111" style:family="paragraph" style:parent-style-name="Text_20_body" style:list-style-name="WW8Num24">
      <style:text-properties style:font-name="Arial1" fo:font-size="11pt" style:text-underline-style="solid" style:text-underline-width="auto" style:text-underline-color="font-color" style:font-size-asian="11pt" style:font-size-complex="11pt"/>
    </style:style>
    <style:style style:name="T1" style:family="text">
      <style:text-properties fo:font-size="10pt" style:font-size-asian="10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14321a2" style:font-weight-asian="bold" style:font-weight-complex="bold"/>
    </style:style>
    <style:style style:name="T5" style:family="text">
      <style:text-properties fo:font-weight="bold" officeooo:rsid="001cb9b0" style:font-weight-asian="bold" style:font-weight-complex="bold"/>
    </style:style>
    <style:style style:name="T6" style:family="text">
      <style:text-properties fo:font-weight="bold" officeooo:rsid="00ed1e18" style:font-weight-asian="bold" style:font-weight-complex="bold"/>
    </style:style>
    <style:style style:name="T7" style:family="text">
      <style:text-properties fo:font-weight="bold" officeooo:rsid="001fa100" style:font-weight-asian="bold" style:font-weight-complex="bold"/>
    </style:style>
    <style:style style:name="T8" style:family="text">
      <style:text-properties fo:font-weight="bold" officeooo:rsid="002991c4" style:font-weight-asian="bold" style:font-weight-complex="bold"/>
    </style:style>
    <style:style style:name="T9" style:family="text">
      <style:text-properties fo:font-weight="bold" officeooo:rsid="002d044f" style:font-weight-asian="bold" style:font-weight-complex="bold"/>
    </style:style>
    <style:style style:name="T10" style:family="text">
      <style:text-properties fo:font-weight="bold" style:font-weight-asian="bold" style:font-name-complex="Arial1"/>
    </style:style>
    <style:style style:name="T11" style:family="text">
      <style:text-properties fo:font-weight="bold" officeooo:rsid="00180830" style:font-weight-asian="bold"/>
    </style:style>
    <style:style style:name="T12" style:family="text">
      <style:text-properties fo:font-weight="bold" fo:background-color="transparent" loext:char-shading-value="0" style:font-weight-asian="bold" style:font-weight-complex="bold"/>
    </style:style>
    <style:style style:name="T13" style:family="text">
      <style:text-properties fo:font-weight="bold" officeooo:rsid="001cb9b0" fo:background-color="transparent" loext:char-shading-value="0" style:font-weight-asian="bold" style:font-weight-complex="bold"/>
    </style:style>
    <style:style style:name="T14" style:family="text">
      <style:text-properties fo:text-transform="uppercase" style:text-underline-style="solid" style:text-underline-width="auto" style:text-underline-color="font-color" fo:font-weight="bold" style:font-weight-asian="bold" style:font-name-complex="Times New Roman Gras"/>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style>
    <style:style style:name="T17" style:family="text">
      <style:text-properties style:text-underline-style="solid" style:text-underline-width="auto" style:text-underline-color="font-color" officeooo:rsid="00147599"/>
    </style:style>
    <style:style style:name="T18" style:family="text">
      <style:text-properties style:text-underline-style="solid" style:text-underline-width="auto" style:text-underline-color="font-color" officeooo:rsid="001fa100"/>
    </style:style>
    <style:style style:name="T19" style:family="text">
      <style:text-properties fo:font-style="italic" style:font-style-asian="italic" style:font-style-complex="italic"/>
    </style:style>
    <style:style style:name="T20" style:family="text">
      <style:text-properties fo:color="#ff0000" loext:opacity="100%" style:font-name-complex="Arial1"/>
    </style:style>
    <style:style style:name="T21" style:family="text">
      <style:text-properties officeooo:rsid="00147599"/>
    </style:style>
    <style:style style:name="T22" style:family="text">
      <style:text-properties officeooo:rsid="001492b1"/>
    </style:style>
    <style:style style:name="T23" style:family="text">
      <style:text-properties officeooo:rsid="0014b540"/>
    </style:style>
    <style:style style:name="T24" style:family="text">
      <style:text-properties officeooo:rsid="002d7266"/>
    </style:style>
    <style:style style:name="T25" style:family="text">
      <style:text-properties officeooo:rsid="00180830"/>
    </style:style>
    <style:style style:name="T26" style:family="text">
      <style:text-properties style:font-name="Arial1"/>
    </style:style>
    <style:style style:name="T27" style:family="text">
      <style:text-properties style:font-name="Arial1" officeooo:rsid="014e3ed5"/>
    </style:style>
    <style:style style:name="T28" style:family="text">
      <style:text-properties style:font-name="Arial1" officeooo:rsid="00180830"/>
    </style:style>
    <style:style style:name="T29" style:family="text">
      <style:text-properties style:font-name="Arial1" officeooo:rsid="00147599"/>
    </style:style>
    <style:style style:name="T30" style:family="text">
      <style:text-properties style:font-name="Arial1" fo:font-size="11pt" fo:font-weight="normal" officeooo:rsid="0141d96e" style:font-size-asian="11pt" style:font-weight-asian="normal" style:font-size-complex="11pt" style:font-weight-complex="normal"/>
    </style:style>
    <style:style style:name="T31" style:family="text">
      <style:text-properties style:font-name="Arial1" fo:font-size="11pt" fo:font-weight="normal" officeooo:rsid="001fa100" style:font-size-asian="11pt" style:font-weight-asian="normal" style:font-size-complex="11pt" style:font-weight-complex="normal"/>
    </style:style>
    <style:style style:name="T32" style:family="text">
      <style:text-properties style:font-name="Arial1" fo:font-size="11pt" fo:font-weight="bold" officeooo:rsid="0141d96e" style:font-size-asian="11pt" style:font-weight-asian="bold" style:font-size-complex="11pt" style:font-weight-complex="bold"/>
    </style:style>
    <style:style style:name="T33" style:family="text">
      <style:text-properties style:font-name="Arial1" fo:font-size="11pt" fo:font-weight="bold" officeooo:rsid="002991c4" style:font-size-asian="11pt" style:font-weight-asian="bold" style:font-size-complex="11pt" style:font-weight-complex="bold"/>
    </style:style>
    <style:style style:name="T34" style:family="text">
      <style:text-properties style:font-name="Arial1" fo:font-size="11pt" style:text-underline-style="none" fo:font-weight="normal" officeooo:rsid="01043ab7" fo:background-color="transparent" loext:char-shading-value="0" style:font-size-asian="11pt" style:font-weight-asian="normal" style:font-size-complex="11pt" style:font-weight-complex="normal"/>
    </style:style>
    <style:style style:name="T35" style:family="text">
      <style:text-properties style:font-name="Arial1" fo:font-size="11pt" style:text-underline-style="none" fo:font-weight="normal" officeooo:rsid="0104bc96" fo:background-color="transparent" loext:char-shading-value="0" style:font-size-asian="11pt" style:font-weight-asian="normal" style:font-size-complex="11pt" style:font-weight-complex="normal"/>
    </style:style>
    <style:style style:name="T36" style:family="text">
      <style:text-properties style:font-name="Arial1" fo:font-size="11pt" style:text-underline-style="none" fo:font-weight="normal" officeooo:rsid="00304c5f" fo:background-color="transparent" loext:char-shading-value="0" style:font-size-asian="11pt" style:font-weight-asian="normal" style:font-size-complex="11pt" style:font-weight-complex="normal"/>
    </style:style>
    <style:style style:name="T37" style:family="text">
      <style:text-properties style:font-name="Arial1" officeooo:rsid="014be170"/>
    </style:style>
    <style:style style:name="T38" style:family="text">
      <style:text-properties style:font-name="Arial1" officeooo:rsid="0151d21a"/>
    </style:style>
    <style:style style:name="T39" style:family="text">
      <style:text-properties style:font-name="Arial1" style:text-underline-style="solid" style:text-underline-width="auto" style:text-underline-color="font-color"/>
    </style:style>
    <style:style style:name="T40" style:family="text">
      <style:text-properties style:font-name="Arial1" style:text-underline-style="solid" style:text-underline-width="auto" style:text-underline-color="font-color" officeooo:rsid="0151d21a"/>
    </style:style>
    <style:style style:name="T41" style:family="text">
      <style:text-properties officeooo:rsid="014321a2"/>
    </style:style>
    <style:style style:name="T42" style:family="text">
      <style:text-properties fo:background-color="transparent" loext:char-shading-value="0"/>
    </style:style>
    <style:style style:name="T43" style:family="text">
      <style:text-properties officeooo:rsid="01433d97" fo:background-color="transparent" loext:char-shading-value="0"/>
    </style:style>
    <style:style style:name="T44" style:family="text">
      <style:text-properties officeooo:rsid="014321a2" fo:background-color="transparent" loext:char-shading-value="0"/>
    </style:style>
    <style:style style:name="T45" style:family="text">
      <style:text-properties officeooo:rsid="001cb9b0" fo:background-color="transparent" loext:char-shading-value="0"/>
    </style:style>
    <style:style style:name="T46" style:family="text">
      <style:text-properties officeooo:rsid="01433d97"/>
    </style:style>
    <style:style style:name="T47" style:family="text">
      <style:text-properties officeooo:rsid="0151d21a"/>
    </style:style>
    <style:style style:name="T48" style:family="text">
      <style:text-properties style:font-name-complex="Arial1"/>
    </style:style>
    <style:style style:name="T49" style:family="text">
      <style:text-properties officeooo:rsid="00147599" style:font-name-complex="Arial1"/>
    </style:style>
    <style:style style:name="T50" style:family="text">
      <style:text-properties officeooo:rsid="00180830" style:font-name-complex="Arial1"/>
    </style:style>
    <style:style style:name="T51" style:family="text">
      <style:text-properties style:font-name-complex="Arial1" style:font-weight-complex="bold"/>
    </style:style>
    <style:style style:name="T52" style:family="text">
      <style:text-properties officeooo:rsid="002b4da4" style:font-name-complex="Arial1" style:font-weight-complex="bold"/>
    </style:style>
    <style:style style:name="T53" style:family="text">
      <style:text-properties officeooo:rsid="001d96ab" style:font-name-complex="Arial1"/>
    </style:style>
    <style:style style:name="T54" style:family="text">
      <style:text-properties officeooo:rsid="01435f74"/>
    </style:style>
    <style:style style:name="T55" style:family="text">
      <style:text-properties fo:font-style="normal" style:font-style-asian="normal" style:font-style-complex="normal"/>
    </style:style>
    <style:style style:name="T56" style:family="text">
      <style:text-properties fo:font-style="normal" officeooo:rsid="00180830" style:font-style-asian="normal" style:font-style-complex="normal"/>
    </style:style>
    <style:style style:name="T57" style:family="text">
      <style:text-properties officeooo:rsid="0019c697"/>
    </style:style>
    <style:style style:name="T58" style:family="text">
      <style:text-properties officeooo:rsid="001d96ab"/>
    </style:style>
    <style:style style:name="T59" style:family="text">
      <style:text-properties officeooo:rsid="0158e985"/>
    </style:style>
    <style:style style:name="T60" style:family="text">
      <style:text-properties officeooo:rsid="015912a4"/>
    </style:style>
    <style:style style:name="T61" style:family="text">
      <style:text-properties officeooo:rsid="01548391"/>
    </style:style>
    <style:style style:name="T62" style:family="text">
      <style:text-properties officeooo:rsid="014a7176"/>
    </style:style>
    <style:style style:name="T63" style:family="text">
      <style:text-properties officeooo:rsid="001f471a"/>
    </style:style>
    <style:style style:name="T64" style:family="text">
      <style:text-properties officeooo:rsid="001fa100"/>
    </style:style>
    <style:style style:name="T65" style:family="text">
      <style:text-properties officeooo:rsid="00ed1e18"/>
    </style:style>
    <style:style style:name="T66" style:family="text">
      <style:text-properties officeooo:rsid="00209c11"/>
    </style:style>
    <style:style style:name="T67" style:family="text">
      <style:text-properties officeooo:rsid="00228863"/>
    </style:style>
    <style:style style:name="T68" style:family="text">
      <style:text-properties officeooo:rsid="0023efb1"/>
    </style:style>
    <style:style style:name="T69" style:family="text">
      <style:text-properties officeooo:rsid="0025515d"/>
    </style:style>
    <style:style style:name="T70" style:family="text">
      <style:text-properties officeooo:rsid="00292df6"/>
    </style:style>
    <style:style style:name="T71" style:family="text">
      <style:text-properties officeooo:rsid="002991c4"/>
    </style:style>
    <style:style style:name="T72" style:family="text">
      <style:text-properties style:use-window-font-color="true" loext:opacity="0%" fo:language="fr" fo:country="FR" style:font-name-asian="Times New Roman" style:language-complex="ar" style:country-complex="SA"/>
    </style:style>
    <style:style style:name="T73" style:family="text">
      <style:text-properties style:use-window-font-color="true" loext:opacity="0%" fo:language="fr" fo:country="FR" officeooo:rsid="002991c4" style:font-name-asian="Times New Roman" style:language-complex="ar" style:country-complex="SA"/>
    </style:style>
    <style:style style:name="T74" style:family="text">
      <style:text-properties style:use-window-font-color="true" loext:opacity="0%" fo:language="fr" fo:country="FR" officeooo:rsid="002b4da4" style:font-name-asian="Times New Roman" style:font-name-complex="Arial1" style:language-complex="ar" style:country-complex="SA" style:font-weight-complex="bold"/>
    </style:style>
    <style:style style:name="T75" style:family="text">
      <style:text-properties style:use-window-font-color="true" loext:opacity="0%" fo:language="fr" fo:country="FR" style:font-name-asian="Times New Roman" style:font-name-complex="Times New Roman" style:language-complex="ar" style:country-complex="SA"/>
    </style:style>
    <style:style style:name="T76" style:family="text">
      <style:text-properties style:use-window-font-color="true" loext:opacity="0%" fo:language="fr" fo:country="FR" officeooo:rsid="0031ecab" style:font-name-asian="Times New Roman" style:font-name-complex="Times New Roman" style:language-complex="ar" style:country-complex="SA"/>
    </style:style>
    <style:style style:name="T77" style:family="text">
      <style:text-properties officeooo:rsid="002b4da4"/>
    </style:style>
    <style:style style:name="T78" style:family="text">
      <style:text-properties officeooo:rsid="002d044f"/>
    </style:style>
    <style:style style:name="T79" style:family="text">
      <style:text-properties officeooo:rsid="002dbc0d"/>
    </style:style>
    <style:style style:name="T80" style:family="text">
      <style:text-properties officeooo:rsid="015b3bc4"/>
    </style:style>
    <style:style style:name="T81" style:family="text">
      <style:text-properties officeooo:rsid="01043ab7"/>
    </style:style>
    <style:style style:name="T82" style:family="text">
      <style:text-properties officeooo:rsid="0104bc96"/>
    </style:style>
    <style:style style:name="T83" style:family="text">
      <style:text-properties officeooo:rsid="0031d981"/>
    </style:style>
    <style:style style:name="T84" style:family="text">
      <style:text-properties officeooo:rsid="0031ecab"/>
    </style:style>
    <style:style style:name="T85" style:family="text">
      <style:text-properties officeooo:rsid="00331da7"/>
    </style:style>
  </office:automatic-styles>
  <office:body>
    <office:text text:use-soft-page-breaks="true">
      <office:forms form:automatic-focus="false" form:apply-design-mode="false"/>
      <text:tracked-changes>
        <text:changed-region xml:id="ct1489540302000" text:id="ct1489540302000">
          <text:deletion>
            <office:change-info>
              <dc:creator>Author1</dc:creator>
              <dc:date>1970-01-01Z</dc:date>
            </office:change-info>
            <text:p text:style-name="P13">la</text:p>
          </text:deletion>
        </text:changed-region>
        <text:changed-region xml:id="ct1489540293600" text:id="ct1489540293600">
          <text:insertion>
            <office:change-info>
              <dc:creator>Author1</dc:creator>
              <dc:date>1970-01-01Z</dc:date>
            </office:change-info>
          </text:insertion>
        </text:changed-region>
        <text:changed-region xml:id="ct1489540245360" text:id="ct1489540245360">
          <text:deletion>
            <office:change-info>
              <dc:creator>Author2</dc:creator>
              <dc:date>1970-01-01Z</dc:date>
            </office:change-info>
            <text:p text:style-name="P13"><text:span text:style-name="T21">.......................</text:span></text:p>
          </text:deletion>
        </text:changed-region>
        <text:changed-region xml:id="ct1489540247040" text:id="ct1489540247040">
          <text:insertion>
            <office:change-info>
              <dc:creator>Author2</dc:creator>
              <dc:date>1970-01-01Z</dc:date>
            </office:change-info>
          </text:insertion>
        </text:changed-region>
        <text:changed-region xml:id="ct1489540292880" text:id="ct1489540292880">
          <text:insertion>
            <office:change-info>
              <dc:creator>Author1</dc:creator>
              <dc:date>1970-01-01Z</dc:date>
            </office:change-info>
          </text:insertion>
        </text:changed-region>
        <text:changed-region xml:id="ct1489540296480" text:id="ct1489540296480">
          <text:insertion>
            <office:change-info>
              <dc:creator>Author1</dc:creator>
              <dc:date>1970-01-01Z</dc:date>
            </office:change-info>
          </text:insertion>
        </text:changed-region>
        <text:changed-region xml:id="ct1489540303440" text:id="ct1489540303440">
          <text:deletion>
            <office:change-info>
              <dc:creator>Author1</dc:creator>
              <dc:date>1970-01-01Z</dc:date>
            </office:change-info>
            <text:p text:style-name="P13">du<text:span text:style-name="T21">..................... </text:span></text:p>
          </text:deletion>
        </text:changed-region>
        <text:changed-region xml:id="ct1489540259760" text:id="ct1489540259760">
          <text:insertion>
            <office:change-info>
              <dc:creator>Author3</dc:creator>
              <dc:date>1970-01-01Z</dc:date>
            </office:change-info>
          </text:insertion>
        </text:changed-region>
        <text:changed-region xml:id="ct1489540249440" text:id="ct1489540249440">
          <text:insertion>
            <office:change-info>
              <dc:creator>Author4</dc:creator>
              <dc:date>1970-01-01Z</dc:date>
            </office:change-info>
          </text:insertion>
        </text:changed-region>
        <text:changed-region xml:id="ct1489540259280" text:id="ct1489540259280">
          <text:insertion>
            <office:change-info>
              <dc:creator>Author3</dc:creator>
              <dc:date>1970-01-01Z</dc:date>
            </office:change-info>
          </text:insertion>
        </text:changed-region>
        <text:changed-region xml:id="ct1489540260240" text:id="ct1489540260240">
          <text:insertion>
            <office:change-info>
              <dc:creator>Author4</dc:creator>
              <dc:date>1970-01-01Z</dc:date>
            </office:change-info>
          </text:insertion>
        </text:changed-region>
        <text:changed-region xml:id="ct1489540245120" text:id="ct1489540245120">
          <text:insertion>
            <office:change-info>
              <dc:creator>Author3</dc:creator>
              <dc:date>1970-01-01Z</dc:date>
            </office:change-info>
          </text:insertion>
        </text:changed-region>
        <text:changed-region xml:id="ct1489540245600" text:id="ct1489540245600">
          <text:deletion>
            <office:change-info>
              <dc:creator>Author4</dc:creator>
              <dc:date>1970-01-01Z</dc:date>
            </office:change-info>
            <text:p text:style-name="P10"><text:span text:style-name="T35"><text:s/>le hall</text:span></text:p>
          </text:deletion>
        </text:changed-region>
        <text:changed-region xml:id="ct1489540252800" text:id="ct1489540252800">
          <text:insertion>
            <office:change-info>
              <dc:creator>Author4</dc:creator>
              <dc:date>1970-01-01Z</dc:date>
            </office:change-info>
          </text:insertion>
        </text:changed-region>
        <text:changed-region xml:id="ct1489540245840" text:id="ct1489540245840">
          <text:insertion>
            <office:change-info>
              <dc:creator>Author3</dc:creator>
              <dc:date>1970-01-01Z</dc:date>
            </office:change-info>
          </text:insertion>
        </text:changed-region>
        <text:changed-region xml:id="ct1489540256400" text:id="ct1489540256400">
          <text:deletion>
            <office:change-info>
              <dc:creator>Author4</dc:creator>
              <dc:date>1970-01-01Z</dc:date>
            </office:change-info>
            <text:p text:style-name="P10"><text:span text:style-name="T35">, </text:span><text:span text:style-name="T34">mais avec mur en béton séparant 2 espaces</text:span></text:p>
          </text:deletion>
        </text:changed-region>
        <text:changed-region xml:id="ct1489540246080" text:id="ct1489540246080">
          <text:insertion>
            <office:change-info>
              <dc:creator>Author3</dc:creator>
              <dc:date>1970-01-01Z</dc:date>
            </office:change-info>
          </text:insertion>
        </text:changed-region>
        <text:changed-region xml:id="ct1489540256640" text:id="ct1489540256640">
          <text:deletion>
            <office:change-info>
              <dc:creator>Author2</dc:creator>
              <dc:date>1970-01-01Z</dc:date>
            </office:change-info>
            <text:p text:style-name="P19">à</text:p>
          </text:deletion>
        </text:changed-region>
        <text:changed-region xml:id="ct1489540256880" text:id="ct1489540256880">
          <text:insertion>
            <office:change-info>
              <dc:creator>Author2</dc:creator>
              <dc:date>1970-01-01Z</dc:date>
            </office:change-info>
          </text:insertion>
        </text:changed-region>
        <text:changed-region xml:id="ct1489540246800" text:id="ct1489540246800">
          <text:deletion>
            <office:change-info>
              <dc:creator>Author2</dc:creator>
              <dc:date>1970-01-01Z</dc:date>
            </office:change-info>
            <text:p text:style-name="P19"><text:span text:style-name="T84"><text:s/>………………</text:span></text:p>
          </text:deletion>
        </text:changed-region>
        <text:changed-region xml:id="ct1489540246320" text:id="ct1489540246320">
          <text:insertion>
            <office:change-info>
              <dc:creator>Author2</dc:creator>
              <dc:date>1970-01-01Z</dc:date>
            </office:change-info>
          </text:insertion>
        </text:changed-region>
        <text:changed-region xml:id="ct1489540247760" text:id="ct1489540247760">
          <text:insertion>
            <office:change-info>
              <dc:creator>Author2</dc:creator>
              <dc:date>1970-01-01Z</dc:date>
            </office:change-info>
          </text:insertion>
        </text:changed-region>
        <text:changed-region xml:id="ct1489540248000" text:id="ct1489540248000">
          <text:deletion>
            <office:change-info>
              <dc:creator>Author2</dc:creator>
              <dc:date>1970-01-01Z</dc:date>
            </office:change-info>
            <text:p text:style-name="P19"><text:span text:style-name="T76">.</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9"/>
      <text:p text:style-name="P38">CONVENTION D’OCCUPATION DU DOMAINE <text:span text:style-name="T78">DEPARTEMENTAL</text:span></text:p>
      <text:p text:style-name="P81"/>
      <text:p text:style-name="P81"/>
      <text:p text:style-name="P81">MISE A DISPOSITION <text:span text:style-name="T25">d'EMPLACEMENTS </text:span>et exploitation</text:p>
      <text:p text:style-name="P81"><text:span text:style-name="T69">d'</text:span> APPAREILS DE distributION de boissons chaudes, fraiches et DE denréeS alimentAIRES TYPE CONFISERIE<text:span text:style-name="T21"> ET SNACK</text:span></text:p>
      <text:p text:style-name="P81">SUR PLUSIEURS SITES D<text:span text:style-name="T21">U DEPARTEMENT DES PYRENEES ORIENTALES</text:span></text:p>
      <text:p text:style-name="P25"/>
      <text:p text:style-name="P15"/>
      <text:p text:style-name="P13"><text:span text:style-name="T2">ENTRE LES SOUSSIGNES</text:span>,</text:p>
      <text:p text:style-name="P12">LE DEPARTEMENT DES PYRENEES ORIENTALES </text:p>
      <text:p text:style-name="P13">Représentée par :</text:p>
      <text:p text:style-name="P13">M<text:span text:style-name="T21">adame Hermeline MALHERBE <text:s/>sa Présidente </text:span><text:s/>en exercice, habilité<text:span text:style-name="T21">e</text:span> aux fins des présentes par <text:change text:change-id="ct1489540302000"/><text:s/>délibération<text:change-start text:change-id="ct1489540293600"/><text:span text:style-name="T85">s des 27 juin 2024 et</text:span><text:change-end text:change-id="ct1489540293600"/> du <text:change text:change-id="ct1489540245360"/><text:change-start text:change-id="ct1489540247040"/><text:span text:style-name="T83">15 juin 2025 </text:span><text:change-end text:change-id="ct1489540247040"/><text:span text:style-name="T21"><text:s/></text:span>, transmise<text:change-start text:change-id="ct1489540292880"/><text:span text:style-name="T85">s </text:span><text:change-end text:change-id="ct1489540292880"/><text:s/>en Préfecture <text:change-start text:change-id="ct1489540296480"/><text:span text:style-name="T85">les 3 Juillet 2024 et 19 Mai 2025</text:span><text:change-end text:change-id="ct1489540296480"/><text:change text:change-id="ct1489540303440"/></text:p>
      <text:p text:style-name="P14">ci-après dénommée « le<text:span text:style-name="T21"> Département"</text:span></text:p>
      <text:p text:style-name="P37">ET</text:p>
      <text:p text:style-name="P15">……………………………………., </text:p>
      <text:p text:style-name="P15">dont le siège est ……………………..,</text:p>
      <text:p text:style-name="P15"><text:s/>représenté par ……………………………</text:p>
      <text:p text:style-name="P14">ci-après dénommé «l’occupant » ou « l’exploitant » </text:p>
      <text:p text:style-name="P14"/>
      <text:p text:style-name="P14">Il a été convenu ce qui suit,</text:p>
      <text:p text:style-name="P15"/>
      <text:p text:style-name="P15"/>
      <text:p text:style-name="P38">PREAMBULE</text:p>
      <text:p text:style-name="P37"/>
      <text:p text:style-name="P15">Afin de répondre aux demandes des usagers<text:span text:style-name="T21"> et au personnel des sites départementaux</text:span> il a été décidé d’installer des distributeurs de boissons chaudes et froides et de denrées alimentaires<text:span text:style-name="T21">. </text:span><text:s/>Après <text:span text:style-name="T70">appel à projets</text:span>, la proposition de ………………………………………</text:p>
      <text:p text:style-name="P15"><text:s/>a été retenue.</text:p>
      <text:p text:style-name="P15"/>
      <text:p text:style-name="P15">Cette convention a pour objet de préciser les modalités techniques, administratives et financières de la mise à disposition des locaux ci-après désignés. Cette convention emportant occupation privative du domaine <text:span text:style-name="T77">départemental</text:span>, est octroyée à titre précaire et révocable et ne saurait conférer à l’occupant les attributs de la propriété commerciale.</text:p>
      <text:p text:style-name="P15"/>
      <text:p text:style-name="P15"/>
      <text:p text:style-name="P15"/>
      <text:p text:style-name="P38">IL A ETE CONVENU ET ARRETE CE QUI SUIT :</text:p>
      <text:p text:style-name="P36"/>
      <text:p text:style-name="P15"/>
      <text:p text:style-name="P46">ARTICLE 1 - OBJET DE LA CONVENTION</text:p>
      <text:p text:style-name="P48"/>
      <text:p text:style-name="P24">L<text:span text:style-name="T21">e Département </text:span><text:s/>autorise la société <text:span text:style-name="T19">……………………………..</text:span>, propriétaire du matériel, à installer et à exploiter des distributeurs automatiques de boissons chaudes, de boissons fraîches et de denrées alimentaires, dans les locaux <text:span text:style-name="T21">du Département ci listés</text:span><text:span text:style-name="T78"> à l'article 2 ci aprés</text:span><text:span text:style-name="T21"> </text:span></text:p>
      <text:p text:style-name="P16"/>
      <text:p text:style-name="P70"/>
      <text:p text:style-name="P72"/>
      <text:p text:style-name="P24">L’offre présentée par l’Exploitant est annexée à la présente convention.</text:p>
      <text:p text:style-name="P24"/>
      <text:p text:style-name="P24"><text:soft-page-break/></text:p>
      <text:p text:style-name="P15"><text:span text:style-name="T16">ARTICLE 2 – LIEUX </text:span><text:span text:style-name="T14">occupés</text:span></text:p>
      <text:p text:style-name="P48"/>
      <text:p text:style-name="P27">Les emplacements des distributeurs, déterminés en respect avec la réglementation en vigueur notamment celle relative à la sécurité des personnes et des biens, sont les suivants : </text:p>
      <text:p text:style-name="P49"/>
      <text:list xml:id="list4003537414" text:style-name="WW8Num7">
        <text:list-header>
          <text:p text:style-name="P98"><text:span text:style-name="T30">- </text:span><text:span text:style-name="T31"><text:s/></text:span><text:span text:style-name="T32">Le site d'Ille-</text:span><text:span text:style-name="T33">s</text:span><text:span text:style-name="T32">ur-Têt</text:span><text:span text:style-name="T30">, chemin de la Castillounes, à 66130 Ille sur têt</text:span></text:p>
          <text:p text:style-name="P88"><text:span text:style-name="T46">1 </text:span><text:span text:style-name="T41">Emplacement <text:s/>: Rez-de-chaussée accueil</text:span></text:p>
          <text:p text:style-name="P89">Distributeur souhaité : 1 distributeur de boisson chaude</text:p>
          <text:p text:style-name="P88"/>
          <text:p text:style-name="P88">- <text:span text:style-name="T71">L</text:span><text:span text:style-name="T3">’Hôtel du Département</text:span>, 24 quai Sadi Carnot à 66000 Perpignan</text:p>
          <text:p text:style-name="P88"><text:span text:style-name="T46">1 </text:span><text:span text:style-name="T41">Emplacement: 3em</text:span><text:span text:style-name="T46">e</text:span><text:span text:style-name="T41"> étage accueil</text:span></text:p>
        </text:list-header>
      </text:list>
      <text:p text:style-name="P67"><text:span text:style-name="T25"><text:s text:c="3"/></text:span>Distributeur<text:span text:style-name="T47">s</text:span> souhaité<text:span text:style-name="T47">s</text:span> : 1 distributeur de boisson chaude<text:span text:style-name="T47">, </text:span>1 distributeur de boissons fra<text:span text:style-name="T47">îches <text:s text:c="2"/>et de denrées alimentaires</text:span></text:p>
      <text:list xml:id="list113113911910486" text:continue-numbering="true" text:style-name="WW8Num7">
        <text:list-header>
          <text:p text:style-name="P88"/>
          <text:p text:style-name="P88">- <text:span text:style-name="T3">L'immeuble du </text:span><text:span text:style-name="T5">D</text:span><text:span text:style-name="T3">ispensaire</text:span>, 25 rue petite la Monnaie à 66000 Perpignan<text:span text:style-name="T41"> </text:span></text:p>
          <text:p text:style-name="P88"><text:span text:style-name="T46">1 </text:span><text:span text:style-name="T41">Emplacement : Rez-de-chaussée accueil </text:span></text:p>
          <text:p text:style-name="P89">Distributeur<text:span text:style-name="T47">s</text:span> souhaité<text:span text:style-name="T47">s</text:span> : 1 distributeur de boisson chaude<text:span text:style-name="T47">, </text:span>1 distributeur de boissons fra<text:span text:style-name="T47">îches et de denrées alimentaires</text:span></text:p>
          <text:p text:style-name="P89"/>
          <text:p text:style-name="P88">- <text:span text:style-name="T3">Le centre technique départemental</text:span><text:span text:style-name="T4"> ( CTD) et <text:s/>la DSI</text:span><text:span text:style-name="T41"> </text:span><text:s/>150 avenue de Milan à 66000 Perpignan<text:span text:style-name="T41">:</text:span></text:p>
          <text:p text:style-name="P88"><text:span text:style-name="T46">2 </text:span><text:span text:style-name="T41">Emplacement</text:span><text:span text:style-name="T46">s</text:span><text:span text:style-name="T41"> <text:s/>rez-de-chaussée du CTD et de la DSI, hall d'entrée</text:span></text:p>
          <text:p text:style-name="P89">Distributeur<text:span text:style-name="T47">s</text:span> souhaité<text:span text:style-name="T47">s</text:span> : <text:span text:style-name="T47">2</text:span> distributeur<text:span text:style-name="T47">s</text:span> de boisson chaude<text:span text:style-name="T47">, 2 </text:span>distributeur<text:span text:style-name="T47">s</text:span> de boissons fra<text:span text:style-name="T47">îches et de denrées alimentaires</text:span></text:p>
          <text:p text:style-name="P88"/>
          <text:p text:style-name="P88">- <text:span text:style-name="T3">Le site </text:span><text:span text:style-name="T4">Christian </text:span><text:span text:style-name="T3">Bourquin </text:span>, 30 rue Pierre Bretonneau à 66000 <text:span text:style-name="T41">P</text:span>erpignan</text:p>
          <text:p text:style-name="P88"><text:span text:style-name="T46">1 </text:span><text:span text:style-name="T41">Emplacement; rez-de-chaussée coté entrée personnel</text:span></text:p>
          <text:p text:style-name="P89">Distributeur<text:span text:style-name="T64">s</text:span> souhaité<text:span text:style-name="T64">s</text:span> : 1 distributeur de boisson chaude<text:span text:style-name="T47">, </text:span>1 distributeur de boissons fra<text:span text:style-name="T47">îches et de denrées alimentaires</text:span></text:p>
          <text:p text:style-name="P88"/>
          <text:p text:style-name="P88">- <text:span text:style-name="T4">La</text:span><text:span text:style-name="T3"> </text:span><text:span text:style-name="T5">M</text:span><text:span text:style-name="T3">aison </text:span><text:span text:style-name="T5">S</text:span><text:span text:style-name="T3">ociale de </text:span><text:span text:style-name="T5">P</text:span><text:span text:style-name="T3">roximité de Prades,</text:span> 32 avenu<text:span text:style-name="T41">e</text:span> Pasteur, 66500 Prades </text:p>
          <text:p text:style-name="P88"><text:span text:style-name="T46">1 </text:span><text:span text:style-name="T41">Emplacement : 3eme étage à l’accueil</text:span></text:p>
          <text:p text:style-name="P89">Distributeur souhaité : 1 distributeur de boisson chaude </text:p>
          <text:p text:style-name="P89"/>
          <text:p text:style-name="P88"><text:span text:style-name="T3">- L'</text:span><text:span text:style-name="T5">A</text:span><text:span text:style-name="T3">ncien </text:span><text:span text:style-name="T5">H</text:span><text:span text:style-name="T3">ôpital </text:span><text:span text:style-name="T5">M</text:span><text:span text:style-name="T3">ilitaire</text:span> - 40 rue du Marechal Foch à 660000 Perpignan<text:span text:style-name="T41"> </text:span></text:p>
          <text:p text:style-name="P88"><text:span text:style-name="T46">1 </text:span><text:span text:style-name="T41">Emplacement : rez-de-chaussée de la maison sociale de proximité dans le hall d’accueil public</text:span></text:p>
          <text:p text:style-name="P89">Distributeur<text:span text:style-name="T64">s</text:span> souhaité<text:span text:style-name="T64">s</text:span> : 1 distributeur de boisson chaude<text:span text:style-name="T47">, </text:span>1 distributeur de boissons fra<text:span text:style-name="T47">îches et de denrées alimentaires</text:span></text:p>
          <text:p text:style-name="P88"/>
          <text:p text:style-name="P88">- <text:span text:style-name="T8">L</text:span><text:span text:style-name="T3">a </text:span><text:span text:style-name="T5">M</text:span><text:span text:style-name="T3">aison </text:span><text:span text:style-name="T5">S</text:span><text:span text:style-name="T3">ociale de </text:span><text:span text:style-name="T5">P</text:span><text:span text:style-name="T3">roximité de Perpignan Nord, </text:span>164 avenue du Marechal Joffre à 66000 Perpignan<text:span text:style-name="T41"> </text:span></text:p>
          <text:p text:style-name="P88"><text:span text:style-name="T46">1 </text:span><text:span text:style-name="T41">Emplacement : rez-de-chaussée de l’accueil du public </text:span></text:p>
          <text:p text:style-name="P89">Distributeur<text:span text:style-name="T64">s</text:span> souhaité<text:span text:style-name="T64">s</text:span> : 1 distributeur de boisson chaude<text:span text:style-name="T47">, </text:span>1 distributeur de boissons fra<text:span text:style-name="T47">îches et de denrées alimentaires</text:span></text:p>
          <text:p text:style-name="P88"/>
          <text:p text:style-name="P88">-<text:span text:style-name="T3"> L'immeuble Sauvy,</text:span> 2 rue Joseph Sauvy à 66000 Perpignan </text:p>
          <text:p text:style-name="P88"><text:span text:style-name="T46">1 </text:span><text:span text:style-name="T41">Emplacement: <text:s/>Rez-de-chaussée</text:span></text:p>
          <text:p text:style-name="P89">Distributeur<text:span text:style-name="T64">s</text:span> souhaité<text:span text:style-name="T64">s</text:span> : 1 distributeur de boisson chaude<text:span text:style-name="T47">, </text:span>1 distributeur de boissons fra<text:span text:style-name="T47">îches et de denrées alimentaires</text:span></text:p>
          <text:p text:style-name="P88"/>
          <text:p text:style-name="P88"><text:span text:style-name="T42">- </text:span><text:span text:style-name="T12">L'immeuble </text:span><text:span text:style-name="T13">S</text:span><text:span text:style-name="T12">aint </text:span><text:span text:style-name="T13">C</text:span><text:span text:style-name="T12">harles, </text:span><text:span text:style-name="T42">rocade Saint Charles à 66000 Perpignan</text:span></text:p>
          <text:p text:style-name="P88"><text:span text:style-name="T43">1 </text:span><text:span text:style-name="T44">Empl</text:span><text:span text:style-name="T45">a</text:span><text:span text:style-name="T44">cement: <text:s/>1er étage</text:span></text:p>
          <text:p text:style-name="P90">Distributeur<text:span text:style-name="T64">s</text:span> souhaité<text:span text:style-name="T64">s</text:span> : 1 distributeur de boisson chaude<text:span text:style-name="T47">, </text:span>1 distributeur de boissons fra<text:span text:style-name="T47">îches et de denrées alimentaires</text:span></text:p>
        </text:list-header>
      </text:list>
      <text:p text:style-name="P55"><text:soft-page-break/><text:s/><text:span text:style-name="T65">- </text:span><text:span text:style-name="T6">La Maison des sports,</text:span><text:span text:style-name="T65"> rue Dugay Trouin à </text:span><text:span text:style-name="T78">66000 </text:span><text:span text:style-name="T65">Perpignan </text:span></text:p>
      <text:p text:style-name="P69">1 emplacement: rez de chaussée à <text:s/>l’accueil du public</text:p>
      <text:p text:style-name="P56">distributeur<text:span text:style-name="T64">s</text:span> souhaité<text:span text:style-name="T64">s</text:span> : 1 distributeur de boisson chaude, 1 distributeur de boissons fraîches<text:span text:style-name="T64"> <text:s/></text:span><text:span text:style-name="T18">sans denrée alimentaire </text:span></text:p>
      <text:p text:style-name="P58">- <text:s text:c="2"/><text:span text:style-name="T3">La Médiathèque Départementale- </text:span>avenue de la côte Vermeilles à <text:span text:style-name="T78">66300</text:span>Thuir</text:p>
      <text:p text:style-name="P58">Distributeurs souhaités : <text:span text:style-name="T37"><text:s/>distributeur de boisson chaude</text:span><text:span text:style-name="T38">, </text:span><text:span text:style-name="T37">1 distributeur de boissons fra</text:span><text:span text:style-name="T38">îches et de denrées alimentaires</text:span></text:p>
      <text:p text:style-name="P54">- <text:span text:style-name="T3">Le château royal de </text:span><text:span text:style-name="T9">66190 </text:span><text:span text:style-name="T3">C</text:span><text:span text:style-name="T7">o</text:span><text:span text:style-name="T3">llioure</text:span><text:span text:style-name="T7"> -</text:span></text:p>
      <text:p text:style-name="P57">1 emplacement : acceuil du publicité</text:p>
      <text:p text:style-name="P58"><text:span text:style-name="T64">Distributeurs souhaités : </text:span><text:span text:style-name="T37"><text:s/></text:span><text:span text:style-name="T26">1 </text:span><text:span text:style-name="T37">distributeur de boisson chaude</text:span><text:span text:style-name="T38">, </text:span><text:span text:style-name="T37">1 distributeur de boissons fra</text:span><text:span text:style-name="T38">îches</text:span><text:span text:style-name="T40"> </text:span><text:span text:style-name="T39">sans denrée alimentaire</text:span></text:p>
      <text:p text:style-name="P65">- Le palais des rois de Majorque à <text:span text:style-name="T78">66000 </text:span>Perpignan</text:p>
      <text:p text:style-name="P57">1 emplacement : accueil du publicité</text:p>
      <text:p text:style-name="P58">Distributeurs souhaités : <text:span text:style-name="T37"><text:s/></text:span><text:span text:style-name="T26">1 </text:span><text:span text:style-name="T37">distributeur de boisson chaude</text:span><text:span text:style-name="T38">, </text:span><text:span text:style-name="T37">1 distributeur de boissons fra</text:span><text:span text:style-name="T38">îches </text:span><text:span text:style-name="T39">sans denrée alimentaire</text:span></text:p>
      <text:p text:style-name="P83"><text:change-start text:change-id="ct1489540259760"/></text:p>
      <text:p text:style-name="P73"><text:span text:style-name="T80">- </text:span><text:span text:style-name="T81">Themis – TSI- 86 route de thémis à <text:s/>66120 Targasonne</text:span></text:p>
      <text:p text:style-name="P74">Le site accueille du public ( environ 11 000 visiteurs par an)<text:change-end text:change-id="ct1489540259760"/><text:change-start text:change-id="ct1489540249440"/>- <text:change-end text:change-id="ct1489540249440"/><text:change-start text:change-id="ct1489540259280"/><text:s/><text:change-end text:change-id="ct1489540259280"/><text:change-start text:change-id="ct1489540260240"/>Salle hors sac ouverte toutes les vacances scolaires (3 zones 5j/7 et été 7j/7) et évènements de 10h à 17h30 + groupes (sur demande toute l'année) <text:span text:style-name="T82"><text:s/></text:span><text:change-end text:change-id="ct1489540260240"/><text:change-start text:change-id="ct1489540245120"/></text:p>
      <text:p text:style-name="P10"><text:span text:style-name="T34">1 emplacement : Rez de chaussée </text:span><text:span text:style-name="T35">dans</text:span><text:change-end text:change-id="ct1489540245120"/><text:change text:change-id="ct1489540245600"/><text:change-start text:change-id="ct1489540252800"/><text:span text:style-name="T35"> </text:span><text:span text:style-name="T36">la salle hors sac</text:span><text:change-end text:change-id="ct1489540252800"/><text:change-start text:change-id="ct1489540245840"/><text:span text:style-name="T35"> </text:span><text:change-end text:change-id="ct1489540245840"/><text:change text:change-id="ct1489540256400"/><text:change-start text:change-id="ct1489540246080"/></text:p>
      <text:p text:style-name="P66">Distributeurs souhaités : 1 distributeur de boissons chaudes, 1 distributeur de boissons fraiches et de denrées alimentaires.</text:p>
      <text:p text:style-name="P66"><text:change-end text:change-id="ct1489540246080"/></text:p>
      <text:p text:style-name="P28">En aucun cas, il ne sera accepté d’extension ou d’installation à l’initiative de l’Exploitant en dehors des emplacements réservés, sans l’accord préalable et écrit d<text:span text:style-name="T21">u Département </text:span></text:p>
      <text:p text:style-name="P28"/>
      <text:p text:style-name="P28">L’occupant déclare avoir une parfaite connaissance des lieux pour les avoir visités et les accepter en l’état.</text:p>
      <text:p text:style-name="P78"/>
      <text:p text:style-name="P80"/>
      <text:p text:style-name="P46">ARTICLE 3 – DROIT APPLICABLE ET DROITS CONFERES</text:p>
      <text:p text:style-name="P46"/>
      <text:p text:style-name="P28">La présente convention est conclue sous le régime des occupations temporaires du domaine <text:span text:style-name="T78">départemental</text:span>.</text:p>
      <text:p text:style-name="P28"/>
      <text:p text:style-name="P28">Elle est régie par les règles du droit administratif. </text:p>
      <text:p text:style-name="P28"/>
      <text:p text:style-name="P28">La législation concernant les baux ruraux, les baux à loyer d’immeuble, les locaux à usage commercial, professionnel ou d’habitation ne lui est pas applicable. En conséquence, l’occupant ne pourra, en aucun cas, se prévaloir des dispositions sur la propriété commerciale ou de toute autre réglementation quelconque susceptible de conférer un droit au maintien dans les lieux.</text:p>
      <text:p text:style-name="P28"/>
      <text:p text:style-name="P28">La présente convention est consentie à titre précaire et révocable </text:p>
      <text:p text:style-name="P28"/>
      <text:p text:style-name="P28">La présente occupation ne confère aucun droit réel à l’occupant.</text:p>
      <text:p text:style-name="P28"/>
      <text:p text:style-name="P28"/>
      <text:p text:style-name="P33"><text:soft-page-break/></text:p>
      <text:p text:style-name="P46">ARTICLE 4 – MODELES DE DISTRIBUTEURS ET PRODUITS ATTENDUS</text:p>
      <text:p text:style-name="P48"/>
      <text:p text:style-name="P48">4.1. Modèles de distributeurs </text:p>
      <text:p text:style-name="P48"/>
      <text:p text:style-name="P24">Les modèles de distributeurs sont présentés en annexe du présent document. Ces modèles sont toutefois susceptibles d’évoluer. Toute installation d’un nouveau modèle sera soumise à l’approbation <text:span text:style-name="T21">du Département </text:span></text:p>
      <text:p text:style-name="P24"/>
      <text:p text:style-name="P48">4.2. Gamme de produits attendus<text:span text:style-name="T21"> <text:s/></text:span><text:span text:style-name="T58">et conforme à </text:span><text:span text:style-name="T25"><text:s/></text:span><text:span text:style-name="T71">la proposition</text:span><text:span text:style-name="T25"> retenue de l'exploitant </text:span></text:p>
      <text:p text:style-name="P48"/>
      <text:p text:style-name="P34">Les boissons alcoolisées sont strictement interdites.</text:p>
      <text:p text:style-name="P35">Les boissons proposées d<text:span text:style-name="T77">oivent</text:span> être conformes au cahier des charges de l<text:span text:style-name="T72">’</text:span><text:span text:style-name="T73">appel à projets</text:span> et à l<text:span text:style-name="T71">a proposition </text:span>du <text:span text:style-name="T71">porteur de projet</text:span> retenu. Celui ci ne pourra pas en cours d'exploitation déroger aux engagement<text:span text:style-name="T77">s</text:span> pris. </text:p>
      <text:p text:style-name="P45"/>
      <text:list xml:id="list3806246464" text:style-name="WW8Num10">
        <text:list-header>
          <text:p text:style-name="P100">En boissons chaudes:</text:p>
          <text:p text:style-name="P100"/>
          <text:p text:style-name="P101">Les distributeurs devront proposer principalement les choix suivants :</text:p>
          <text:p text:style-name="P101"/>
          <text:p text:style-name="P105"><text:tab/>- Café: du café soluble ou en grain dans une large <text:s/>gamme : court, long, café au lait, cappuccino, décaféiné, café noisette .... </text:p>
          <text:p text:style-name="P105"><text:tab/>- <text:s/>Chocolat: normal ou au lait...</text:p>
          <text:p text:style-name="P105"><text:tab/>- <text:s/>Thé : nature, citron, menthe,vert....</text:p>
          <text:p text:style-name="P105"><text:tab/>- <text:s/>Dosage de sucre</text:p>
          <text:p text:style-name="P105"><text:tab/>- <text:s/>Potage</text:p>
          <text:p text:style-name="P105"/>
          <text:p text:style-name="P105">Pour le café et le thé, le candidat proposera au moins une référence issue du commerce équitable ou ayant un label bio.</text:p>
          <text:p text:style-name="P105">La distribution d'eau chaude pourra être proposée</text:p>
          <text:p text:style-name="P105"/>
        </text:list-header>
        <text:list-item>
          <text:p text:style-name="P106">4</text:p>
        </text:list-item>
        <text:list-item>
          <text:p text:style-name="P100">En boissons fraîches:</text:p>
          <text:p text:style-name="P100"/>
          <text:p text:style-name="P101">Les distributeurs <text:s/>propose<text:span text:style-name="T77">nt</text:span> une gamme de boissons fraîches en canette ou bouteille. Les bouteilles (matière végétale ou en verre) doivent exclusivement être refermables. </text:p>
          <text:p text:style-name="P105">L'offre des distributeurs <text:s/><text:span text:style-name="T77">est </text:span>diversifiée et obligatoirement proposer au moins 4 références <text:s/>dans les choix suivants :</text:p>
          <text:p text:style-name="P105"/>
          <text:p text:style-name="P105"><text:tab/>- Sodas divers</text:p>
          <text:p text:style-name="P105"><text:tab/>- Sodas light</text:p>
          <text:p text:style-name="P105"><text:tab/>- Jus de fruits</text:p>
          <text:p text:style-name="P105"><text:tab/>- Eau minérale plate</text:p>
          <text:p text:style-name="P105"><text:tab/>- Eau Minérale gazeuse</text:p>
          <text:p text:style-name="P105"/>
          <text:p text:style-name="P105">Aucune boisson alcoolisée en devra être proposée.</text:p>
          <text:p text:style-name="P105"/>
          <text:p text:style-name="P101">Le candidat propose au moins une référence de produit diététique pauvre en sucre et matière grasse<text:span text:style-name="T59"> et au moins une référence de produit en circuit court. </text:span></text:p>
          <text:p text:style-name="P105"/>
        </text:list-item>
        <text:list-item>
          <text:p text:style-name="P100">Gamme de denrées alimentaires:</text:p>
          <text:p text:style-name="P100"/>
          <text:p text:style-name="P101">Le distributeur propose une gamme variée et diversifiée de produits salés et sucrés <text:span text:style-name="T54">pouvant notamment comprendre :</text:span></text:p>
          <text:p text:style-name="P101"><text:span text:style-name="T54"><text:tab/>- </text:span>barre chocolatée</text:p>
          <text:p text:style-name="P101"><text:soft-page-break/><text:span text:style-name="T54"><text:tab/>- </text:span>compote<text:span text:style-name="T54"> </text:span></text:p>
          <text:p text:style-name="P101"><text:span text:style-name="T54"><text:tab/>- </text:span>céréales<text:span text:style-name="T54"> en vrac ou en barre </text:span></text:p>
          <text:p text:style-name="P102"><text:tab/>- gâteaux et friandises</text:p>
          <text:p text:style-name="P102"><text:tab/>- chips</text:p>
          <text:p text:style-name="P101"/>
          <text:p text:style-name="P101"><text:s/>ainsi qu'une offre <text:span text:style-name="T54">variée et diversifiée </text:span>de type snack <text:span text:style-name="T54">pouvant comprendre notamment: </text:span></text:p>
          <text:p text:style-name="P101"><text:span text:style-name="T54"><text:tab/>- </text:span>sandwich<text:span text:style-name="T54">/ wraps </text:span></text:p>
          <text:p text:style-name="P101"><text:span text:style-name="T54"><text:tab/>- </text:span>salade</text:p>
          <text:p text:style-name="P101"><text:span text:style-name="T54"><text:tab/>- </text:span>produits laitiers</text:p>
          <text:p text:style-name="P103"><text:tab/>- fruits</text:p>
          <text:p text:style-name="P101"/>
          <text:p text:style-name="P104"><text:span text:style-name="T46">Le </text:span><text:span text:style-name="T77">porteur de projet</text:span><text:span text:style-name="T46"> propose au moins une référence de produit diététique pauvre en sucre et</text:span><text:span text:style-name="T66"> </text:span><text:span text:style-name="T46">matière grasse</text:span><text:span text:style-name="T59"> et au moins une référence de produit en circuit court</text:span><text:span text:style-name="T60"> </text:span></text:p>
          <text:p text:style-name="P107"/>
          <text:p text:style-name="P107">Fourniture de consommables : </text:p>
          <text:p text:style-name="P107"/>
          <text:p text:style-name="P108"><text:tab/>gobelets éco-conçus, bâtons à remuer<text:span text:style-name="T59"> écos concus</text:span><text:span text:style-name="T21">, option 'mug", gestion des déchets, recyclage...</text:span></text:p>
          <text:p text:style-name="P109"/>
          <text:p text:style-name="P110">Les produits proposés sont indiqués <text:span text:style-name="T54">et décrits précisément </text:span>dans l<text:span text:style-name="T77">a proposition du porteur de projet</text:span>. </text:p>
        </text:list-item>
      </text:list>
      <text:p text:style-name="P52"/>
      <text:p text:style-name="P52"/>
      <text:p text:style-name="P53"/>
      <text:p text:style-name="P48">ARTICLE 5 - MODALITES D’OCCUPATION</text:p>
      <text:p text:style-name="P48"/>
      <text:p text:style-name="P48"/>
      <text:p text:style-name="P48">5.1. Affectation des lieux mis à disposition</text:p>
      <text:p text:style-name="P46"/>
      <text:p text:style-name="P28">Les lieux mis à disposition, suivant plan annexé, sont affectés à l’usage exclusif : installation de distributeurs automatiques de boissons chaudes<text:span text:style-name="T25">, fraîches et denrées alimentaires. </text:span></text:p>
      <text:p text:style-name="P28"/>
      <text:p text:style-name="P28">L’<text:span text:style-name="T79">exploitant</text:span> sera tenu de conserver aux lieux attribués la présente destination autorisée à l’exclusion de toute autre utilisation de quelque nature, importance et durée qu’elle soit.</text:p>
      <text:p text:style-name="P28"/>
      <text:p text:style-name="P28">Tout changement d’affectation ou toute autre utilisation différente même provisoire, entraînera, sauf accord préalable et écrit des parties, résiliation automatique de la présente convention.</text:p>
      <text:p text:style-name="P28"/>
      <text:p text:style-name="P28">L’autorisation donnée à l’<text:span text:style-name="T79">exploitant</text:span> pour l’activité susvisée n’implique aucune garantie de la part du propriétaire quant à l’obtention des autorisations administratives éventuellement nécessaires pour l’exercice de ladite activité ; l’occupant en fera son affaire personnelle<text:span text:style-name="T25">. </text:span></text:p>
      <text:p text:style-name="P28"/>
      <text:p text:style-name="P46">5.2 Etat des locaux</text:p>
      <text:p text:style-name="P46"/>
      <text:p text:style-name="P28">L’<text:span text:style-name="T79">exploitant</text:span> prendra les locaux dans l’état où ils se trouveront lors de son entrée en jouissance sans pouvoir exiger, aucune réduction financière de quelque nature que ce soit, réfection, remise en état, adjonction d’équipement supplémentaire ou travaux quelconques<text:span text:style-name="T25">. </text:span></text:p>
      <text:p text:style-name="P28"/>
      <text:p text:style-name="P28">L’<text:span text:style-name="T79">exploitant</text:span> devra en particulier effectuer à ses frais exclusifs, tous aménagements et modificatifs requis par une réglementation quelconque présente ou à venir nécessaires à son activité.</text:p>
      <text:p text:style-name="P76"/>
      <text:p text:style-name="P28">Un état des lieux d’entrée sera établi contradictoirement entre les parties. Il en sera à de même lors de la fin de la jouissance par l’occupant, <text:s/>à la restitution des lieux.</text:p>
      <text:p text:style-name="P28"/>
      <text:p text:style-name="P46">5.3. Modalités techniques d’occupation</text:p>
      <text:p text:style-name="P46"><text:soft-page-break/></text:p>
      <text:list xml:id="list1322488140" text:style-name="WW8Num24">
        <text:list-item>
          <text:list>
            <text:list-item>
              <text:list>
                <text:list-item>
                  <text:p text:style-name="P111">Installation des distributeurs </text:p>
                </text:list-item>
              </text:list>
            </text:list-item>
          </text:list>
        </text:list-item>
      </text:list>
      <text:p text:style-name="P44"/>
      <text:p text:style-name="P24">L’installation des distributeurs est prise en charge techniquement et financièrement par l’Exploitant. Les différents distributeurs doivent être livrés et montés par l’Exploitant, dans un délai de <text:span text:style-name="T25">10</text:span> jours, par site, <text:span text:style-name="T50">à compter de la notification à l'exploitant retenu de la convention.</text:span></text:p>
      <text:p text:style-name="P24">Les habillages des différents distributeurs seront déterminés en concertation avec <text:span text:style-name="T21">le Département</text:span></text:p>
      <text:p text:style-name="P33"/>
      <text:p text:style-name="P33">L’Exploitant assure le raccordement aux arrivées d’eau et d’électricité mises en place à cet effet par l<text:span text:style-name="T21">e Département</text:span></text:p>
      <text:p text:style-name="P28"/>
      <text:p text:style-name="P28">Les distributeurs par l’Exploitant demeureront la propriété de ce dernier. </text:p>
      <text:p text:style-name="P20"/>
      <text:p text:style-name="P24"><text:span text:style-name="T48">L’Exploitant prend à sa charge l’ensemble des frais, taxes et charges fiscales découlant de l’installation et du fonctionnement des appareils de distributions automatiques. </text:span>L<text:span text:style-name="T21">e Département </text:span>prend à sa charge les consommations d’eau et d’électricité générées par les distributeurs installés.</text:p>
      <text:p text:style-name="P20"/>
      <text:p text:style-name="P20"/>
      <text:list xml:id="list113114624732018" text:continue-numbering="true" text:style-name="WW8Num24">
        <text:list-item>
          <text:list>
            <text:list-item>
              <text:list>
                <text:list-item>
                  <text:p text:style-name="P91">Approvisionnement / Produits / Accès aux sites</text:p>
                </text:list-item>
              </text:list>
            </text:list-item>
          </text:list>
        </text:list-item>
      </text:list>
      <text:p text:style-name="P43"><text:s/></text:p>
      <text:p text:style-name="P24">L’Exploitant assure l’approvisionnement de tous les distributeurs en produits de bonne qualité. L’offre de produits <text:span text:style-name="T25">est </text:span><text:s/>fixée par <text:span text:style-name="T25">dans l</text:span><text:span text:style-name="T77">a proposition</text:span><text:span text:style-name="T25"> de l'exploitant</text:span>. Elle pourra évoluer en fonction des besoins<text:span text:style-name="T25"> avec accord des parties.</text:span></text:p>
      <text:p text:style-name="P27"/>
      <text:p text:style-name="P21"><text:span text:style-name="T48">L’approvisionnement des produits doit être régulier et continu, de façon à éviter les ruptures de stock</text:span> et péremption d’articles ; l’approvisionnement devra suivre la saisonnalité et la fréquentation des sites concernés.<text:span text:style-name="T48"> </text:span></text:p>
      <text:p text:style-name="P27">Les jours et les horaires d’intervention tiendront compte des contraintes de fonctionnement de l’établissement. Les informations relatives aux horaires d’ouvertures sont communiquées. Toutes les modifications seront transmises à l’Exploitant par le responsable de chaque site.</text:p>
      <text:p text:style-name="P39"/>
      <text:p text:style-name="P28">L’entrée du personnel de l’Exploitant dans les locaux <text:span text:style-name="T21">du Département</text:span> se fera conformément aux règles de sécurité des différents lieux.</text:p>
      <text:p text:style-name="P28"/>
      <text:p text:style-name="P33">L’Exploitant prend à sa charge l’ensemble des frais, taxes et charges fiscales découlant de la livraison des produits.</text:p>
      <text:p text:style-name="P15"/>
      <text:p text:style-name="P42"/>
      <text:list xml:id="list113114197931846" text:continue-numbering="true" text:style-name="WW8Num24">
        <text:list-item>
          <text:list>
            <text:list-item>
              <text:list>
                <text:list-item>
                  <text:p text:style-name="P91">Hygiène, sécurité et entretien </text:p>
                </text:list-item>
              </text:list>
            </text:list-item>
          </text:list>
        </text:list-item>
      </text:list>
      <text:p text:style-name="P51"/>
      <text:p text:style-name="P28">L’ensemble des prestations doivent être conformes à la réglementation en vigueur en matière d’hygiène, de sécurité et de santé publique (liée notamment à l’activité de distribution automatique de denrées alimentaires)<text:span text:style-name="T21">. </text:span></text:p>
      <text:p text:style-name="P28">Le descriptif de la démarche qualité détaillant la procédure suivie en termes d’hygiène et de sécurité mise en place par l’Exploitant est présenté en annexe de la présente convention.</text:p>
      <text:p text:style-name="P28"/>
      <text:p text:style-name="P15"><text:span text:style-name="T48">L’Exploitant doit assurer, à chaque passage, et lors du renouvellement des produits mis en</text:span><text:span text:style-name="T10"> </text:span><text:span text:style-name="T48">vente, l’entretien et le maintien en bon état d’hygiène et de fonctionnement des distributeurs et de leur emplacement. A ce titre, la façade des distributeurs et les emplacements où les aliments sont exposés dans l’appareil doivent être nettoyés, désinfectés et rincés.</text:span></text:p>
      <text:p text:style-name="P28">Il doit également assurer, <text:span text:style-name="T25">r</text:span><text:span text:style-name="T77">é</text:span><text:span text:style-name="T25">gulièrement</text:span> l’entretien des sols au-dessous des machines.</text:p>
      <text:p text:style-name="P28"/>
      <text:p text:style-name="P28">L’Exploitant doit mettre à disposition <text:span text:style-name="T25">du Département</text:span> des documents de traçabilité des opérations d’entretien faites sur les distributeurs.</text:p>
      <text:p text:style-name="P28"/>
      <text:p text:style-name="P28"><text:soft-page-break/>Par ailleurs, il doit prévoir à proximité ou intégré à l’habillage global proposé des distributeurs, l’installation de bacs de collecte : bouteilles plastiques et déchets. </text:p>
      <text:p text:style-name="P15"/>
      <text:p text:style-name="P15"/>
      <text:list xml:id="list113113800823554" text:continue-numbering="true" text:style-name="WW8Num24">
        <text:list-item>
          <text:list>
            <text:list-item>
              <text:list>
                <text:list-item>
                  <text:p text:style-name="P91">Maintenance et suivi des dysfonctionnements</text:p>
                </text:list-item>
              </text:list>
            </text:list-item>
          </text:list>
        </text:list-item>
      </text:list>
      <text:p text:style-name="P40"/>
      <text:p text:style-name="P28">La maintenance comprend les interventions de maintenance préventive et corrective nécessaire au bon fonctionnement du matériel. Les réparations, y compris la fourniture et le remplacement des pièces détachées défectueuses, sont à la charge de l’Exploitant. </text:p>
      <text:p text:style-name="P28"/>
      <text:p text:style-name="P15">En cas de panne, l’Exploitant interviendra dans un délai d<text:span text:style-name="T25">e 2 </text:span><text:s/>heure<text:span text:style-name="T25">s</text:span>, du lundi au vendredi, de <text:span text:style-name="T25">8 </text:span>h à 1<text:span text:style-name="T25">7</text:span>h. </text:p>
      <text:p text:style-name="P28">En cas de panne nécessitant une intervention en atelier, l’Exploitant doit prévoir la mise en place d’un appareil de remplacement offrant les mêmes services. </text:p>
      <text:p text:style-name="P28"/>
      <text:p text:style-name="P28">L’Exploitant doit proposer un suivi régulier des transactions et des éventuels dysfonctionnements ainsi que des procédures destinées au signalement des pannes, au traitement immédiat de problèmes rencontrés par les utilisateurs des distributeurs et avant l’intervention de l’Exploitant lui-même. </text:p>
      <text:p text:style-name="P30">Il doit par ailleurs assurer le maintien sur les appareils d’une plaque identifiant le numéro de téléphone du Centre d’Appel Client, ainsi qu’une plaque indiquant que <text:span text:style-name="T21">le Département</text:span> n’est que le dépositaire des appareils installés.</text:p>
      <text:p text:style-name="P28"/>
      <text:p text:style-name="P15">L’Exploitant assure le traitement et la gestion de la monnaie.</text:p>
      <text:p text:style-name="P15"/>
      <text:list xml:id="list113114514169814" text:continue-numbering="true" text:style-name="WW8Num24">
        <text:list-item>
          <text:list>
            <text:list-item>
              <text:list>
                <text:list-item>
                  <text:p text:style-name="P91">Réunions</text:p>
                </text:list-item>
              </text:list>
            </text:list-item>
          </text:list>
        </text:list-item>
      </text:list>
      <text:p text:style-name="P40"/>
      <text:p text:style-name="P15"><text:span text:style-name="T48">Une réunion annuelle </text:span><text:span text:style-name="T49">pourra être</text:span><text:span text:style-name="T48"> organisée, à l’initiative </text:span><text:span text:style-name="T49">du Département</text:span><text:span text:style-name="T48">, avec l’Exploitant</text:span><text:span text:style-name="T20"> </text:span><text:span text:style-name="T48">pour effectuer un bilan de l’année écoulée : adaptation éventuelle aux besoins (choix des produits, fonctionnement des distributeurs), remplacement de machines défectueuses, etc.</text:span></text:p>
      <text:p text:style-name="P28"/>
      <text:p text:style-name="P28">Les modalités d’organisation de ces réunions seront fixées conjointement entre les deux parties. </text:p>
      <text:p text:style-name="P28"/>
      <text:p text:style-name="P15"/>
      <text:list xml:id="list113114040613517" text:continue-numbering="true" text:style-name="WW8Num24">
        <text:list-item>
          <text:list>
            <text:list-item>
              <text:list>
                <text:list-item>
                  <text:p text:style-name="P91">Règles relatives à l’information et à la communication</text:p>
                </text:list-item>
              </text:list>
            </text:list-item>
          </text:list>
        </text:list-item>
      </text:list>
      <text:p text:style-name="P40"/>
      <text:p text:style-name="P5"><text:span text:style-name="T26">En dehors de la signalétique proposée dans l’offre et admise par </text:span><text:span text:style-name="T29">le Département</text:span><text:span text:style-name="T26">, l’Exploitant ne pourra procéder à aucune communication, information et/ou publicité sur tout ou partie des éléments se</text:span> <text:span text:style-name="T26">rapportant à l’exploitation de l’activité sans l’accord préalable et écrit </text:span><text:span text:style-name="T29">du Département</text:span><text:span text:style-name="T21">.</text:span></text:p>
      <text:p text:style-name="P7"/>
      <text:p text:style-name="P15"/>
      <text:list xml:id="list113113530401294" text:continue-numbering="true" text:style-name="WW8Num24">
        <text:list-item>
          <text:list>
            <text:list-item>
              <text:list>
                <text:list-item>
                  <text:p text:style-name="P91">Interlocuteur dédié</text:p>
                </text:list-item>
              </text:list>
            </text:list-item>
          </text:list>
        </text:list-item>
      </text:list>
      <text:p text:style-name="P40"/>
      <text:p text:style-name="P15"><text:span text:style-name="T48">L’Exploitant doit, à compter de l’entrée en vigueur de la convention et pour toute sa durée, mettre à disposition un interlocuteur dédié à l’exécution et </text:span><text:span text:style-name="T51">au suivi technique et administratif de </text:span><text:span text:style-name="T52">l</text:span><text:span text:style-name="T74">’exécution de la convention</text:span><text:span text:style-name="T48">. </text:span></text:p>
      <text:p text:style-name="P31"/>
      <text:p text:style-name="P28">En cas de changement de cet interlocuteur, l’Exploitant doit en informer sans délais <text:span text:style-name="T21">le Département</text:span>. L’Exploitant doit proposer un remplaçant disposant de compétences au moins équivalentes et dont il lui communique le nom et les titres dans un délai de 8 jours <text:span text:style-name="T21">.</text:span></text:p>
      <text:p text:style-name="P15"/>
      <text:h text:style-name="P85" text:outline-level="3"/>
      <text:h text:style-name="P85" text:outline-level="3">ARTICLE 6 - CONDITIONS TARIFAIRES ET FINANCIERES</text:h>
      <text:p text:style-name="P40"/>
      <text:p text:style-name="P15"/>
      <text:p text:style-name="P48"><text:soft-page-break/>6.1. Conditions tarifaires des produits<text:span text:style-name="T21"> </text:span></text:p>
      <text:p text:style-name="P64"/>
      <text:p text:style-name="P60">Les prix de vente doivent être clairement affichés sur les lieux de vente. Pour la première année d’exploitation, ils sont établis, pour l’ensemble des produits, comme indiqués dans le <text:span text:style-name="T79"><text:s/>tableau des prix </text:span><text:s/>annexé à la présente convention.</text:p>
      <text:p text:style-name="P61"/>
      <text:p text:style-name="P60">Les prix de vente des produits sont révisables annuellement, à la date anniversaire de signature de la convention.</text:p>
      <text:p text:style-name="P62"/>
      <text:p text:style-name="P60">La hausse annuelle des prix de vente des produits sera indexée sur l’évolution de l’indice des prix à la consommation publié par l’INSEE. </text:p>
      <text:p text:style-name="P15"><text:span text:style-name="T55">Les nouveaux prix seront </text:span><text:span text:style-name="T56">communiqués au Département.</text:span></text:p>
      <text:p text:style-name="P15"/>
      <text:p text:style-name="P46">6.2. Conditions financières de l’autorisation d’occupation du domaine<text:span text:style-name="T79"> <text:s/>départemental</text:span></text:p>
      <text:p text:style-name="P47"/>
      <text:p text:style-name="P18">6.2.1. <text:tab/><text:span text:style-name="T15">Production de documents</text:span></text:p>
      <text:p text:style-name="P41"/>
      <text:p text:style-name="P22"><text:span text:style-name="T48">L’Exploitant est tenu de communiquer au </text:span><text:span text:style-name="T49">Département</text:span><text:span text:style-name="T48">, </text:span><text:span text:style-name="T53">documents permettant de vérifier la redevance, pour chacun des distributeurs</text:span></text:p>
      <text:p text:style-name="P82"/>
      <text:p text:style-name="P63">Une part variable sera obligatoirement versée <text:span text:style-name="T21">au Département </text:span>. Elle sera établie sur la base d<text:span text:style-name="T61">es recettes des ventes en </text:span><text:s/>n-1<text:span text:style-name="T62">.</text:span></text:p>
      <text:p text:style-name="P63"/>
      <text:p text:style-name="P63">Celle-ci est calculée sur la base d<text:span text:style-name="T61">es recettes des ventes réalisées en </text:span><text:s/>HT N-1 <text:s/>et fourni<text:span text:style-name="T59">es </text:span><text:s/>par l’Exploitant avant le 31 mars N<text:span text:style-name="T62">.</text:span></text:p>
      <text:p text:style-name="P28"/>
      <text:p text:style-name="P28"><text:span text:style-name="T21">Le Département </text:span>pourra exercer tout contrôle pour s’assurer de la réalité des éléments constitutifs de l’assiette de la redevance et notamment <text:span text:style-name="T77">il</text:span> aura un accès aux compteurs.</text:p>
      <text:p text:style-name="P47"/>
      <text:p text:style-name="P47"/>
      <text:p text:style-name="P18"/>
      <text:p text:style-name="P18">6.2.2. <text:tab/><text:span text:style-name="T15">Redevance</text:span></text:p>
      <text:p text:style-name="P40"/>
      <text:p text:style-name="P15">L’occupation du domaine <text:s/><text:span text:style-name="T77">départemental </text:span>entraîne le versement d’une redevance forfaitaire annuelle composée</text:p>
      <text:p text:style-name="P19">d’une part fixe de<text:span text:style-name="T21"> </text:span><text:span text:style-name="T67">1</text:span><text:span text:style-name="T63">00 </text:span><text:span text:style-name="T21"><text:s/></text:span>€<text:span text:style-name="T68"> HT </text:span>,<text:span text:style-name="T63"> par distributeur.</text:span></text:p>
      <text:p text:style-name="P19">d’une part variable correspondant <text:change text:change-id="ct1489540256640"/><text:change-start text:change-id="ct1489540256880"/><text:span text:style-name="T84">à</text:span><text:change-end text:change-id="ct1489540256880"/><text:change text:change-id="ct1489540246800"/><text:change-start text:change-id="ct1489540246320"/> <text:s text:c="3"/><text:span text:style-name="T75">………………</text:span>... <text:change-end text:change-id="ct1489540246320"/>% d<text:span text:style-name="T57">es recettes des ventes </text:span>réalisé<text:span text:style-name="T57">es</text:span><text:span text:style-name="T68"> en HT</text:span><text:change-start text:change-id="ct1489540247760"/><text:span text:style-name="T68">, </text:span><text:span text:style-name="T84">tel que mentionné dans l</text:span><text:span text:style-name="T76">’offre du candidat.</text:span><text:change-end text:change-id="ct1489540247760"/><text:change text:change-id="ct1489540248000"/></text:p>
      <text:p text:style-name="P28"/>
      <text:p text:style-name="P32"/>
      <text:p text:style-name="P15">Le paiement de la redevance interviendra <text:span text:style-name="T63">à terme échu </text:span>après émission d’un titre de recette indiquant le montant de la redevance. </text:p>
      <text:p text:style-name="P15"/>
      <text:p text:style-name="P15">Une part variable sera obligatoirement versée <text:span text:style-name="T21">au Département </text:span>. Elle sera établie sur la base du <text:span text:style-name="T57">des recettes réalisées en</text:span> n-1, </text:p>
      <text:p text:style-name="P15"/>
      <text:p text:style-name="P15">Celle-ci est calculée sur la base d<text:span text:style-name="T57">es recettes réalisées en </text:span><text:s/>HT <text:span text:style-name="T57">sur l'année </text:span>N-1 fourni par l’Exploitant avant le 31 mars N<text:span text:style-name="T23">. </text:span><text:span text:style-name="T58">Celui ci devra fournir un recapitu</text:span><text:span text:style-name="T77">la</text:span><text:span text:style-name="T58">tif par distributeur. </text:span></text:p>
      <text:p text:style-name="P15"/>
      <text:p text:style-name="P15"/>
      <text:p text:style-name="P18">6.2.3. <text:tab/><text:span text:style-name="T15">Indexation de la part fixe de la redevance</text:span></text:p>
      <text:p text:style-name="P40"/>
      <text:p text:style-name="P28">Le montant de la part fixe de la redevance ci-dessus sera révisé de plein droit et sans l’accomplissement d’aucune formalité, chaque année à la date anniversaire du contrat proportionnellement à la variation de l’indice des loyers commerciaux publié par l’INSEE. </text:p>
      <text:p text:style-name="P28">Est retenu comme indice de référence initial le dernier indice publié lors de la prise d’effet de la présente convention temporaire.</text:p>
      <text:p text:style-name="P28"><text:soft-page-break/>L’indice de comparaison servant au calcul de la révision sera le dernier indice publié au jour de chaque révision.</text:p>
      <text:p text:style-name="P28"/>
      <text:p text:style-name="P68">Si l’indice est négatif, le montant de la redevance sera égal à celui de l’année <text:span text:style-name="T24">précédente</text:span> </text:p>
      <text:p text:style-name="P71"/>
      <text:p text:style-name="P76"/>
      <text:p text:style-name="P18">6.2.4. <text:tab/><text:span text:style-name="T15">Clause pénale</text:span></text:p>
      <text:p text:style-name="P75"/>
      <text:p text:style-name="P28">Il est expressément prévu que toute redevance non payée à l’échéance prévue à l’article ci- <text:s/>dessus, comme toutes charges ou frais non réglés, seront en vertu de l’article 1226 du Code Civil majorés de 10% à titre de clause pénale et ce, huit jours après l’envoi par le propriétaire d’une lettre recommandée avec accusé de réception réclamant le paiement et indiquant son intention de faire jouer la clause pénale et ce, sans qu’il soit dérogé à la clause résolutoire stipulée aux présentes et sans préjudice des dommages et intérêts que le propriétaire pourrait être amené à réclamer en raison de la carence de l’occupant.</text:p>
      <text:p text:style-name="P28"/>
      <text:p text:style-name="P18">6.2.5. <text:tab/><text:span text:style-name="T15">Fluides</text:span></text:p>
      <text:p text:style-name="P79"/>
      <text:p text:style-name="P28">Les fluides concernés par cette mise à disposition sont :</text:p>
      <text:p text:style-name="P28"/>
      <text:list xml:id="list2639995062" text:style-name="WW8Num19">
        <text:list-item>
          <text:p text:style-name="P92">l’eau</text:p>
        </text:list-item>
        <text:list-item>
          <text:p text:style-name="P92">l’électricité</text:p>
        </text:list-item>
      </text:list>
      <text:p text:style-name="P28"/>
      <text:p text:style-name="P28">Il n’y a pas de contrepartie financière à la fourniture des fluides par <text:span text:style-name="T21">le Département.</text:span></text:p>
      <text:p text:style-name="P29"/>
      <text:p text:style-name="P18">6.2.6. <text:tab/><text:span text:style-name="T15">Dépôt de garantie</text:span></text:p>
      <text:p text:style-name="P75"/>
      <text:p text:style-name="P28">Compte tenu des lieux mis à disposition de l’occupant, aucun dépôt de garantie n’est exigé.</text:p>
      <text:p text:style-name="P28"/>
      <text:p text:style-name="P28"/>
      <text:p text:style-name="P28"/>
      <text:p text:style-name="P18">6.2.7. <text:tab/><text:span text:style-name="T15">Impôts et Taxes</text:span></text:p>
      <text:p text:style-name="P79"/>
      <text:p text:style-name="P28">L’<text:span text:style-name="T79">exploitant </text:span><text:s/>acquittera ses impôts personnels : tous impôts, contributions et taxes fiscales et parafiscales auxquels il est et sera assujetti personnellement et dont la ville pourrait être tenu responsable pour lui. Il devra justifier de leur acquittement à la ville à toute réquisition et notamment, à l’expiration du présent contrat avant tout enlèvement d’objets mobiliers matériels et marchandises.</text:p>
      <text:p text:style-name="P76"/>
      <text:p text:style-name="P79"/>
      <text:h text:style-name="P86" text:outline-level="3"><text:span text:style-name="T15">ARTICLE 7 SECURITE DES PERSONNES ET DES BIENS</text:span><text:span text:style-name="T17"> </text:span></text:h>
      <text:p text:style-name="P50"/>
      <text:p text:style-name="P59">L'occupant déclare connaître les textes, règlements et consignes de sécurité en vigueur dans l’établissement. Il est tenu de les respecter et de les faire respecter par son personnel.</text:p>
      <text:p text:style-name="P59"/>
      <text:p text:style-name="P59">L’occupant prévient, dans les meilleurs délais, l<text:span text:style-name="T21">e Département</text:span> de tout problème concernant la sécurité des personnes. </text:p>
      <text:p text:style-name="P77"/>
      <text:h text:style-name="P87" text:outline-level="3"/>
      <text:h text:style-name="P85" text:outline-level="3">ARTICLE 8- RESPONSABILITES ET ASSURANCES</text:h>
      <text:p text:style-name="P40"/>
      <text:p text:style-name="P28">Il appartient à l’Exploitant de s’assurer de la mise en sécurité des produits et des distributeurs implantés.</text:p>
      <text:p text:style-name="P28"/>
      <text:p text:style-name="P15">L’Exploitant est seul responsable des accidents et dommages pouvant être causés aux personnes ou aux choses du fait de son occupation et de son exploitation.</text:p>
      <text:p text:style-name="P15"/>
      <text:p text:style-name="P15"><text:soft-page-break/>La responsabilité <text:span text:style-name="T21">du Département </text:span>ne pourra pas être recherchée pour les accidents ou dommages susceptibles de survenir aux personnes et aux choses du fait de l’occupation et de l’exploitation par l’Exploitant des locaux ou de sa négligence.</text:p>
      <text:p text:style-name="P3"/>
      <text:p text:style-name="P15">Par ailleurs, <text:span text:style-name="T21">le Département</text:span><text:span text:style-name="T48"> entend être dégagé de toute responsabilité concernant d’éventuels vols ou dégradations qui pourraient survenir sur les appareils. A cet effet, </text:span>l’exploitant contractera les assurances nécessaires afin de couvrir ses équipements.<text:span text:style-name="T48"> <text:s/></text:span></text:p>
      <text:p text:style-name="P28"/>
      <text:p text:style-name="P15">L’Exploitant est tenu de souscrire, dans le cadre de son intervention et de son occupation pour la durée de la convention (reconductions comprises), une police d’assurance de responsabilité civile couvrant : </text:p>
      <text:p text:style-name="P15"/>
      <text:p text:style-name="P15">1- Les dommages de toute nature susceptibles d’être causés à autrui (notamment les risques de toxi-infection alimentaire),</text:p>
      <text:p text:style-name="P15"/>
      <text:p text:style-name="P15">2 - Les dommages susceptibles d’être causés aux biens d<text:span text:style-name="T21">u Département </text:span><text:s/>(assurance des risques locatifs). </text:p>
      <text:p text:style-name="P15"/>
      <text:p text:style-name="P15">L’Exploitant doit fournir, en début de chaque année, l’attestation d’assurance correspondante<text:span text:style-name="T21">. </text:span><text:s/>La première attestation sera <text:s/>remise à la signature de la présente convention.</text:p>
      <text:p text:style-name="P15"/>
      <text:p text:style-name="P15"/>
      <text:h text:style-name="P85" text:outline-level="3">ARTICLE 9 - DUREE DE LA CONVENTION</text:h>
      <text:p text:style-name="P40"/>
      <text:p text:style-name="P15">La présente convention est consentie et acceptée pour une durée de<text:span text:style-name="T21"> 4 </text:span>ans, à compter de la date de sa signature par l<text:span text:style-name="T21">e Département</text:span> </text:p>
      <text:p text:style-name="P15"/>
      <text:p text:style-name="P17">Elle pourra être reconduite expressément deux (2) fois pour <text:span text:style-name="T77">des durées de</text:span> <text:span text:style-name="T21">2 ans </text:span>, dans les deux mois précédents l’échéance.<text:span text:style-name="T26"> </text:span><text:span text:style-name="T27">Elle sera formalisée par courrier en LRAR</text:span><text:span text:style-name="T28">. </text:span><text:s/>L’occupation totale est donc de <text:span text:style-name="T21">8 </text:span>années maximum.</text:p>
      <text:p text:style-name="P15"/>
      <text:p text:style-name="P15"/>
      <text:p text:style-name="P15"/>
      <text:p text:style-name="P79"/>
      <text:h text:style-name="P85" text:outline-level="3">ARTICLE 10 – INCESSIBILITE DES DROITS – CESSION – SOUS LOCATION </text:h>
      <text:p text:style-name="P75"/>
      <text:p text:style-name="P15">La présente convention étant conclue intuitu personae, l’occupant s’engage à occuper lui-même et sans discontinuité les lieux mis à disposition.</text:p>
      <text:p text:style-name="P15"/>
      <text:p text:style-name="P15">Il ne pourra en céder ou apporter les droits en résultant à qui que ce soit, ni laisser la disposition des lieux à titre onéreux ou gratuit, même provisoirement, à des personnes étrangères à la présente convention.</text:p>
      <text:p text:style-name="P15"/>
      <text:p text:style-name="P15">En conséquence toute sous-location, cession ou apports de ses droits à un tiers est, à peine de résiliation de la présente convention, formellement prohibé.</text:p>
      <text:p text:style-name="P79"/>
      <text:h text:style-name="P85" text:outline-level="3"/>
      <text:h text:style-name="P85" text:outline-level="3">ARTICLE 1<text:span text:style-name="T25">1</text:span> - RESILIATION </text:h>
      <text:p text:style-name="P40"/>
      <text:p text:style-name="P18"><text:span text:style-name="T2">1</text:span><text:span text:style-name="T11">1</text:span><text:span text:style-name="T2">.1. <text:tab/></text:span><text:span text:style-name="T16">Clause résolutoire</text:span></text:p>
      <text:p text:style-name="P75"/>
      <text:p text:style-name="P15">A défaut de paiement d’un seul terme de la redevance ou encore en cas d’inexécution de l’une quelconque des clauses de la présente convention ou en cas de manquement et infraction aux réglementation en vigueur concernant son activité, et un mois après une mise en demeure de payer ou une sommation d’exécuter restées sans effet, la présente convention sera résiliée automatiquement, si bon semble <text:span text:style-name="T25">au Département</text:span> et sans qu’il y ait lieu de remplir aucune formalité judiciaire.</text:p>
      <text:p text:style-name="P15"><text:soft-page-break/></text:p>
      <text:p text:style-name="P15">Toute offre de paiement ou d’exécution après expiration du délai ci-dessus sera réputée nulle et non avenue et ne pourra faire obstacle à la résiliation acquise, si bon semble <text:span text:style-name="T21">au Département. </text:span></text:p>
      <text:p text:style-name="P15"/>
      <text:p text:style-name="P15">En cas de résiliation, l’occupant n’aura droit à aucune indemnité pour toutes les dépenses qu’il aurait engagées ou effectuées en vue de son installation dans les lieux mis à dispositions<text:span text:style-name="T25">.</text:span></text:p>
      <text:p text:style-name="P79"/>
      <text:p text:style-name="P18"><text:span text:style-name="T2">1</text:span><text:span text:style-name="T11">1</text:span><text:span text:style-name="T2">.2 <text:tab/></text:span><text:span text:style-name="T16">Résiliation pour des motifs d’intérêt général</text:span></text:p>
      <text:p text:style-name="P75"/>
      <text:p text:style-name="P15"><text:span text:style-name="T21">Le Département</text:span> peut résilier la présente convention pour des motifs d’intérêts général et en dehors de toute faute de l’occupant. </text:p>
      <text:p text:style-name="P23"><text:span text:style-name="T21">Le Département </text:span><text:s/>se réserve le droit de reprendre les biens objet de la présente convention et ce pour tout motif d’intérêt général. La dénonciation de la convention par anticipation interviendra sous préavis de 2 mois par lettre recommandée avec accusé de réception, sauf cas d’urgence.</text:p>
      <text:p text:style-name="P23"/>
      <text:p text:style-name="P23"/>
      <text:p text:style-name="P79"/>
      <text:p text:style-name="P18"><text:span text:style-name="T2">1</text:span><text:span text:style-name="T11">1</text:span><text:span text:style-name="T2">.3 <text:tab/></text:span><text:span text:style-name="T16">Résiliation de plein droit autre que pour faute</text:span></text:p>
      <text:p text:style-name="P75"/>
      <text:p text:style-name="P15">La présente convention sera également résiliée de plein droit notamment :</text:p>
      <text:p text:style-name="P15"/>
      <text:list xml:id="list24077893" text:style-name="WW8Num31">
        <text:list-item>
          <text:p text:style-name="P93">en cas de dissolution <text:span text:style-name="T77">ou de liquidation </text:span>de l’occupant, personne morale.</text:p>
        </text:list-item>
      </text:list>
      <text:p text:style-name="P15"/>
      <text:list xml:id="list113113389391302" text:continue-numbering="true" text:style-name="WW8Num31">
        <text:list-item>
          <text:p text:style-name="P93">en cas de destruction partielle ou totale des locaux par cas fortuit ou force majeure.</text:p>
        </text:list-item>
      </text:list>
      <text:p text:style-name="P15"/>
      <text:list xml:id="list113114572159419" text:continue-numbering="true" text:style-name="WW8Num31">
        <text:list-item>
          <text:p text:style-name="P93">En cas de perte par l’occupant des autorisations pouvant être exigées par la réglementation en vigueur. </text:p>
        </text:list-item>
      </text:list>
      <text:p text:style-name="P26"><text:tab/>11,4 résiliation à l'inititiave de l'exploitant</text:p>
      <text:p text:style-name="P26"/>
      <text:p text:style-name="P26"><text:tab/>La présenta convention pourra également être résilié par l’exploitant par lettre recommandée avec accusé de réception sous réserve d’un préavis de 6 mois. Suite à une résiliation de sa propre initiative, l’occupant ne pourra prétendre à aucune indemnité.</text:p>
      <text:p text:style-name="P79"/>
      <text:p text:style-name="P79"/>
      <text:h text:style-name="P85" text:outline-level="3">ARTICLE 1<text:span text:style-name="T25">2</text:span> <text:s/>FIN DE LA CONVENTION </text:h>
      <text:p text:style-name="P75"/>
      <text:p text:style-name="P15">A l’expiration de la présente convention ou lorsqu’il aura reçu congé, l’<text:span text:style-name="T79">exploitant </text:span><text:s/>devra respecter les dispositions suivantes :</text:p>
      <text:p text:style-name="P15"/>
      <text:list xml:id="list1334471588" text:style-name="WW8Num21">
        <text:list-item>
          <text:p text:style-name="P94"><text:span text:style-name="T25">les </text:span>locaux devront être vidés de tous les distributeurs, appartenant à l’occupant et nettoyés. Toutes dégradations survenues du fait de l’occupation seront imputables à l’occupant.</text:p>
        </text:list-item>
      </text:list>
      <text:p text:style-name="P17"/>
      <text:list xml:id="list113113742134537" text:continue-numbering="true" text:style-name="WW8Num21">
        <text:list-item>
          <text:p text:style-name="P95"><text:span text:style-name="T25">Au delà de ce délai</text:span> il encourra une pénalité de 100 euros par jour de retard et son expulsion pourra être ordonnée par simple ordonnance sans préjudice de dommages et intérêts.</text:p>
        </text:list-item>
        <text:list-item>
          <text:p text:style-name="P97">un état des lieux de sortie sera réalisé</text:p>
        </text:list-item>
      </text:list>
      <text:p text:style-name="P28"/>
      <text:p text:style-name="P76"/>
      <text:h text:style-name="P85" text:outline-level="3">ARTICLE 1<text:span text:style-name="T25">3</text:span> MODIFICATIONS – </text:h>
      <text:p text:style-name="P75"/>
      <text:p text:style-name="P15">La présente convention ne pourra être modifiée que par un document écrit sous forme d’avenant.</text:p>
      <text:p text:style-name="P15"/>
      <text:p text:style-name="P15"/>
      <text:h text:style-name="P85" text:outline-level="3"><text:soft-page-break/>ARTICLE 1<text:span text:style-name="T25">4 </text:span><text:s/>INFORMATION </text:h>
      <text:p text:style-name="P75"/>
      <text:p text:style-name="P15">L’<text:span text:style-name="T79">exploitant </text:span>aura l’obligation de notifier <text:span text:style-name="T21">au Département</text:span> dans le délai d’un mois, toutes les modifications substantielles des statuts (changement de dénomination, transfert de siège social, transformation, changement de dirigeant, etc.). Il en sera de même en cas d’administration provisoire, de mise en redressement judiciaire, liquidation judiciaire ou dissolution anticipée.</text:p>
      <text:p text:style-name="P15"/>
      <text:p text:style-name="P15">L’<text:span text:style-name="T79">exploitant</text:span> s’engage à porter immédiatement à la connaissance<text:span text:style-name="T21"> du Département </text:span>tout fait quel qu’il soit<text:span text:style-name="T22">.</text:span></text:p>
      <text:p text:style-name="P79"/>
      <text:p text:style-name="P79"/>
      <text:h text:style-name="P85" text:outline-level="3">ARTICLE 1<text:span text:style-name="T25">5 </text:span>COMMUNICATION </text:h>
      <text:p text:style-name="P75"/>
      <text:p text:style-name="P15">L’utilisation de photographies des lieux objet de la présente convention ou de toute autre propriété <text:span text:style-name="T77">départementale</text:span> devra <text:s/>être soumise pour approbation préalable <text:span text:style-name="T22">du Département</text:span> dûment requis à cet effet.</text:p>
      <text:p text:style-name="P79"/>
      <text:p text:style-name="P79"/>
      <text:h text:style-name="P85" text:outline-level="3">ARTICLE 1<text:span text:style-name="T25">6</text:span> - ATTRIBUTION DE JURIDICTION</text:h>
      <text:p text:style-name="P40"/>
      <text:p text:style-name="P15">La présente convention est un contrat administratif soumis au régime de la domanialité publique.</text:p>
      <text:p text:style-name="P15"/>
      <text:p text:style-name="P15">Tout litige né de l’application ou de l’interprétation de la présente convention, qui n’aurait pu faire l’objet d’un accord amiable, sera soumis au Tribunal Administratif <text:span text:style-name="T22">de Montpellier </text:span>seul compétent. </text:p>
      <text:p text:style-name="P15"/>
      <text:p text:style-name="P15"/>
      <text:p text:style-name="P15">Fait, en 2 exemplaires, à <text:span text:style-name="T25">Perpignan </text:span></text:p>
      <text:p text:style-name="P15"/>
      <table:table table:name="Tableau1" table:style-name="Tableau1">
        <table:table-column table:style-name="Tableau1.A" table:number-columns-repeated="2"/>
        <table:table-row table:style-name="Tableau1.1">
          <table:table-cell table:style-name="Tableau1.A1" office:value-type="string">
            <text:p text:style-name="P3">L<text:span text:style-name="T22">e Département des Pyrénées Orientales </text:span></text:p>
          </table:table-cell>
          <table:table-cell table:style-name="Tableau1.A1" office:value-type="string">
            <text:p text:style-name="P3">Pour l’occupant,</text:p>
            <text:p text:style-name="P4"/>
            <text:p text:style-name="P4"/>
            <text:p text:style-name="P4"/>
            <text:p text:style-name="P4"/>
            <text:p text:style-name="P4"/>
            <text:p text:style-name="P4"/>
            <text:p text:style-name="P4"/>
            <text:p text:style-name="P6"/>
          </table:table-cell>
        </table:table-row>
      </table:table>
      <text:p text:style-name="P11"><text:bookmark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Gras" svg:font-family="'Times New Roman Gras'" style:font-family-generic="roman"/>
    <style:font-face style:name="Verdana" svg:font-family="Verdana" style:font-family-generic="swiss"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2cm" style:auto-text-indent="false" fo:keep-with-next="always"/>
      <style:text-properties fo:font-style="italic" style:font-style-asian="italic"/>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text-properties fo:font-size="12pt" style:font-size-asian="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har_20_Char_20_Car_20_Car_20_Char_20_Char" style:display-name=" Char Char Car Car Char Char" style:family="paragraph" style:parent-style-name="Standard">
      <style:paragraph-properties fo:margin-top="0cm" fo:margin-bottom="0.282cm" style: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Corps_20_de_20_texte_20_3" style:display-name="Corps de texte 3" style:family="paragraph" style:parent-style-name="Standard">
      <style:paragraph-properties fo:margin-top="0cm" fo:margin-bottom="0.212cm" style:contextual-spacing="false"/>
      <style:text-properties fo:font-size="8pt" style:font-size-asian="8pt"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Courier New" fo:font-family="'Courier New'" style:font-family-generic="modern" style:font-name-complex="Courier New" style:font-family-complex="'Courier New'" style:font-family-generic-complex="modern"/>
    </style:style>
    <style:style style:name="WW8Num23z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style style:name="WW8Num25z0" style:family="text"/>
    <style:style style:name="WW8Num26z0"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fo:color="#000000" loext:opacity="100%"/>
    </style:style>
    <style:style style:name="WW8Num36z1" style:family="text">
      <style:text-properties fo:color="#000000" loext:opacity="100%" style:font-name="Symbol" fo:font-family="Symbol" style:font-family-generic="roman" style:font-pitch="variable" style:font-charset="x-symbol" fo:font-size="8pt" style:font-size-asian="8pt" style:font-name-complex="Times New Roman" style:font-family-complex="'Times New Roman'" style:font-family-generic-complex="roman" style:font-pitch-complex="variable"/>
    </style:style>
    <style:style style:name="WW8Num37z0"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style style:name="WW8Num42z0" style:family="text"/>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Marque_20_de_20_commentaire" style:display-name="Marque de commentaire" style:family="text">
      <style:text-properties fo:font-size="8pt" style:font-size-asian="8pt" style:font-size-complex="8pt"/>
    </style:style>
    <style:style style:name="Corps_20_de_20_texte_20_Car" style:display-name="Corps de texte Car" style:family="text">
      <style:text-properties fo:language="fr" fo:country="FR" style:language-complex="ar" style:country-complex="SA"/>
    </style:style>
    <style:style style:name="Corps_20_de_20_texte_20_3_20_Car" style:display-name="Corps de texte 3 Car" style:family="text">
      <style:text-properties fo:font-size="8pt" style:font-size-asian="8pt" style:font-size-complex="8pt"/>
    </style:style>
    <style:style style:name="Footnote_20_Symbol" style:display-name="Footnote Symbol" style:family="text">
      <style:text-properties style:text-position="super 58%"/>
    </style:style>
    <style:style style:name="Internet_20_link" style:display-name="Internet link" style:family="text">
      <style:text-properties fo:color="#0563c1" loext:opacity="100%" style:text-underline-style="solid" style:text-underline-width="auto" style:text-underline-color="font-color"/>
    </style:style>
    <style:style style:name="Bullet_20_Symbols_20__28_user_29_" style:display-name="Bullet Symbols (us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3">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text:list-tab-stop-position="1.111cm" fo:text-indent="-0.794cm" fo:margin-left="1.111cm"/>
        </style:list-level-properties>
      </text:list-level-style-number>
      <text:list-level-style-number text:level="3" text:style-name="WW8Num4z0" loext:num-list-format="%1%.%2%.%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4z0" loext:num-list-format="%1%.%2%.%3%.%4%." style:num-suffix="." style:num-format="1" text:display-levels="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text:style-name="WW8Num4z0" loext:num-list-format="%1%.%2%.%3%.%4%.%5%." style:num-suffix="."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text:style-name="WW8Num4z0" loext:num-list-format="%1%.%2%.%3%.%4%.%5%.%6%." style:num-suffix="." style:num-format="1" text:display-levels="6">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text:style-name="WW8Num4z0" loext:num-list-format="%1%.%2%.%3%.%4%.%5%.%6%.%7%." style:num-suffix="." style:num-format="1" text:display-levels="7">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8" text:style-name="WW8Num4z0" loext:num-list-format="%1%.%2%.%3%.%4%.%5%.%6%.%7%.%8%." style:num-suffix="." style:num-format="1" text:display-levels="8">
        <style:list-level-properties text:list-level-position-and-space-mode="label-alignment">
          <style:list-level-label-alignment text:label-followed-by="listtab" text:list-tab-stop-position="4.763cm" fo:text-indent="-2.54cm" fo:margin-left="4.763cm"/>
        </style:list-level-properties>
      </text:list-level-style-number>
      <text:list-level-style-number text:level="9" text:style-name="WW8Num4z0" loext:num-list-format="%1%.%2%.%3%.%4%.%5%.%6%.%7%.%8%.%9%." style:num-suffix="." style:num-format="1" text:display-levels="9">
        <style:list-level-properties text:list-level-position-and-space-mode="label-alignment">
          <style:list-level-label-alignment text:label-followed-by="listtab" text:list-tab-stop-position="5.08cm" fo:text-indent="-2.54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Times New Roman"/>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o">
        <style:list-level-properties text:list-level-position-and-space-mode="label-alignment">
          <style:list-level-label-alignment text:label-followed-by="listtab" text:list-tab-stop-position="0.367cm" fo:text-indent="-0.635cm" fo:margin-left="0.367cm"/>
        </style:list-level-properties>
        <style:text-properties style:font-name="Courier New"/>
      </text:list-level-style-bullet>
      <text:list-level-style-image text:level="2" xlink:href="Pictures/100000010000000F0000000F80883E285163525F.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bullet text:level="3" text:style-name="WW8Num7z2" loext:num-list-format="%3%." style:num-suffix="." text:bullet-char="">
        <style:list-level-properties text:list-level-position-and-space-mode="label-alignment">
          <style:list-level-label-alignment text:label-followed-by="listtab" text:list-tab-stop-position="2.367cm" fo:text-indent="-0.635cm" fo:margin-left="2.367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7z0" loext:num-list-format="%5%."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7z0" loext:num-list-format="%8%."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9cm" fo:text-indent="-0.395cm" fo:margin-left="2.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Times New Roman"/>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format="1" text:start-value="3">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6z0" loext:num-list-format="%1%.%2%" style:num-format="1" text:start-value="2" text:display-levels="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3" text:style-name="WW8Num16z0" loext:num-list-format="%1%.%2%.%3%" style:num-format="1" text:start-value="3"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0" loext:num-list-format="%1%.%2%.%3%.%4%.%5%"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6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0" loext:num-list-format="%1%.%2%.%3%.%4%.%5%.%6%.%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16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0" loext:num-list-format="%1%.%2%.%3%.%4%.%5%.%6%.%7%.%8%.%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loext:num-list-format="%1%.%2%" style:num-format="1" text:display-levels="2">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3" text:style-name="WW8Num18z0" loext:num-list-format="%1%.%2%.%3%" style:num-format="1" text:display-levels="3">
        <style:list-level-properties text:list-level-position-and-space-mode="label-alignment">
          <style:list-level-label-alignment text:label-followed-by="listtab" text:list-tab-stop-position="1.429cm" fo:text-indent="-1.27cm" fo:margin-left="1.429cm"/>
        </style:list-level-properties>
      </text:list-level-style-number>
      <text:list-level-style-number text:level="4" text:style-name="WW8Num18z0" loext:num-list-format="%1%.%2%.%3%.%4%" style:num-format="1" text:display-levels="4">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5" text:style-name="WW8Num18z0" loext:num-list-format="%1%.%2%.%3%.%4%.%5%" style:num-format="1" text:display-levels="5">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6" text:style-name="WW8Num18z0" loext:num-list-format="%1%.%2%.%3%.%4%.%5%.%6%" style:num-format="1" text:display-levels="6">
        <style:list-level-properties text:list-level-position-and-space-mode="label-alignment">
          <style:list-level-label-alignment text:label-followed-by="listtab" text:list-tab-stop-position="2.302cm" fo:text-indent="-1.905cm" fo:margin-left="2.302cm"/>
        </style:list-level-properties>
      </text:list-level-style-number>
      <text:list-level-style-number text:level="7" text:style-name="WW8Num18z0" loext:num-list-format="%1%.%2%.%3%.%4%.%5%.%6%.%7%" style:num-format="1" text:display-levels="7">
        <style:list-level-properties text:list-level-position-and-space-mode="label-alignment">
          <style:list-level-label-alignment text:label-followed-by="listtab" text:list-tab-stop-position="2.381cm" fo:text-indent="-1.905cm" fo:margin-left="2.381cm"/>
        </style:list-level-properties>
      </text:list-level-style-number>
      <text:list-level-style-number text:level="8" text:style-name="WW8Num18z0" loext:num-list-format="%1%.%2%.%3%.%4%.%5%.%6%.%7%.%8%" style:num-format="1" text:display-levels="8">
        <style:list-level-properties text:list-level-position-and-space-mode="label-alignment">
          <style:list-level-label-alignment text:label-followed-by="listtab" text:list-tab-stop-position="3.096cm" fo:text-indent="-2.54cm" fo:margin-left="3.096cm"/>
        </style:list-level-properties>
      </text:list-level-style-number>
      <text:list-level-style-number text:level="9" text:style-name="WW8Num18z0" loext:num-list-format="%1%.%2%.%3%.%4%.%5%.%6%.%7%.%8%.%9%"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2" text:style-name="WW8Num22z0"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2z0"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2z0"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23z1" loext:num-list-format="%2%." style:num-suffix="." text:bullet-char="-">
        <style:list-level-properties text:list-level-position-and-space-mode="label-alignment">
          <style:list-level-label-alignment text:label-followed-by="listtab" text:list-tab-stop-position="5.159cm" fo:text-indent="-3.254cm" fo:margin-left="5.159cm"/>
        </style:list-level-properties>
        <style:text-properties style:font-name="Arial1"/>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0"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0"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format="1" text:start-value="5">
        <style:list-level-properties text:list-level-position-and-space-mode="label-alignment">
          <style:list-level-label-alignment text:label-followed-by="listtab" fo:text-indent="-0.706cm" fo:margin-left="0.706cm"/>
        </style:list-level-properties>
      </text:list-level-style-number>
      <text:list-level-style-number text:level="2" text:style-name="WW8Num24z0" loext:num-list-format="%1%.%2%" style:num-format="1" text:start-value="3" text:display-levels="2">
        <style:list-level-properties text:list-level-position-and-space-mode="label-alignment">
          <style:list-level-label-alignment text:label-followed-by="listtab" fo:text-indent="-0.706cm" fo:margin-left="1.658cm"/>
        </style:list-level-properties>
      </text:list-level-style-number>
      <text:list-level-style-number text:level="3" text:style-name="WW8Num24z0" loext:num-list-format="%1%.%2%.%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24z0" loext:num-list-format="%1%.%2%.%3%.%4%" style:num-format="1" text:display-levels="4">
        <style:list-level-properties text:list-level-position-and-space-mode="label-alignment">
          <style:list-level-label-alignment text:label-followed-by="listtab" fo:text-indent="-1.27cm" fo:margin-left="4.128cm"/>
        </style:list-level-properties>
      </text:list-level-style-number>
      <text:list-level-style-number text:level="5" text:style-name="WW8Num24z0" loext:num-list-format="%1%.%2%.%3%.%4%.%5%" style:num-format="1" text:display-levels="5">
        <style:list-level-properties text:list-level-position-and-space-mode="label-alignment">
          <style:list-level-label-alignment text:label-followed-by="listtab" fo:text-indent="-1.27cm" fo:margin-left="5.08cm"/>
        </style:list-level-properties>
      </text:list-level-style-number>
      <text:list-level-style-number text:level="6" text:style-name="WW8Num24z0" loext:num-list-format="%1%.%2%.%3%.%4%.%5%.%6%" style:num-format="1" text:display-levels="6">
        <style:list-level-properties text:list-level-position-and-space-mode="label-alignment">
          <style:list-level-label-alignment text:label-followed-by="listtab" fo:text-indent="-1.905cm" fo:margin-left="6.668cm"/>
        </style:list-level-properties>
      </text:list-level-style-number>
      <text:list-level-style-number text:level="7" text:style-name="WW8Num24z0" loext:num-list-format="%1%.%2%.%3%.%4%.%5%.%6%.%7%" style:num-format="1" text:display-levels="7">
        <style:list-level-properties text:list-level-position-and-space-mode="label-alignment">
          <style:list-level-label-alignment text:label-followed-by="listtab" fo:text-indent="-1.905cm" fo:margin-left="7.62cm"/>
        </style:list-level-properties>
      </text:list-level-style-number>
      <text:list-level-style-number text:level="8" text:style-name="WW8Num24z0" loext:num-list-format="%1%.%2%.%3%.%4%.%5%.%6%.%7%.%8%" style:num-format="1" text:display-levels="8">
        <style:list-level-properties text:list-level-position-and-space-mode="label-alignment">
          <style:list-level-label-alignment text:label-followed-by="listtab" fo:text-indent="-2.54cm" fo:margin-left="9.208cm"/>
        </style:list-level-properties>
      </text:list-level-style-number>
      <text:list-level-style-number text:level="9" text:style-name="WW8Num24z0" loext:num-list-format="%1%.%2%.%3%.%4%.%5%.%6%.%7%.%8%.%9%" style:num-format="1" text:display-levels="9">
        <style:list-level-properties text:list-level-position-and-space-mode="label-alignment">
          <style:list-level-label-alignment text:label-followed-by="listtab" fo:text-indent="-2.54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text:start-value="4">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5z0" loext:num-list-format="%1%.%2%." style:num-suffix="." style:num-format="1" text:start-value="2" text:display-levels="2">
        <style:list-level-properties text:list-level-position-and-space-mode="label-alignment">
          <style:list-level-label-alignment text:label-followed-by="listtab" text:list-tab-stop-position="1.111cm" fo:text-indent="-0.794cm" fo:margin-left="1.111cm"/>
        </style:list-level-properties>
      </text:list-level-style-number>
      <text:list-level-style-number text:level="3" text:style-name="WW8Num25z0" loext:num-list-format="%1%.%2%.%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25z0" loext:num-list-format="%1%.%2%.%3%.%4%." style:num-suffix="." style:num-format="1" text:display-levels="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text:style-name="WW8Num25z0" loext:num-list-format="%1%.%2%.%3%.%4%.%5%." style:num-suffix="."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text:style-name="WW8Num25z0" loext:num-list-format="%1%.%2%.%3%.%4%.%5%.%6%." style:num-suffix="." style:num-format="1" text:display-levels="6">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text:style-name="WW8Num25z0" loext:num-list-format="%1%.%2%.%3%.%4%.%5%.%6%.%7%." style:num-suffix="." style:num-format="1" text:display-levels="7">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8" text:style-name="WW8Num25z0" loext:num-list-format="%1%.%2%.%3%.%4%.%5%.%6%.%7%.%8%." style:num-suffix="." style:num-format="1" text:display-levels="8">
        <style:list-level-properties text:list-level-position-and-space-mode="label-alignment">
          <style:list-level-label-alignment text:label-followed-by="listtab" text:list-tab-stop-position="4.763cm" fo:text-indent="-2.54cm" fo:margin-left="4.763cm"/>
        </style:list-level-properties>
      </text:list-level-style-number>
      <text:list-level-style-number text:level="9" text:style-name="WW8Num25z0" loext:num-list-format="%1%.%2%.%3%.%4%.%5%.%6%.%7%.%8%.%9%." style:num-suffix="." style:num-format="1" text:display-levels="9">
        <style:list-level-properties text:list-level-position-and-space-mode="label-alignment">
          <style:list-level-label-alignment text:label-followed-by="listtab" text:list-tab-stop-position="5.08cm" fo:text-indent="-2.54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26z0"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0"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0"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Times New Roman"/>
      </text:list-level-style-bullet>
      <text:list-level-style-bullet text:level="2" text:style-name="WW8Num2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30z0"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0"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0"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fo:text-indent="-0.635cm" fo:margin-left="3.133cm"/>
        </style:list-level-properties>
        <style:text-properties style:font-name="Times New Roman"/>
      </text:list-level-style-bullet>
      <text:list-level-style-bullet text:level="2" text:style-name="WW8Num32z1" loext:num-list-format="%2%." style:num-suffix="."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8Num32z3" loext:num-list-format="%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8Num32z1" loext:num-list-format="%5%." style:num-suffix="."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8Num32z2" loext:num-list-format="%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8Num32z3" loext:num-list-format="%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8Num32z1" loext:num-list-format="%8%." style:num-suffix="."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8Num32z2" loext:num-list-format="%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Times New Roman"/>
      </text:list-level-style-bullet>
      <text:list-level-style-bullet text:level="2" text:style-name="WW8Num33z1" loext:num-list-format="%2%."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33z2" loext:num-list-format="%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3z3" loext:num-list-format="%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3z1" loext:num-list-format="%5%."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33z2" loext:num-list-format="%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3z3" loext:num-list-format="%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3z1" loext:num-list-format="%8%."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33z2" loext:num-list-format="%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4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5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bullet text:level="2" text:style-name="WW8Num36z1" loext:num-list-format="%2%." style:num-suffix="." text:bullet-char="">
        <style:list-level-properties text:list-level-position-and-space-mode="label-alignment">
          <style:list-level-label-alignment text:label-followed-by="listtab" fo:margin-left="2.905cm"/>
        </style:list-level-properties>
        <style:text-properties style:font-name="Symbol"/>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37z0"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0"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0"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Times New Roman"/>
      </text:list-level-style-bullet>
      <text:list-level-style-bullet text:level="2" text:style-name="WW8Num38z1" loext:num-list-format="%2%."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38z2" loext:num-list-format="%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8z3" loext:num-list-format="%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8z1" loext:num-list-format="%5%."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38z2" loext:num-list-format="%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8z3" loext:num-list-format="%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8z1" loext:num-list-format="%8%."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38z2" loext:num-list-format="%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loext:num-list-format="%1%."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46z0"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0"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0"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049cm" style:type="center"/>
          <style:tab-stop style:position="8.5cm" style:type="center"/>
          <style:tab-stop style:position="9.807cm"/>
          <style:tab-stop style:position="16cm" style:type="right"/>
        </style:tab-stops>
      </style:paragraph-properties>
    </style:style>
    <style:style style:name="MP2" style:family="paragraph" style:parent-style-name="Footer">
      <style:paragraph-properties fo:text-align="end" style:justify-single-word="false">
        <style:tab-stops>
          <style:tab-stop style:position="8.049cm" style:type="center"/>
          <style:tab-stop style:position="8.5cm" style:type="center"/>
          <style:tab-stop style:position="9.807cm"/>
          <style:tab-stop style:position="16cm" style:type="right"/>
        </style:tab-stops>
      </style:paragraph-properties>
      <style:text-properties fo:font-size="8pt" style:font-size-asian="8pt" style:font-size-complex="8pt"/>
    </style:style>
    <style:style style:name="MT1" style:family="text">
      <style:text-properties fo:font-size="10pt" style:font-size-asian="10pt"/>
    </style:style>
    <style:page-layout style:name="Mpm1">
      <style:page-layout-properties fo:page-width="21.001cm" fo:page-height="29.7cm" style:num-format="1" style:print-orientation="portrait" fo:margin-top="2cm" fo:margin-bottom="1.27cm" fo:margin-left="2cm" fo:margin-right="2.586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tab/>Page </text:span><text:span text:style-name="MT1"><text:page-number text:select-page="current">12</text:page-number></text:span><text:span text:style-name="MT1"><text:s/>sur </text:span><text:span text:style-name="MT1"><text:page-count style:num-format="1">12</text:page-count></text:span><text:span text:style-name="MT1"><text:tab/></text:span></text:p>
        <text:p text:style-name="MP2">Paraphe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ntre</dc:title>
    <dc:subject/>
    <meta:keyword/>
    <dc:description/>
    <meta:creation-date>2025-05-22T11:31:12.776000000</meta:creation-date>
    <meta:editing-cycles>1</meta:editing-cycles>
    <meta:editing-duration>P0D</meta:editing-duration>
    <meta:generator>LibreOffice/7.3.0.3$Windows_X86_64 LibreOffice_project/0f246aa12d0eee4a0f7adcefbf7c878fc2238db3</meta:generator>
    <meta:document-statistic meta:table-count="1" meta:image-count="0" meta:object-count="0" meta:page-count="12" meta:paragraph-count="279" meta:word-count="4150" meta:character-count="27026" meta:non-whitespace-character-count="23046"/>
  </office:meta>
</office:document-meta>
</file>