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0000000D80FBCCF5DF1E6D34CA.jpg" manifest:media-type="image/jpeg"/>
  <manifest:file-entry manifest:full-path="Pictures/10000000000004780000059AD2E104F2244D512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 svg:font-family="'Trebuchet MS'"/>
    <style:font-face style:name="Helvetica-Condensed" svg:font-family="Helvetica-Condensed" style:font-family-generic="roman"/>
    <style:font-face style:name="Formata Condensed" svg:font-family="'Formata Condensed', 'Formata Condensed'"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1" style:family="table-row">
      <style:table-row-properties fo:keep-together="auto"/>
    </style:style>
    <style:style style:name="Tableau3.A1" style:family="table-cell">
      <style:table-cell-properties style:vertical-align="top" fo:padding="0.097cm" fo:border="none" style:writing-mode="lr-tb"/>
    </style:style>
    <style:style style:name="Tableau9" style:family="table">
      <style:table-properties style:width="16.969cm" fo:margin-left="0.035cm" table:align="left" style:writing-mode="lr-tb"/>
    </style:style>
    <style:style style:name="Tableau9.A" style:family="table-column">
      <style:table-column-properties style:column-width="16.969cm"/>
    </style:style>
    <style:style style:name="Tableau9.A1" style:family="table-cell">
      <style:table-cell-properties style:vertical-align="middle" fo:background-color="#666553" fo:padding-left="0cm" fo:padding-right="0cm" fo:padding-top="0.071cm" fo:padding-bottom="0cm" fo:border="none" fo:wrap-option="wrap">
        <style:background-image/>
      </style:table-cell-properties>
    </style:style>
    <style:style style:name="Tableau1" style:family="table">
      <style:table-properties table:align="margins" style:writing-mode="lr-tb"/>
    </style:style>
    <style:style style:name="Tableau1.A" style:family="table-column">
      <style:table-column-properties style:rel-column-width="32767*"/>
    </style:style>
    <style:style style:name="Tableau1.B" style:family="table-column">
      <style:table-column-properties style:rel-column-width="32768*"/>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4" style:family="table">
      <style:table-properties table:align="margins" style:writing-mode="lr-tb"/>
    </style:style>
    <style:style style:name="Tableau4.A" style:family="table-column">
      <style:table-column-properties style:rel-column-width="32767*"/>
    </style:style>
    <style:style style:name="Tableau4.B" style:family="table-column">
      <style:table-column-properties style:rel-column-width="32768*"/>
    </style:style>
    <style:style style:name="Tableau4.1" style:family="table-row">
      <style:table-row-properties fo:keep-together="auto"/>
    </style:style>
    <style:style style:name="Tableau4.A1" style:family="table-cell">
      <style:table-cell-properties style:vertical-align="top" fo:padding="0.097cm" fo:border="none" style:writing-mode="lr-tb"/>
    </style:style>
    <style:style style:name="Tableau2" style:family="table">
      <style:table-properties table:align="margins" style:writing-mode="lr-tb"/>
    </style:style>
    <style:style style:name="Tableau2.A" style:family="table-column">
      <style:table-column-properties style:rel-column-width="32767*"/>
    </style:style>
    <style:style style:name="Tableau2.B" style:family="table-column">
      <style:table-column-properties style:rel-column-width="32768*"/>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Tableau9" style:family="table">
      <style:table-properties style:width="16.969cm" fo:margin-left="0.035cm" table:align="left" style:writing-mode="lr-tb"/>
    </style:style>
    <style:style style:name="Tableau9.A" style:family="table-column">
      <style:table-column-properties style:column-width="16.969cm"/>
    </style:style>
    <style:style style:name="Tableau9.A1" style:family="table-cell">
      <style:table-cell-properties style:vertical-align="middle" fo:background-color="#666553" fo:padding-left="0cm" fo:padding-right="0cm" fo:padding-top="0.071cm" fo:padding-bottom="0cm" fo:border="none" fo:wrap-option="wrap">
        <style:background-image/>
      </style:table-cell-properties>
    </style:style>
    <style:style style:name="Tableau1" style:family="table">
      <style:table-properties table:align="margins" style:writing-mode="lr-tb"/>
    </style:style>
    <style:style style:name="Tableau1.A" style:family="table-column">
      <style:table-column-properties style:rel-column-width="32767*"/>
    </style:style>
    <style:style style:name="Tableau1.B" style:family="table-column">
      <style:table-column-properties style:rel-column-width="32768*"/>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4" style:family="table">
      <style:table-properties table:align="margins" style:writing-mode="lr-tb"/>
    </style:style>
    <style:style style:name="Tableau4.A" style:family="table-column">
      <style:table-column-properties style:rel-column-width="32767*"/>
    </style:style>
    <style:style style:name="Tableau4.B" style:family="table-column">
      <style:table-column-properties style:rel-column-width="32768*"/>
    </style:style>
    <style:style style:name="Tableau4.1" style:family="table-row">
      <style:table-row-properties fo:keep-together="auto"/>
    </style:style>
    <style:style style:name="Tableau4.A1" style:family="table-cell">
      <style:table-cell-properties style:vertical-align="top" fo:padding="0.097cm" fo:border="none" style:writing-mode="lr-tb"/>
    </style:style>
    <style:style style:name="Tableau2" style:family="table">
      <style:table-properties table:align="margins" style:writing-mode="lr-tb"/>
    </style:style>
    <style:style style:name="Tableau2.A" style:family="table-column">
      <style:table-column-properties style:rel-column-width="32767*"/>
    </style:style>
    <style:style style:name="Tableau2.B" style:family="table-column">
      <style:table-column-properties style:rel-column-width="32768*"/>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P1" style:family="paragraph" style:parent-style-name="Standard">
      <style:text-properties style:font-name="Calibri2" officeooo:paragraph-rsid="0058e6e1"/>
    </style:style>
    <style:style style:name="P2" style:family="paragraph" style:parent-style-name="Standard">
      <style:paragraph-properties fo:text-align="justify" style:justify-single-word="false"/>
      <style:text-properties style:font-name="Calibri2" fo:font-size="12pt" officeooo:paragraph-rsid="0058e6e1" style:font-size-asian="12pt" style:font-name-complex="Verdana" style:font-size-complex="12pt"/>
    </style:style>
    <style:style style:name="P3" style:family="paragraph" style:parent-style-name="Standard">
      <style:paragraph-properties style:line-height-at-least="0.635cm" fo:text-align="justify" style:justify-single-word="false"/>
      <style:text-properties style:font-name="Calibri2" fo:font-size="12pt" officeooo:paragraph-rsid="0058e6e1" style:font-size-asian="12pt" style:font-name-complex="Verdana" style:font-size-complex="12pt"/>
    </style:style>
    <style:style style:name="P4" style:family="paragraph" style:parent-style-name="Standard">
      <style:text-properties style:font-name="Calibri2" fo:font-size="12pt" style:font-size-asian="12pt" style:font-size-complex="12pt"/>
    </style:style>
    <style:style style:name="P5" style:family="paragraph" style:parent-style-name="Standard">
      <style:text-properties style:font-name="Calibri2" fo:font-size="12pt" officeooo:paragraph-rsid="00a283b4" style:font-size-asian="12pt" style:font-size-complex="12pt"/>
    </style:style>
    <style:style style:name="P6" style:family="paragraph" style:parent-style-name="Standard">
      <style:text-properties style:font-name="Calibri2" officeooo:paragraph-rsid="009b09fd"/>
    </style:style>
    <style:style style:name="P7" style:family="paragraph" style:parent-style-name="Standard">
      <style:text-properties style:font-name="Calibri2" officeooo:paragraph-rsid="009e2b01"/>
    </style:style>
    <style:style style:name="P8" style:family="paragraph" style:parent-style-name="Standard">
      <style:text-properties officeooo:paragraph-rsid="009c7746"/>
    </style:style>
    <style:style style:name="P9" style:family="paragraph" style:parent-style-name="Standard">
      <style:text-properties officeooo:paragraph-rsid="0058e6e1"/>
    </style:style>
    <style:style style:name="P10" style:family="paragraph" style:parent-style-name="Standard">
      <style:text-properties fo:font-weight="normal" officeooo:paragraph-rsid="00a283b4" style:font-weight-asian="normal" style:font-weight-complex="normal"/>
    </style:style>
    <style:style style:name="P11" style:family="paragraph" style:parent-style-name="Standard">
      <style:text-properties officeooo:paragraph-rsid="00a283b4"/>
    </style:style>
    <style:style style:name="P12" style:family="paragraph" style:parent-style-name="Standard">
      <style:text-properties fo:color="#ffffff" officeooo:paragraph-rsid="00230569"/>
    </style:style>
    <style:style style:name="P13" style:family="paragraph" style:parent-style-name="Standard">
      <style:text-properties fo:color="#ffffff" officeooo:paragraph-rsid="0058e6e1"/>
    </style:style>
    <style:style style:name="P14" style:family="paragraph" style:parent-style-name="Standard">
      <style:paragraph-properties style:line-height-at-least="0.635cm" fo:text-align="justify" style:justify-single-word="false">
        <style:tab-stops>
          <style:tab-stop style:position="7.964cm"/>
        </style:tab-stops>
      </style:paragraph-properties>
      <style:text-properties fo:font-variant="small-caps" style:font-name="Calibri2" fo:font-size="12pt" fo:font-weight="normal" officeooo:paragraph-rsid="0058e6e1" fo:background-color="#ffffff" style:font-size-asian="12pt" style:font-weight-asian="normal" style:font-name-complex="Verdana" style:font-size-complex="12pt" style:font-weight-complex="normal"/>
    </style:style>
    <style:style style:name="P15"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58e6e1" style:font-size-asian="12pt" style:font-weight-asian="bold" style:font-name-complex="Verdana" style:font-size-complex="12pt"/>
    </style:style>
    <style:style style:name="P16" style:family="paragraph" style:parent-style-name="Standard">
      <style:paragraph-properties fo:text-align="center" style:justify-single-word="false">
        <style:tab-stops>
          <style:tab-stop style:position="7.964cm"/>
        </style:tab-stops>
      </style:paragraph-properties>
      <style:text-properties fo:font-variant="normal" fo:text-transform="none" style:font-name="Calibri2" fo:font-size="12pt" fo:font-weight="bold" officeooo:paragraph-rsid="0058e6e1" style:font-size-asian="12pt" style:font-weight-asian="bold" style:font-name-complex="Verdana" style:font-size-complex="12pt"/>
    </style:style>
    <style:style style:name="P17"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58e6e1" fo:background-color="#ffffff" style:font-size-asian="12pt" style:font-weight-asian="bold" style:font-name-complex="Verdana" style:font-size-complex="12pt"/>
    </style:style>
    <style:style style:name="P18" style:family="paragraph" style:parent-style-name="Normal">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3f5025" style:font-name-asian="Trebuchet MS" style:font-size-asian="15pt" style:font-style-asian="normal" style:font-weight-asian="bold" style:font-name-complex="Trebuchet MS" style:font-size-complex="15pt"/>
    </style:style>
    <style:style style:name="P19" style:family="paragraph" style:parent-style-name="Text_20_body_20_indent"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58e6e1" style:font-size-asian="12pt" style:font-weight-asian="normal" style:font-name-complex="Verdana" style:font-size-complex="12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Calibri2" fo:font-size="12pt" officeooo:paragraph-rsid="0058e6e1" style:font-size-asian="12pt" style:font-name-complex="Verdana" style:font-size-complex="12pt"/>
    </style:style>
    <style:style style:name="P21" style:family="paragraph" style:parent-style-name="Standard">
      <style:paragraph-properties fo:margin-left="0cm" fo:margin-right="0cm" fo:text-align="justify" style:justify-single-word="false" fo:text-indent="0cm" style:auto-text-indent="false"/>
      <style:text-properties style:font-name="Calibri2" fo:font-size="12pt" officeooo:paragraph-rsid="009e2b01" style:font-size-asian="12pt" style:font-name-complex="Verdana" style:font-size-complex="12pt"/>
    </style:style>
    <style:style style:name="P22" style:family="paragraph" style:parent-style-name="Standard">
      <style:paragraph-properties fo:margin-left="0cm" fo:margin-right="0cm" fo:text-align="justify" style:justify-single-word="false" fo:text-indent="0cm" style:auto-text-indent="false"/>
      <style:text-properties style:font-name="Calibri2" fo:font-size="12pt" officeooo:paragraph-rsid="00a283b4" style:font-size-asian="12pt" style:font-name-complex="Verdana" style:font-size-complex="12pt"/>
    </style:style>
    <style:style style:name="P23" style:family="paragraph" style:parent-style-name="Standard">
      <style:paragraph-properties fo:margin-left="0cm" fo:margin-right="0cm" fo:text-align="justify" style:justify-single-word="false" fo:text-indent="0cm" style:auto-text-indent="false"/>
      <style:text-properties style:font-name="Calibri2" fo:font-size="12pt" officeooo:rsid="0081e3f5" officeooo:paragraph-rsid="009e2b01" style:font-size-asian="12pt" style:font-name-complex="Verdana" style:font-size-complex="12pt"/>
    </style:style>
    <style:style style:name="P24" style:family="paragraph" style:parent-style-name="Standard">
      <style:paragraph-properties fo:margin-left="0cm" fo:margin-right="0cm" fo:text-align="justify" style:justify-single-word="false" fo:text-indent="0cm" style:auto-text-indent="false"/>
      <style:text-properties style:font-name="Calibri2" fo:font-size="12pt" officeooo:paragraph-rsid="00a283b4" style:font-size-asian="12pt" style:font-size-complex="12pt"/>
    </style:style>
    <style:style style:name="P25"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a283b4" style:font-size-asian="12pt" style:font-name-complex="Verdana" style:font-size-complex="12pt"/>
    </style:style>
    <style:style style:name="P26"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58e6e1" style:font-size-asian="12pt" style:font-weight-asian="normal" style:font-name-complex="Verdana" style:font-size-complex="12pt" style:font-weight-complex="normal"/>
    </style:style>
    <style:style style:name="P27"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9f92f2" fo:background-color="transparent" style:font-size-asian="12pt" style:font-weight-asian="normal" style:font-name-complex="Verdana" style:font-size-complex="12pt" style:font-weight-complex="normal"/>
    </style:style>
    <style:style style:name="P28"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9f92f2" style:font-size-asian="12pt" style:font-weight-asian="normal" style:font-name-complex="Verdana" style:font-size-complex="12pt" style:font-weight-complex="normal"/>
    </style:style>
    <style:style style:name="P2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a0ce46" style:font-size-asian="12pt" style:font-weight-asian="normal" style:font-name-complex="Verdana" style:font-size-complex="12pt" style:font-weight-complex="normal"/>
    </style:style>
    <style:style style:name="P30"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9f92f2" style:font-size-asian="12pt" style:font-weight-asian="normal" style:font-name-complex="Verdana" style:font-size-complex="12pt" style:font-weight-complex="normal"/>
    </style:style>
    <style:style style:name="P31"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a0ce46" style:font-size-asian="12pt" style:font-weight-asian="normal" style:font-name-complex="Verdana" style:font-size-complex="12pt" style:font-weight-complex="normal"/>
    </style:style>
    <style:style style:name="P32"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fo:font-weight="normal" officeooo:paragraph-rsid="0058e6e1" fo:background-color="transparent" style:font-size-asian="12pt" style:font-weight-asian="normal" style:font-name-complex="Verdana" style:font-size-complex="12pt" style:font-weight-complex="normal"/>
    </style:style>
    <style:style style:name="P33" style:family="paragraph" style:parent-style-name="Standard">
      <style:paragraph-properties fo:margin-left="0.101cm" fo:margin-right="0cm" fo:text-align="center" style:justify-single-word="false" fo:text-indent="0cm" style:auto-text-indent="false" style:snap-to-layout-grid="false">
        <style:tab-stops>
          <style:tab-stop style:position="7.964cm"/>
        </style:tab-stops>
      </style:paragraph-properties>
      <style:text-properties fo:font-variant="normal" fo:text-transform="none" style:font-name="Calibri2" fo:font-size="12pt" fo:font-weight="bold" officeooo:paragraph-rsid="0058e6e1" style:font-size-asian="12pt" style:font-weight-asian="bold" style:font-name-complex="Verdana" style:font-size-complex="12pt"/>
    </style:style>
    <style:style style:name="P34" style:family="paragraph" style:parent-style-name="Text_20_body_20_indent">
      <style:paragraph-properties fo:text-align="justify" style:justify-single-word="false"/>
      <style:text-properties style:font-name="Calibri2" fo:font-size="12pt" officeooo:paragraph-rsid="0058e6e1" style:font-size-asian="12pt" style:font-name-complex="Verdana" style:font-size-complex="12pt"/>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b41d6f" fo:background-color="transparent" style:font-size-asian="12pt" style:font-weight-asian="normal" style:font-name-complex="Verdana" style:font-size-complex="12pt" style:font-weight-complex="normal"/>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58e6e1" fo:background-color="transparent" style:font-size-asian="12pt" style:font-weight-asian="normal" style:font-name-complex="Verdana" style:font-size-complex="12pt" style:font-weight-complex="normal"/>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56f79c" fo:background-color="transparent" style:font-size-asian="12pt" style:font-weight-asian="normal" style:font-name-complex="Verdana" style:font-size-complex="12pt" style:font-weight-complex="normal"/>
    </style:style>
    <style:style style:name="P38"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6d04db" style:font-size-asian="12pt" style:font-weight-asian="normal" style:font-name-complex="Verdana" style:font-size-complex="12pt" style:font-weight-complex="normal"/>
    </style:style>
    <style:style style:name="P3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477b17" style:font-size-asian="12pt" style:font-weight-asian="normal" style:font-name-complex="Verdana" style:font-size-complex="12pt" style:font-weight-complex="normal"/>
    </style:style>
    <style:style style:name="P40"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b41d6f" style:font-size-asian="12pt" style:font-weight-asian="normal" style:font-name-complex="Verdana" style:font-size-complex="12pt" style:font-weight-complex="normal"/>
    </style:style>
    <style:style style:name="P41"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413424" style:font-size-asian="12pt" style:font-weight-asian="normal" style:font-name-complex="Verdana" style:font-size-complex="12pt" style:font-weight-complex="normal"/>
    </style:style>
    <style:style style:name="P42"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58e6e1" style:font-size-asian="12pt" style:font-weight-asian="normal" style:font-name-complex="Verdana" style:font-size-complex="12pt" style:font-weight-complex="normal"/>
    </style:style>
    <style:style style:name="P43"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officeooo:rsid="008261a9" officeooo:paragraph-rsid="00520430" style:font-size-asian="12pt" style:font-name-complex="Verdana" style:font-size-complex="12pt"/>
    </style:style>
    <style:style style:name="P44"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4ffc9e" style:font-size-asian="12pt" style:font-weight-asian="normal" style:font-name-complex="Verdana" style:font-size-complex="12pt" style:font-weight-complex="normal"/>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413424" style:font-size-asian="12pt" style:font-weight-asian="normal" style:font-name-complex="Verdana" style:font-size-complex="12pt" style:font-weight-complex="normal"/>
    </style:style>
    <style:style style:name="P46"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58e6e1" style:font-size-asian="12pt" style:font-weight-asian="normal" style:font-name-complex="Verdana" style:font-size-complex="12pt" style:font-weight-complex="normal"/>
    </style:style>
    <style:style style:name="P47"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officeooo:rsid="008261a9" officeooo:paragraph-rsid="00520430" style:font-size-asian="12pt" style:font-name-complex="Verdana" style:font-size-complex="12pt"/>
    </style:style>
    <style:style style:name="P48"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officeooo:paragraph-rsid="00520430" style:font-size-asian="12pt" style:font-name-complex="Verdana" style:font-size-complex="12pt"/>
    </style:style>
    <style:style style:name="P49"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officeooo:paragraph-rsid="00477b17" style:font-size-asian="12pt" style:font-name-complex="Verdana" style:font-size-complex="12pt"/>
    </style:style>
    <style:style style:name="P50"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fo:font-weight="normal" officeooo:paragraph-rsid="00413424" fo:background-color="transparent" style:font-size-asian="12pt" style:font-weight-asian="normal" style:font-name-complex="Verdana" style:font-size-complex="12pt" style:font-weight-complex="normal"/>
    </style:style>
    <style:style style:name="P51"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fo:font-weight="normal" officeooo:paragraph-rsid="0058e6e1" fo:background-color="transparent" style:font-size-asian="12pt" style:font-weight-asian="normal" style:font-name-complex="Verdana" style:font-size-complex="12pt" style:font-weight-complex="normal"/>
    </style:style>
    <style:style style:name="P52"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fo:font-weight="normal" officeooo:paragraph-rsid="00477b17" fo:background-color="transparent" style:font-size-asian="12pt" style:font-weight-asian="normal" style:font-name-complex="Verdana" style:font-size-complex="12pt" style:font-weight-complex="normal"/>
    </style:style>
    <style:style style:name="P53"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413424" style:font-size-asian="12pt" style:font-weight-asian="normal" style:font-name-complex="Verdana" style:font-size-complex="12pt" style:font-weight-complex="normal"/>
    </style:style>
    <style:style style:name="P54"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58e6e1" style:font-size-asian="12pt" style:font-weight-asian="normal" style:font-name-complex="Verdana" style:font-size-complex="12pt" style:font-weight-complex="normal"/>
    </style:style>
    <style:style style:name="P55"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477b17" style:font-size-asian="12pt" style:font-weight-asian="normal" style:font-name-complex="Verdana" style:font-size-complex="12pt" style:font-weight-complex="normal"/>
    </style:style>
    <style:style style:name="P56" style:family="paragraph" style:parent-style-name="Text_20_body">
      <style:paragraph-properties fo:margin-left="0cm" fo:margin-right="0cm" fo:text-align="justify" style:justify-single-word="false" fo:text-indent="0cm" style:auto-text-indent="false"/>
      <style:text-properties style:font-name="Calibri2" fo:font-size="12pt" officeooo:paragraph-rsid="00413424" style:font-size-asian="12pt" style:font-name-complex="Verdana" style:font-size-complex="12pt"/>
    </style:style>
    <style:style style:name="P57" style:family="paragraph" style:parent-style-name="Text_20_body">
      <style:paragraph-properties fo:margin-left="0cm" fo:margin-right="0cm" fo:text-align="justify" style:justify-single-word="false" fo:text-indent="0cm" style:auto-text-indent="false"/>
      <style:text-properties style:font-name="Calibri2" fo:font-size="12pt" officeooo:paragraph-rsid="00477b17" style:font-size-asian="12pt" style:font-name-complex="Verdana" style:font-size-complex="12pt"/>
    </style:style>
    <style:style style:name="P58" style:family="paragraph" style:parent-style-name="Text_20_body">
      <style:paragraph-properties fo:margin-left="0cm" fo:margin-right="0cm" fo:text-align="justify" style:justify-single-word="false" fo:text-indent="0cm" style:auto-text-indent="false"/>
      <style:text-properties officeooo:paragraph-rsid="00477b17"/>
    </style:style>
    <style:style style:name="P59" style:family="paragraph" style:parent-style-name="Text_20_body" style:master-page-name="">
      <style:paragraph-properties fo:margin-left="0cm" fo:margin-right="0cm" fo:text-align="justify" style:justify-single-word="false" fo:text-indent="0cm" style:auto-text-indent="false" style:page-number="auto"/>
      <style:text-properties style:font-name="Calibri2" fo:font-size="12pt" officeooo:paragraph-rsid="00477b17" style:font-size-asian="12pt" style:font-name-complex="Verdana" style:font-size-complex="12pt"/>
    </style:style>
    <style:style style:name="P60" style:family="paragraph" style:parent-style-name="Text_20_body" style:list-style-name="L10">
      <style:paragraph-properties fo:margin-top="0cm" fo:margin-bottom="0cm" loext:contextual-spacing="false" fo:text-align="justify" style:justify-single-word="false">
        <style:tab-stops/>
      </style:paragraph-properties>
      <style:text-properties officeooo:paragraph-rsid="00413424"/>
    </style:style>
    <style:style style:name="P61" style:family="paragraph" style:parent-style-name="Text_20_body" style:list-style-name="L10">
      <style:paragraph-properties fo:margin-top="0cm" fo:margin-bottom="0cm" loext:contextual-spacing="false" fo:text-align="justify" style:justify-single-word="false">
        <style:tab-stops/>
      </style:paragraph-properties>
      <style:text-properties officeooo:paragraph-rsid="00477b17"/>
    </style:style>
    <style:style style:name="P62" style:family="paragraph" style:parent-style-name="Text_20_body" style:list-style-name="L11">
      <style:paragraph-properties fo:margin-top="0cm" fo:margin-bottom="0cm" loext:contextual-spacing="false" fo:text-align="justify" style:justify-single-word="false">
        <style:tab-stops/>
      </style:paragraph-properties>
      <style:text-properties officeooo:paragraph-rsid="0058e6e1"/>
    </style:style>
    <style:style style:name="P63" style:family="paragraph" style:parent-style-name="Text_20_body" style:list-style-name="L13">
      <style:paragraph-properties fo:margin-top="0cm" fo:margin-bottom="0cm" loext:contextual-spacing="false" fo:text-align="justify" style:justify-single-word="false">
        <style:tab-stops/>
      </style:paragraph-properties>
      <style:text-properties officeooo:paragraph-rsid="0058e6e1"/>
    </style:style>
    <style:style style:name="P64" style:family="paragraph" style:parent-style-name="Text_20_body" style:list-style-name="L14">
      <style:paragraph-properties fo:margin-top="0cm" fo:margin-bottom="0cm" loext:contextual-spacing="false" fo:text-align="justify" style:justify-single-word="false">
        <style:tab-stops/>
      </style:paragraph-properties>
      <style:text-properties officeooo:paragraph-rsid="00520430"/>
    </style:style>
    <style:style style:name="P65" style:family="paragraph" style:parent-style-name="Text_20_body" style:list-style-name="L14">
      <style:paragraph-properties fo:margin-top="0cm" fo:margin-bottom="0cm" loext:contextual-spacing="false" fo:text-align="justify" style:justify-single-word="false">
        <style:tab-stops/>
      </style:paragraph-properties>
      <style:text-properties style:font-name="Calibri2" fo:font-size="12pt" officeooo:paragraph-rsid="00520430" style:font-size-asian="12pt" style:font-name-complex="Verdana" style:font-size-complex="12pt"/>
    </style:style>
    <style:style style:name="P66" style:family="paragraph" style:parent-style-name="Text_20_body">
      <style:paragraph-properties fo:margin-top="0cm" fo:margin-bottom="0cm" loext:contextual-spacing="false" fo:text-align="justify" style:justify-single-word="false">
        <style:tab-stops/>
      </style:paragraph-properties>
      <style:text-properties style:font-name="Verdana" fo:font-size="12pt" officeooo:paragraph-rsid="00413424" style:font-size-asian="12pt" style:font-name-complex="Verdana" style:font-size-complex="11pt"/>
    </style:style>
    <style:style style:name="P67" style:family="paragraph" style:parent-style-name="Text_20_body" style:list-style-name="L10">
      <style:paragraph-properties fo:margin-top="0cm" fo:margin-bottom="0cm" loext:contextual-spacing="false" fo:text-align="justify" style:justify-single-word="false">
        <style:tab-stops/>
      </style:paragraph-properties>
      <style:text-properties style:font-name="Verdana" fo:font-size="12pt" officeooo:paragraph-rsid="00413424" style:font-size-asian="12pt" style:font-name-complex="Verdana" style:font-size-complex="11pt"/>
    </style:style>
    <style:style style:name="P68" style:family="paragraph" style:parent-style-name="Text_20_body">
      <style:paragraph-properties fo:margin-top="0cm" fo:margin-bottom="0cm" loext:contextual-spacing="false" fo:text-align="justify" style:justify-single-word="false">
        <style:tab-stops/>
      </style:paragraph-properties>
      <style:text-properties style:font-name="Verdana" fo:font-size="12pt" officeooo:paragraph-rsid="0058e6e1" style:font-size-asian="12pt" style:font-name-complex="Verdana" style:font-size-complex="11pt"/>
    </style:style>
    <style:style style:name="P69" style:family="paragraph" style:parent-style-name="Text_20_body" style:list-style-name="L13">
      <style:paragraph-properties fo:margin-top="0cm" fo:margin-bottom="0cm" loext:contextual-spacing="false" fo:text-align="justify" style:justify-single-word="false">
        <style:tab-stops/>
      </style:paragraph-properties>
      <style:text-properties style:font-name="Verdana" fo:font-size="12pt" officeooo:paragraph-rsid="0058e6e1" style:font-size-asian="12pt" style:font-name-complex="Verdana" style:font-size-complex="11pt"/>
    </style:style>
    <style:style style:name="P70" style:family="paragraph" style:parent-style-name="Text_20_body" style:list-style-name="L10" style:master-page-name="">
      <style:paragraph-properties fo:margin-top="0cm" fo:margin-bottom="0cm" loext:contextual-spacing="false" fo:text-align="justify" style:justify-single-word="false" style:page-number="auto">
        <style:tab-stops/>
      </style:paragraph-properties>
      <style:text-properties officeooo:paragraph-rsid="00413424"/>
    </style:style>
    <style:style style:name="P71" style:family="paragraph" style:parent-style-name="Text_20_body" style:list-style-name="L10" style:master-page-name="">
      <style:paragraph-properties fo:margin-top="0cm" fo:margin-bottom="0cm" loext:contextual-spacing="false" fo:text-align="justify" style:justify-single-word="false" style:page-number="auto">
        <style:tab-stops/>
      </style:paragraph-properties>
      <style:text-properties officeooo:paragraph-rsid="00477b17"/>
    </style:style>
    <style:style style:name="P72" style:family="paragraph" style:parent-style-name="Text_20_body" style:list-style-name="L11" style:master-page-name="">
      <style:paragraph-properties fo:margin-top="0cm" fo:margin-bottom="0cm" loext:contextual-spacing="false" fo:text-align="justify" style:justify-single-word="false" style:page-number="auto">
        <style:tab-stops/>
      </style:paragraph-properties>
      <style:text-properties officeooo:paragraph-rsid="0058e6e1"/>
    </style:style>
    <style:style style:name="P73" style:family="paragraph" style:parent-style-name="Text_20_body" style:list-style-name="L13" style:master-page-name="">
      <style:paragraph-properties fo:margin-top="0cm" fo:margin-bottom="0cm" loext:contextual-spacing="false" fo:text-align="justify" style:justify-single-word="false" style:page-number="auto">
        <style:tab-stops/>
      </style:paragraph-properties>
      <style:text-properties officeooo:paragraph-rsid="0058e6e1"/>
    </style:style>
    <style:style style:name="P74" style:family="paragraph" style:parent-style-name="Text_20_body">
      <style:text-properties officeooo:paragraph-rsid="004ffc9e"/>
    </style:style>
    <style:style style:name="P75" style:family="paragraph" style:parent-style-name="Text_20_body">
      <style:text-properties officeooo:paragraph-rsid="00477b17"/>
    </style:style>
    <style:style style:name="P76" style:family="paragraph" style:parent-style-name="Text_20_body">
      <style:paragraph-properties fo:text-align="justify" style:justify-single-word="false"/>
      <style:text-properties style:font-name="Calibri2" fo:font-size="12pt" fo:font-weight="normal" officeooo:paragraph-rsid="00477b17" style:font-size-asian="12pt" style:font-weight-asian="normal" style:font-name-complex="Verdana" style:font-size-complex="12pt" style:font-weight-complex="normal"/>
    </style:style>
    <style:style style:name="P77" style:family="paragraph" style:parent-style-name="Text_20_body">
      <style:text-properties officeooo:paragraph-rsid="004abfe2"/>
    </style:style>
    <style:style style:name="P78" style:family="paragraph" style:parent-style-name="Text_20_body">
      <style:text-properties officeooo:paragraph-rsid="0058e6e1"/>
    </style:style>
    <style:style style:name="P79" style:family="paragraph" style:parent-style-name="Text_20_body_20_indent"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477b17" style:font-size-asian="12pt" style:font-weight-asian="normal" style:font-name-complex="Verdana" style:font-size-complex="12pt" style:font-weight-complex="normal"/>
    </style:style>
    <style:style style:name="P80" style:family="paragraph" style:parent-style-name="Text_20_body_20_indent" style:master-page-name="">
      <style:paragraph-properties fo:margin-left="0cm" fo:margin-right="0cm" fo:text-align="justify" style:justify-single-word="false" fo:text-indent="0cm" style:auto-text-indent="false" style:page-number="auto"/>
      <style:text-properties style:font-name="Calibri2" fo:font-size="12pt" officeooo:paragraph-rsid="00477b17" style:font-size-asian="12pt" style:font-name-complex="Verdana" style:font-size-complex="12pt"/>
    </style:style>
    <style:style style:name="P81" style:family="paragraph" style:parent-style-name="Text_20_body_20_indent">
      <style:paragraph-properties fo:margin-left="0cm" fo:margin-right="0cm" fo:text-align="justify" style:justify-single-word="false" fo:text-indent="0cm" style:auto-text-indent="false"/>
      <style:text-properties style:font-name="Calibri2" fo:font-size="12pt" officeooo:paragraph-rsid="00477b17" style:font-size-asian="12pt" style:font-name-complex="Verdana" style:font-size-complex="12pt"/>
    </style:style>
    <style:style style:name="P82" style:family="paragraph" style:parent-style-name="Text_20_body_20_indent">
      <style:text-properties officeooo:paragraph-rsid="00477b17"/>
    </style:style>
    <style:style style:name="P83" style:family="paragraph" style:parent-style-name="Heading_20_3">
      <style:text-properties officeooo:paragraph-rsid="0058e6e1"/>
    </style:style>
    <style:style style:name="P84" style:family="paragraph" style:parent-style-name="Heading_20_3">
      <style:text-properties officeooo:paragraph-rsid="00477b17"/>
    </style:style>
    <style:style style:name="P85" style:family="paragraph" style:parent-style-name="Heading_20_3">
      <style:paragraph-properties fo:margin-left="0cm" fo:margin-right="0cm" fo:text-align="justify" style:justify-single-word="false" fo:text-indent="0cm" style:auto-text-indent="false"/>
      <style:text-properties officeooo:paragraph-rsid="00477b17"/>
    </style:style>
    <style:style style:name="P86" style:family="paragraph" style:parent-style-name="Heading_20_3">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4ffc9e" style:font-size-asian="12pt" style:font-weight-asian="normal" style:font-name-complex="Verdana" style:font-size-complex="12pt" style:font-weight-complex="normal"/>
    </style:style>
    <style:style style:name="P87" style:family="paragraph" style:parent-style-name="Heading_20_1">
      <style:text-properties officeooo:paragraph-rsid="00358261"/>
    </style:style>
    <style:style style:name="P88" style:family="paragraph" style:parent-style-name="Heading_20_1">
      <style:paragraph-properties fo:text-align="center" style:justify-single-word="false"/>
      <style:text-properties officeooo:paragraph-rsid="00129c2d"/>
    </style:style>
    <style:style style:name="P89" style:family="paragraph" style:parent-style-name="Heading_20_1">
      <style:text-properties fo:color="#ffffff"/>
    </style:style>
    <style:style style:name="P90" style:family="paragraph" style:parent-style-name="Heading_20_1">
      <style:paragraph-properties fo:text-align="center" style:justify-single-word="false"/>
      <style:text-properties fo:color="#ffffff"/>
    </style:style>
    <style:style style:name="P91" style:family="paragraph" style:parent-style-name="Heading_20_1">
      <style:paragraph-properties fo:text-align="center" style:justify-single-word="false"/>
      <style:text-properties fo:color="#ffffff" officeooo:paragraph-rsid="00129c2d"/>
    </style:style>
    <style:style style:name="P92" style:family="paragraph" style:parent-style-name="Heading_20_1">
      <style:text-properties fo:color="#ffffff" style:text-line-through-style="none" style:text-line-through-type="none" style:font-name="Calibri2" fo:font-size="15pt" fo:language="fr" fo:country="FR" fo:font-style="normal" style:text-underline-style="none" fo:font-weight="bold" officeooo:rsid="0008a6cc" style:font-name-asian="Trebuchet MS" style:font-size-asian="15pt" style:font-style-asian="normal" style:font-weight-asian="bold" style:font-name-complex="Trebuchet MS" style:font-size-complex="15pt"/>
    </style:style>
    <style:style style:name="P93" style:family="paragraph" style:parent-style-name="Heading_20_1">
      <loext:graphic-properties draw:fill="solid" draw:fill-color="#666553" draw:opacity="100%"/>
      <style:paragraph-properties fo:margin-top="0.101cm" fo:margin-bottom="0cm" loext:contextual-spacing="false" fo:text-align="center" style:justify-single-word="false" fo:background-color="#666553"/>
      <style:text-properties fo:color="#ffffff" officeooo:paragraph-rsid="009d30f1"/>
    </style:style>
    <style:style style:name="P94" style:family="paragraph" style:parent-style-name="Heading_20_1">
      <style:paragraph-properties fo:break-before="page"/>
      <style:text-properties officeooo:rsid="00169e46" officeooo:paragraph-rsid="00287a20"/>
    </style:style>
    <style:style style:name="P95" style:family="paragraph" style:parent-style-name="Heading_20_1">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215325" style:font-name-asian="Trebuchet MS" style:font-size-asian="15pt" style:font-style-asian="normal" style:font-weight-asian="bold" style:font-name-complex="Trebuchet MS" style:font-size-complex="15pt"/>
    </style:style>
    <style:style style:name="P96" style:family="paragraph" style:parent-style-name="Heading_20_1">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3f5025" style:font-name-asian="Trebuchet MS" style:font-size-asian="15pt" style:font-style-asian="normal" style:font-weight-asian="bold" style:font-name-complex="Trebuchet MS" style:font-size-complex="15pt"/>
    </style:style>
    <style:style style:name="P97" style:family="paragraph" style:parent-style-name="Heading_20_1">
      <style:paragraph-properties fo:margin-top="0cm" fo:margin-bottom="0cm" loext:contextual-spacing="false" fo:text-align="center" style:justify-single-word="false"/>
      <style:text-properties style:text-line-through-style="none" style:text-line-through-type="none" style:font-name="Calibri2" style:text-underline-style="none" fo:font-weight="normal" style:font-weight-asian="normal" style:font-weight-complex="normal"/>
    </style:style>
    <style:style style:name="P98" style:family="paragraph" style:parent-style-name="Heading_20_1">
      <style:paragraph-properties fo:margin-top="0cm" fo:margin-bottom="0cm" loext:contextual-spacing="false" fo:text-align="center" style:justify-single-word="false" fo:break-before="page"/>
      <style:text-properties style:text-line-through-style="none" style:text-line-through-type="none" style:font-name="Calibri2" style:text-underline-style="none" fo:font-weight="normal" style:font-weight-asian="normal" style:font-weight-complex="normal"/>
    </style:style>
    <style:style style:name="P99" style:family="paragraph" style:parent-style-name="Heading_20_1" style:master-page-name="">
      <style:paragraph-properties style:page-number="auto" fo:break-before="auto" fo:break-after="auto"/>
    </style:style>
    <style:style style:name="P100" style:family="paragraph" style:parent-style-name="Heading_20_1" style:master-page-name="">
      <style:paragraph-properties style:page-number="auto" fo:break-before="auto" fo:break-after="auto"/>
    </style:style>
    <style:style style:name="P101" style:family="paragraph" style:parent-style-name="Standard">
      <style:text-properties fo:background-color="transparent"/>
    </style:style>
    <style:style style:name="P102" style:family="paragraph" style:parent-style-name="Standard">
      <style:text-properties officeooo:rsid="0029b6d6" officeooo:paragraph-rsid="002feb03" fo:background-color="transparent"/>
    </style:style>
    <style:style style:name="P103" style:family="paragraph" style:parent-style-name="Standard" style:list-style-name="L1">
      <style:text-properties officeooo:rsid="006a0f5c" officeooo:paragraph-rsid="006a0f5c" fo:background-color="transparent"/>
    </style:style>
    <style:style style:name="P104" style:family="paragraph" style:parent-style-name="Standard">
      <style:text-properties officeooo:rsid="006a0f5c" officeooo:paragraph-rsid="006a0f5c" fo:background-color="transparent"/>
    </style:style>
    <style:style style:name="P105" style:family="paragraph" style:parent-style-name="Standard">
      <style:text-properties officeooo:paragraph-rsid="00287a20" fo:background-color="transparent"/>
    </style:style>
    <style:style style:name="P106" style:family="paragraph" style:parent-style-name="Standard">
      <style:text-properties officeooo:rsid="003b1947" officeooo:paragraph-rsid="00af8cd7" fo:background-color="transparent"/>
    </style:style>
    <style:style style:name="P107" style:family="paragraph" style:parent-style-name="Standard">
      <style:text-properties officeooo:rsid="003b1947" officeooo:paragraph-rsid="003b1947" fo:background-color="transparent"/>
    </style:style>
    <style:style style:name="P108" style:family="paragraph" style:parent-style-name="Standard">
      <style:text-properties officeooo:paragraph-rsid="00169e46" fo:background-color="transparent"/>
    </style:style>
    <style:style style:name="P109" style:family="paragraph" style:parent-style-name="Standard">
      <style:text-properties officeooo:paragraph-rsid="0017e5d9" fo:background-color="transparent"/>
    </style:style>
    <style:style style:name="P110" style:family="paragraph" style:parent-style-name="Standard" style:list-style-name="L4">
      <style:text-properties fo:color="#000000" officeooo:paragraph-rsid="00941090"/>
    </style:style>
    <style:style style:name="P111" style:family="paragraph" style:parent-style-name="Standard" style:list-style-name="L9">
      <style:text-properties fo:color="#000000" style:font-name="Calibri2" fo:font-size="12pt" fo:font-weight="normal" officeooo:rsid="002e127d" officeooo:paragraph-rsid="004ffc9e" style:font-size-asian="12pt" style:font-weight-asian="normal" style:font-size-complex="12pt" style:font-weight-complex="normal"/>
    </style:style>
    <style:style style:name="P112" style:family="paragraph" style:parent-style-name="Standard">
      <style:text-properties fo:color="#000000" officeooo:paragraph-rsid="00941090"/>
    </style:style>
    <style:style style:name="P113" style:family="paragraph" style:parent-style-name="Standard" style:list-style-name="L1">
      <style:text-properties officeooo:paragraph-rsid="003e022e"/>
    </style:style>
    <style:style style:name="P114" style:family="paragraph" style:parent-style-name="Standard" style:list-style-name="L2"/>
    <style:style style:name="P115" style:family="paragraph" style:parent-style-name="Standard">
      <style:text-properties style:font-name="Calibri2" fo:font-size="12pt" officeooo:paragraph-rsid="0062c53d" fo:background-color="transparent" style:font-size-asian="12pt" style:font-size-complex="12pt"/>
    </style:style>
    <style:style style:name="P116" style:family="paragraph" style:parent-style-name="Standard">
      <style:text-properties style:font-name="Calibri2" fo:font-size="12pt" officeooo:paragraph-rsid="0041e16a" style:font-size-asian="12pt" style:font-size-complex="12pt"/>
    </style:style>
    <style:style style:name="P117" style:family="paragraph" style:parent-style-name="Standard">
      <style:text-properties style:font-name="Calibri2" fo:font-size="12pt" officeooo:paragraph-rsid="0058e6e1" style:font-size-asian="12pt" style:font-name-complex="Verdana" style:font-size-complex="12pt"/>
    </style:style>
    <style:style style:name="P118" style:family="paragraph" style:parent-style-name="Standard">
      <style:paragraph-properties fo:text-align="justify" style:justify-single-word="false"/>
      <style:text-properties style:font-name="Calibri2" fo:font-size="12pt" officeooo:paragraph-rsid="00477b17" style:font-size-asian="12pt" style:font-name-complex="Verdana" style:font-size-complex="12pt"/>
    </style:style>
    <style:style style:name="P119" style:family="paragraph" style:parent-style-name="Standard">
      <style:paragraph-properties fo:text-align="justify" style:justify-single-word="false"/>
      <style:text-properties style:font-name="Calibri2" fo:font-size="12pt" officeooo:paragraph-rsid="0058e6e1" style:font-size-asian="12pt" style:font-name-complex="Verdana" style:font-size-complex="12pt"/>
    </style:style>
    <style:style style:name="P120" style:family="paragraph" style:parent-style-name="Standard">
      <style:paragraph-properties fo:text-align="justify" style:justify-single-word="false"/>
      <style:text-properties style:font-name="Calibri2" fo:font-size="12pt" officeooo:paragraph-rsid="00413424" style:font-size-asian="12pt" style:font-name-complex="Verdana" style:font-size-complex="12pt"/>
    </style:style>
    <style:style style:name="P121" style:family="paragraph" style:parent-style-name="Standard">
      <style:paragraph-properties style:line-height-at-least="0.635cm" fo:text-align="justify" style:justify-single-word="false"/>
      <style:text-properties style:font-name="Calibri2" fo:font-size="12pt" officeooo:paragraph-rsid="00413424" style:font-size-asian="12pt" style:font-name-complex="Verdana" style:font-size-complex="12pt"/>
    </style:style>
    <style:style style:name="P122" style:family="paragraph" style:parent-style-name="Standard">
      <style:paragraph-properties style:line-height-at-least="0.635cm" fo:text-align="justify" style:justify-single-word="false"/>
      <style:text-properties style:font-name="Calibri2" fo:font-size="12pt" officeooo:paragraph-rsid="0058e6e1" style:font-size-asian="12pt" style:font-name-complex="Verdana" style:font-size-complex="12pt"/>
    </style:style>
    <style:style style:name="P123" style:family="paragraph" style:parent-style-name="Standard">
      <style:paragraph-properties style:line-height-at-least="0.635cm" fo:text-align="justify" style:justify-single-word="false"/>
      <style:text-properties style:font-name="Calibri2" fo:font-size="12pt" officeooo:paragraph-rsid="00477b17" style:font-size-asian="12pt" style:font-name-complex="Verdana" style:font-size-complex="12pt"/>
    </style:style>
    <style:style style:name="P124" style:family="paragraph" style:parent-style-name="Standard">
      <style:paragraph-properties fo:text-align="justify" style:justify-single-word="false"/>
      <style:text-properties style:font-name="Calibri2" fo:font-size="12pt" fo:font-weight="normal" officeooo:paragraph-rsid="00477b17" style:font-size-asian="12pt" style:font-weight-asian="normal" style:font-name-complex="Verdana" style:font-size-complex="12pt" style:font-weight-complex="normal"/>
    </style:style>
    <style:style style:name="P125" style:family="paragraph" style:parent-style-name="Standard">
      <style:text-properties style:font-name="Calibri2" officeooo:paragraph-rsid="0058e6e1"/>
    </style:style>
    <style:style style:name="P126" style:family="paragraph" style:parent-style-name="Standard">
      <style:paragraph-properties fo:text-align="justify" style:justify-single-word="false"/>
      <style:text-properties style:font-name="Calibri2" officeooo:paragraph-rsid="0058e6e1"/>
    </style:style>
    <style:style style:name="P127" style:family="paragraph" style:parent-style-name="Standard">
      <style:paragraph-properties fo:text-align="justify" style:justify-single-word="false"/>
      <style:text-properties style:font-name="Calibri2" officeooo:paragraph-rsid="00477b17"/>
    </style:style>
    <style:style style:name="P128" style:family="paragraph" style:parent-style-name="Standard">
      <style:text-properties style:font-name="Calibri2" officeooo:paragraph-rsid="00477b17"/>
    </style:style>
    <style:style style:name="P129" style:family="paragraph" style:parent-style-name="Standard">
      <style:text-properties style:font-name="Calibri2" officeooo:rsid="0026a4e2" officeooo:paragraph-rsid="002bab83" fo:background-color="transparent"/>
    </style:style>
    <style:style style:name="P130" style:family="paragraph" style:parent-style-name="Standard">
      <style:text-properties style:font-name="Calibri2" officeooo:rsid="0026a4e2" officeooo:paragraph-rsid="002cd430" fo:background-color="transparent"/>
    </style:style>
    <style:style style:name="P131" style:family="paragraph" style:parent-style-name="Standard">
      <style:text-properties officeooo:rsid="003f5025"/>
    </style:style>
    <style:style style:name="P132" style:family="paragraph" style:parent-style-name="Standard" style:list-style-name="L3">
      <style:text-properties officeooo:rsid="003f5025"/>
    </style:style>
    <style:style style:name="P133" style:family="paragraph" style:parent-style-name="Standard" style:list-style-name="L4"/>
    <style:style style:name="P134" style:family="paragraph" style:parent-style-name="Standard" style:list-style-name="L5">
      <style:text-properties officeooo:paragraph-rsid="00395821"/>
    </style:style>
    <style:style style:name="P135" style:family="paragraph" style:parent-style-name="Standard" style:list-style-name="L1">
      <style:text-properties officeooo:rsid="00b0d7e4" officeooo:paragraph-rsid="00b0d7e4"/>
    </style:style>
    <style:style style:name="P136" style:family="paragraph" style:parent-style-name="Standard" style:list-style-name="L6">
      <style:paragraph-properties>
        <style:tab-stops>
          <style:tab-stop style:position="0cm"/>
          <style:tab-stop style:position="8.7cm"/>
        </style:tab-stops>
      </style:paragraph-properties>
      <style:text-properties officeooo:rsid="0033b739" officeooo:paragraph-rsid="0031c763"/>
    </style:style>
    <style:style style:name="P137" style:family="paragraph" style:parent-style-name="Standard">
      <style:text-properties officeooo:rsid="0033b739" officeooo:paragraph-rsid="0033b739"/>
    </style:style>
    <style:style style:name="P138" style:family="paragraph" style:parent-style-name="Standard" style:list-style-name="L8"/>
    <style:style style:name="P139" style:family="paragraph" style:parent-style-name="Standard" style:list-style-name="L12"/>
    <style:style style:name="P140" style:family="paragraph" style:parent-style-name="Standard">
      <style:text-properties officeooo:paragraph-rsid="0058e6e1"/>
    </style:style>
    <style:style style:name="P141" style:family="paragraph" style:parent-style-name="Standard">
      <style:text-properties officeooo:paragraph-rsid="00b4218d"/>
    </style:style>
    <style:style style:name="P142" style:family="paragraph" style:parent-style-name="Standard">
      <style:text-properties officeooo:paragraph-rsid="004ffc9e"/>
    </style:style>
    <style:style style:name="P143" style:family="paragraph" style:parent-style-name="Standard">
      <style:text-properties officeooo:paragraph-rsid="0033b739"/>
    </style:style>
    <style:style style:name="P144" style:family="paragraph" style:parent-style-name="Standard">
      <style:text-properties officeooo:rsid="003b1947" officeooo:paragraph-rsid="003b1947"/>
    </style:style>
    <style:style style:name="P145" style:family="paragraph" style:parent-style-name="Standard">
      <style:text-properties officeooo:paragraph-rsid="00358261"/>
    </style:style>
    <style:style style:name="P146" style:family="paragraph" style:parent-style-name="Standard">
      <style:text-properties officeooo:paragraph-rsid="003b1947"/>
    </style:style>
    <style:style style:name="P147" style:family="paragraph" style:parent-style-name="Standard">
      <style:text-properties officeooo:paragraph-rsid="00155c82"/>
    </style:style>
    <style:style style:name="P148" style:family="paragraph" style:parent-style-name="Standard">
      <style:text-properties officeooo:paragraph-rsid="00a283b4"/>
    </style:style>
    <style:style style:name="P149" style:family="paragraph" style:parent-style-name="Standard">
      <style:text-properties officeooo:paragraph-rsid="00477b17"/>
    </style:style>
    <style:style style:name="P150" style:family="paragraph" style:parent-style-name="Standard">
      <style:text-properties officeooo:paragraph-rsid="00495791"/>
    </style:style>
    <style:style style:name="P151" style:family="paragraph" style:parent-style-name="Standard">
      <style:text-properties officeooo:paragraph-rsid="0062c53d"/>
    </style:style>
    <style:style style:name="P152" style:family="paragraph" style:parent-style-name="Standard">
      <style:text-properties officeooo:paragraph-rsid="00550812"/>
    </style:style>
    <style:style style:name="P153" style:family="paragraph" style:parent-style-name="Standard">
      <style:text-properties officeooo:paragraph-rsid="003e022e"/>
    </style:style>
    <style:style style:name="P154" style:family="paragraph" style:parent-style-name="Standard">
      <style:text-properties fo:font-style="italic" fo:font-weight="normal" officeooo:paragraph-rsid="0031c763" style:font-style-asian="italic" style:font-weight-asian="normal" style:font-style-complex="italic" style:font-weight-complex="normal"/>
    </style:style>
    <style:style style:name="P155" style:family="paragraph" style:parent-style-name="Standard">
      <style:text-properties fo:font-style="italic" fo:font-weight="bold" officeooo:paragraph-rsid="0031c763" style:font-style-asian="italic" style:font-weight-asian="bold" style:font-style-complex="italic" style:font-weight-complex="bold"/>
    </style:style>
    <style:style style:name="P156" style:family="paragraph" style:parent-style-name="Standard">
      <style:text-properties officeooo:paragraph-rsid="0031c763"/>
    </style:style>
    <style:style style:name="P157" style:family="paragraph" style:parent-style-name="Standard">
      <style:text-properties officeooo:paragraph-rsid="0040e531"/>
    </style:style>
    <style:style style:name="P158" style:family="paragraph" style:parent-style-name="Standard">
      <style:paragraph-properties>
        <style:tab-stops>
          <style:tab-stop style:position="1.228cm"/>
          <style:tab-stop style:position="9.991cm"/>
        </style:tab-stops>
      </style:paragraph-properties>
      <style:text-properties officeooo:paragraph-rsid="0031c763"/>
    </style:style>
    <style:style style:name="P159" style:family="paragraph" style:parent-style-name="Standard">
      <style:text-properties fo:font-weight="bold" officeooo:paragraph-rsid="0031c763" style:font-weight-asian="bold" style:font-weight-complex="bold"/>
    </style:style>
    <style:style style:name="P160" style:family="paragraph" style:parent-style-name="Standard">
      <style:text-properties fo:color="#ffffff" officeooo:paragraph-rsid="0058e6e1"/>
    </style:style>
    <style:style style:name="P161" style:family="paragraph" style:parent-style-name="Standard">
      <style:text-properties fo:color="#ffffff" officeooo:paragraph-rsid="00230569"/>
    </style:style>
    <style:style style:name="P162" style:family="paragraph" style:parent-style-name="Standard">
      <style:text-properties officeooo:paragraph-rsid="00874638"/>
    </style:style>
    <style:style style:name="P163" style:family="paragraph" style:parent-style-name="Standard">
      <style:text-properties officeooo:rsid="008261a9" officeooo:paragraph-rsid="004ffc9e"/>
    </style:style>
    <style:style style:name="P164" style:family="paragraph" style:parent-style-name="Standard">
      <style:text-properties fo:font-weight="normal" style:font-weight-asian="normal" style:font-weight-complex="normal"/>
    </style:style>
    <style:style style:name="P165" style:family="paragraph" style:parent-style-name="Standard">
      <style:text-properties fo:font-weight="normal" officeooo:paragraph-rsid="0058e6e1" style:font-weight-asian="normal" style:font-weight-complex="normal"/>
    </style:style>
    <style:style style:name="P166" style:family="paragraph" style:parent-style-name="Standard">
      <style:text-properties fo:font-weight="normal" officeooo:paragraph-rsid="00477b17" style:font-weight-asian="normal" style:font-weight-complex="normal"/>
    </style:style>
    <style:style style:name="P167"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413424" style:font-size-asian="12pt" style:font-weight-asian="bold" style:font-name-complex="Verdana" style:font-size-complex="12pt"/>
    </style:style>
    <style:style style:name="P168"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58e6e1" style:font-size-asian="12pt" style:font-weight-asian="bold" style:font-name-complex="Verdana" style:font-size-complex="12pt"/>
    </style:style>
    <style:style style:name="P169"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477b17" style:font-size-asian="12pt" style:font-weight-asian="bold" style:font-name-complex="Verdana" style:font-size-complex="12pt"/>
    </style:style>
    <style:style style:name="P170" style:family="paragraph" style:parent-style-name="Standard">
      <style:paragraph-properties fo:text-align="center" style:justify-single-word="false">
        <style:tab-stops>
          <style:tab-stop style:position="7.964cm"/>
        </style:tab-stops>
      </style:paragraph-properties>
      <style:text-properties fo:font-variant="normal" fo:text-transform="none" style:font-name="Calibri2" fo:font-size="12pt" fo:font-weight="bold" officeooo:paragraph-rsid="00413424" style:font-size-asian="12pt" style:font-weight-asian="bold" style:font-name-complex="Verdana" style:font-size-complex="12pt"/>
    </style:style>
    <style:style style:name="P171" style:family="paragraph" style:parent-style-name="Standard">
      <style:paragraph-properties fo:text-align="center" style:justify-single-word="false">
        <style:tab-stops>
          <style:tab-stop style:position="7.964cm"/>
        </style:tab-stops>
      </style:paragraph-properties>
      <style:text-properties fo:font-variant="normal" fo:text-transform="none" style:font-name="Calibri2" fo:font-size="12pt" fo:font-weight="bold" officeooo:paragraph-rsid="0058e6e1" style:font-size-asian="12pt" style:font-weight-asian="bold" style:font-name-complex="Verdana" style:font-size-complex="12pt"/>
    </style:style>
    <style:style style:name="P172" style:family="paragraph" style:parent-style-name="Standard">
      <style:paragraph-properties fo:text-align="center" style:justify-single-word="false">
        <style:tab-stops>
          <style:tab-stop style:position="7.964cm"/>
        </style:tab-stops>
      </style:paragraph-properties>
      <style:text-properties fo:font-variant="normal" fo:text-transform="none" style:font-name="Calibri2" fo:font-size="12pt" fo:font-weight="bold" officeooo:paragraph-rsid="00477b17" style:font-size-asian="12pt" style:font-weight-asian="bold" style:font-name-complex="Verdana" style:font-size-complex="12pt"/>
    </style:style>
    <style:style style:name="P173"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413424" fo:background-color="#ffffff" style:font-size-asian="12pt" style:font-weight-asian="bold" style:font-name-complex="Verdana" style:font-size-complex="12pt"/>
    </style:style>
    <style:style style:name="P174"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58e6e1" fo:background-color="#ffffff" style:font-size-asian="12pt" style:font-weight-asian="bold" style:font-name-complex="Verdana" style:font-size-complex="12pt"/>
    </style:style>
    <style:style style:name="P175"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477b17" fo:background-color="#ffffff" style:font-size-asian="12pt" style:font-weight-asian="bold" style:font-name-complex="Verdana" style:font-size-complex="12pt"/>
    </style:style>
    <style:style style:name="P176" style:family="paragraph" style:parent-style-name="Standard">
      <style:paragraph-properties style:line-height-at-least="0.635cm" fo:text-align="justify" style:justify-single-word="false">
        <style:tab-stops>
          <style:tab-stop style:position="7.964cm"/>
        </style:tab-stops>
      </style:paragraph-properties>
      <style:text-properties fo:font-variant="small-caps" style:font-name="Calibri2" fo:font-size="12pt" fo:font-weight="normal" officeooo:paragraph-rsid="00413424" fo:background-color="#ffffff" style:font-size-asian="12pt" style:font-weight-asian="normal" style:font-name-complex="Verdana" style:font-size-complex="12pt" style:font-weight-complex="normal"/>
    </style:style>
    <style:style style:name="P177" style:family="paragraph" style:parent-style-name="Standard">
      <style:paragraph-properties style:line-height-at-least="0.635cm" fo:text-align="justify" style:justify-single-word="false">
        <style:tab-stops>
          <style:tab-stop style:position="7.964cm"/>
        </style:tab-stops>
      </style:paragraph-properties>
      <style:text-properties fo:font-variant="small-caps" style:font-name="Calibri2" fo:font-size="12pt" fo:font-weight="normal" officeooo:paragraph-rsid="0058e6e1" fo:background-color="#ffffff" style:font-size-asian="12pt" style:font-weight-asian="normal" style:font-name-complex="Verdana" style:font-size-complex="12pt" style:font-weight-complex="normal"/>
    </style:style>
    <style:style style:name="P178" style:family="paragraph" style:parent-style-name="Standard">
      <style:paragraph-properties style:line-height-at-least="0.635cm" fo:text-align="justify" style:justify-single-word="false">
        <style:tab-stops>
          <style:tab-stop style:position="7.964cm"/>
        </style:tab-stops>
      </style:paragraph-properties>
      <style:text-properties fo:font-variant="small-caps" style:font-name="Calibri2" fo:font-size="12pt" fo:font-weight="normal" officeooo:paragraph-rsid="00477b17" fo:background-color="#ffffff" style:font-size-asian="12pt" style:font-weight-asian="normal" style:font-name-complex="Verdana" style:font-size-complex="12pt" style:font-weight-complex="normal"/>
    </style:style>
    <style:style style:name="P179" style:family="paragraph" style:parent-style-name="Standard">
      <style:text-properties officeooo:paragraph-rsid="009c7746"/>
    </style:style>
    <style:style style:name="P180" style:family="paragraph" style:parent-style-name="Standard">
      <style:text-properties officeooo:paragraph-rsid="00230569"/>
    </style:style>
    <style:style style:name="P181" style:family="paragraph" style:parent-style-name="Standard">
      <style:text-properties officeooo:paragraph-rsid="004abfe2"/>
    </style:style>
    <style:style style:name="P182" style:family="paragraph" style:parent-style-name="Standard">
      <style:paragraph-properties fo:margin-left="0cm" fo:margin-right="0cm" fo:text-align="justify" style:justify-single-word="false" fo:text-indent="0cm" style:auto-text-indent="false"/>
      <style:text-properties style:font-name="Calibri2" fo:font-size="12pt" officeooo:paragraph-rsid="00413424" style:font-size-asian="12pt" style:font-name-complex="Verdana" style:font-size-complex="12pt"/>
    </style:style>
    <style:style style:name="P183" style:family="paragraph" style:parent-style-name="Standard">
      <style:paragraph-properties fo:margin-left="0cm" fo:margin-right="0cm" fo:text-align="justify" style:justify-single-word="false" fo:text-indent="0cm" style:auto-text-indent="false"/>
      <style:text-properties style:font-name="Calibri2" fo:font-size="12pt" officeooo:paragraph-rsid="0058e6e1" style:font-size-asian="12pt" style:font-name-complex="Verdana" style:font-size-complex="12pt"/>
    </style:style>
    <style:style style:name="P184" style:family="paragraph" style:parent-style-name="Standard">
      <style:paragraph-properties fo:margin-left="0cm" fo:margin-right="0cm" fo:text-align="justify" style:justify-single-word="false" fo:text-indent="0cm" style:auto-text-indent="false"/>
      <style:text-properties style:font-name="Calibri2" fo:font-size="12pt" officeooo:paragraph-rsid="00477b17" style:font-size-asian="12pt" style:font-name-complex="Verdana" style:font-size-complex="12pt"/>
    </style:style>
    <style:style style:name="P185" style:family="paragraph" style:parent-style-name="Standard">
      <style:paragraph-properties fo:margin-left="0cm" fo:margin-right="0cm" fo:text-align="justify" style:justify-single-word="false" fo:text-indent="0cm" style:auto-text-indent="false"/>
      <style:text-properties style:font-name="Calibri2" fo:font-size="12pt" officeooo:paragraph-rsid="00520430" style:font-size-asian="12pt" style:font-name-complex="Verdana" style:font-size-complex="12pt"/>
    </style:style>
    <style:style style:name="P186" style:family="paragraph" style:parent-style-name="Standard">
      <style:paragraph-properties fo:margin-left="0cm" fo:margin-right="0cm" fo:text-align="justify" style:justify-single-word="false" fo:text-indent="0cm" style:auto-text-indent="false"/>
      <style:text-properties style:font-name="Calibri2" fo:font-size="12pt" officeooo:rsid="0081e3f5" officeooo:paragraph-rsid="008261a9" style:font-size-asian="12pt" style:font-name-complex="Verdana" style:font-size-complex="12pt"/>
    </style:style>
    <style:style style:name="P187" style:family="paragraph" style:parent-style-name="Standard">
      <style:paragraph-properties fo:margin-left="0cm" fo:margin-right="0cm" fo:text-align="justify" style:justify-single-word="false" fo:text-indent="0cm" style:auto-text-indent="false"/>
      <style:text-properties style:font-name="Calibri2" fo:font-size="12pt" officeooo:paragraph-rsid="00413424" style:font-size-asian="12pt" style:font-size-complex="12pt"/>
    </style:style>
    <style:style style:name="P188" style:family="paragraph" style:parent-style-name="Standard">
      <style:paragraph-properties fo:margin-left="0cm" fo:margin-right="0cm" fo:text-align="justify" style:justify-single-word="false" fo:text-indent="0cm" style:auto-text-indent="false"/>
      <style:text-properties style:font-name="Calibri2" fo:font-size="12pt" officeooo:paragraph-rsid="0058e6e1" style:font-size-asian="12pt" style:font-size-complex="12pt"/>
    </style:style>
    <style:style style:name="P189" style:family="paragraph" style:parent-style-name="Standard">
      <style:paragraph-properties fo:margin-left="0cm" fo:margin-right="0cm" fo:text-align="justify" style:justify-single-word="false" fo:text-indent="0cm" style:auto-text-indent="false"/>
      <style:text-properties style:font-name="Calibri2" fo:font-size="12pt" officeooo:paragraph-rsid="00477b17" style:font-size-asian="12pt" style:font-size-complex="12pt"/>
    </style:style>
    <style:style style:name="P190" style:family="paragraph" style:parent-style-name="Standard" style:list-style-name="WW8Num2">
      <style:paragraph-properties fo:margin-left="0cm" fo:margin-right="0cm" fo:text-align="justify" style:justify-single-word="false" fo:text-indent="0cm" style:auto-text-indent="false"/>
      <style:text-properties style:font-name="Calibri2" fo:font-size="12pt" fo:font-weight="normal" style:font-size-asian="12pt" style:font-weight-asian="normal" style:font-name-complex="Verdana" style:font-size-complex="12pt" style:font-weight-complex="normal"/>
    </style:style>
    <style:style style:name="P191" style:family="paragraph" style:parent-style-name="Standard">
      <style:paragraph-properties fo:margin-left="0cm" fo:margin-right="0cm" fo:text-align="justify" style:justify-single-word="false" fo:text-indent="0cm" style:auto-text-indent="false"/>
      <style:text-properties style:font-name="Calibri2" fo:font-size="12pt" fo:font-weight="normal" officeooo:paragraph-rsid="00477b17" style:font-size-asian="12pt" style:font-weight-asian="normal" style:font-name-complex="Verdana" style:font-size-complex="12pt"/>
    </style:style>
    <style:style style:name="P192"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61904c" style:font-size-asian="12pt" style:font-name-complex="Verdana" style:font-size-complex="12pt"/>
    </style:style>
    <style:style style:name="P193"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413424" style:font-size-asian="12pt" style:font-name-complex="Verdana" style:font-size-complex="12pt"/>
    </style:style>
    <style:style style:name="P194"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58e6e1" style:font-size-asian="12pt" style:font-name-complex="Verdana" style:font-size-complex="12pt"/>
    </style:style>
    <style:style style:name="P195"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477b17" style:font-size-asian="12pt" style:font-name-complex="Verdana" style:font-size-complex="12pt"/>
    </style:style>
    <style:style style:name="P196" style:family="paragraph" style:parent-style-name="Standard">
      <style:paragraph-properties fo:margin-left="0cm" fo:margin-right="0cm" fo:text-align="justify" style:justify-single-word="false" fo:text-indent="0cm" style:auto-text-indent="false"/>
      <style:text-properties officeooo:paragraph-rsid="00477b17"/>
    </style:style>
    <style:style style:name="P197" style:family="paragraph" style:parent-style-name="Standard">
      <style:paragraph-properties fo:margin-left="0cm" fo:margin-right="0cm" fo:text-align="justify" style:justify-single-word="false" fo:text-indent="0cm" style:auto-text-indent="false"/>
      <style:text-properties fo:color="#ff0000" style:font-name="Calibri2" fo:font-size="12pt" officeooo:rsid="006ff4bf" officeooo:paragraph-rsid="006ff4bf" style:font-size-asian="12pt" style:font-name-complex="Verdana" style:font-size-complex="12pt"/>
    </style:style>
    <style:style style:name="P198"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58e6e1" style:font-size-asian="12pt" style:font-name-complex="Verdana" style:font-size-complex="12pt"/>
    </style:style>
    <style:style style:name="P199"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477b17" style:font-size-asian="12pt" style:font-name-complex="Verdana" style:font-size-complex="12pt"/>
    </style:style>
    <style:style style:name="P200"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45338c" style:font-size-asian="12pt" style:font-name-complex="Verdana" style:font-size-complex="12pt"/>
    </style:style>
    <style:style style:name="P201"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413424" style:font-size-asian="12pt" style:font-name-complex="Verdana" style:font-size-complex="12pt"/>
    </style:style>
    <style:style style:name="P202"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style:font-name="Calibri2" fo:font-size="12pt" fo:font-weight="normal" style:font-size-asian="12pt" style:font-weight-asian="normal" style:font-name-complex="Verdana" style:font-size-complex="12pt" style:font-weight-complex="normal"/>
    </style:style>
    <style:style style:name="P203"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58e6e1" style:font-size-asian="12pt" style:font-weight-asian="normal" style:font-name-complex="Verdana" style:font-size-complex="12pt" style:font-weight-complex="normal"/>
    </style:style>
    <style:style style:name="P204"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9f92f2" style:font-size-asian="12pt" style:font-weight-asian="normal" style:font-name-complex="Verdana" style:font-size-complex="12pt" style:font-weight-complex="normal"/>
    </style:style>
    <style:style style:name="P205"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413424" style:font-size-asian="12pt" style:font-weight-asian="normal" style:font-name-complex="Verdana" style:font-size-complex="12pt" style:font-weight-complex="normal"/>
    </style:style>
    <style:style style:name="P206"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58e6e1" style:font-size-asian="12pt" style:font-weight-asian="normal" style:font-name-complex="Verdana" style:font-size-complex="12pt" style:font-weight-complex="normal"/>
    </style:style>
    <style:style style:name="P207"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officeooo:paragraph-rsid="0058e6e1"/>
    </style:style>
    <style:style style:name="P208"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officeooo:paragraph-rsid="009d30f1"/>
    </style:style>
    <style:style style:name="P209"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officeooo:paragraph-rsid="00477b17"/>
    </style:style>
    <style:style style:name="P210"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6d04db" style:font-size-asian="12pt" style:font-weight-asian="normal" style:font-name-complex="Verdana" style:font-size-complex="12pt" style:font-weight-complex="normal"/>
    </style:style>
    <style:style style:name="P211"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58e6e1" fo:background-color="transparent" style:font-size-asian="12pt" style:font-weight-asian="normal" style:font-name-complex="Verdana" style:font-size-complex="12pt" style:font-weight-complex="normal"/>
    </style:style>
    <style:style style:name="P212" style:family="paragraph" style:parent-style-name="Standard" style:master-page-name="">
      <style:paragraph-properties fo:margin-left="0cm" fo:margin-right="0cm" fo:text-align="justify" style:justify-single-word="false" fo:text-indent="0cm" style:auto-text-indent="false" style:page-number="auto"/>
      <style:text-properties officeooo:paragraph-rsid="0058e6e1"/>
    </style:style>
    <style:style style:name="P213" style:family="paragraph" style:parent-style-name="Standard" style:master-page-name="">
      <style:paragraph-properties fo:margin-left="0cm" fo:margin-right="0cm" fo:text-align="justify" style:justify-single-word="false" fo:text-indent="0cm" style:auto-text-indent="false" style:page-number="auto"/>
      <style:text-properties officeooo:paragraph-rsid="009d30f1"/>
    </style:style>
    <style:style style:name="P214"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58e6e1" style:font-size-asian="12pt" style:font-name-complex="Verdana" style:font-size-complex="12pt"/>
    </style:style>
    <style:style style:name="P215" style:family="paragraph" style:parent-style-name="Standard" style:master-page-name="">
      <style:paragraph-properties style:page-number="auto"/>
    </style:style>
    <style:style style:name="P216" style:family="paragraph" style:parent-style-name="Standard" style:list-style-name="L8" style:master-page-name="">
      <style:paragraph-properties style:page-number="auto"/>
    </style:style>
    <style:style style:name="P217" style:family="paragraph" style:parent-style-name="Standard" style:master-page-name="">
      <style:paragraph-properties style:page-number="auto"/>
      <style:text-properties officeooo:paragraph-rsid="008dff59"/>
    </style:style>
    <style:style style:name="P218" style:family="paragraph" style:parent-style-name="Standard" style:master-page-name="">
      <style:paragraph-properties style:page-number="auto" fo:break-before="auto" fo:break-after="auto"/>
    </style:style>
    <style:style style:name="P219" style:family="paragraph" style:parent-style-name="Standard" style:list-style-name="L9">
      <style:paragraph-properties fo:margin-top="0cm" fo:margin-bottom="0.101cm" loext:contextual-spacing="false"/>
      <style:text-properties officeooo:paragraph-rsid="004ffc9e"/>
    </style:style>
    <style:style style:name="P220" style:family="paragraph" style:parent-style-name="Standard" style:list-style-name="L10">
      <style:paragraph-properties fo:margin-top="0cm" fo:margin-bottom="0cm" loext:contextual-spacing="false" fo:text-align="justify" style:justify-single-word="false">
        <style:tab-stops/>
      </style:paragraph-properties>
      <style:text-properties style:font-name="Verdana" fo:font-size="12pt" officeooo:paragraph-rsid="00477b17" style:font-size-asian="12pt" style:font-name-complex="Verdana" style:font-size-complex="11pt"/>
    </style:style>
    <style:style style:name="P221" style:family="paragraph" style:parent-style-name="Standard" style:list-style-name="L11">
      <style:paragraph-properties fo:margin-top="0cm" fo:margin-bottom="0cm" loext:contextual-spacing="false" fo:text-align="justify" style:justify-single-word="false">
        <style:tab-stops/>
      </style:paragraph-properties>
      <style:text-properties style:font-name="Verdana" fo:font-size="12pt" officeooo:paragraph-rsid="0058e6e1" style:font-size-asian="12pt" style:font-name-complex="Verdana" style:font-size-complex="11pt"/>
    </style:style>
    <style:style style:name="P222" style:family="paragraph" style:parent-style-name="Standard">
      <style:paragraph-properties fo:margin-top="0cm" fo:margin-bottom="0cm" loext:contextual-spacing="false" fo:text-align="justify" style:justify-single-word="false">
        <style:tab-stops/>
      </style:paragraph-properties>
      <style:text-properties style:font-name="Verdana" fo:font-size="12pt" officeooo:paragraph-rsid="00477b17" style:font-size-asian="12pt" style:font-name-complex="Verdana" style:font-size-complex="11pt"/>
    </style:style>
    <style:style style:name="P223" style:family="paragraph" style:parent-style-name="Standard">
      <style:paragraph-properties fo:margin-top="0cm" fo:margin-bottom="0cm" loext:contextual-spacing="false"/>
      <style:text-properties officeooo:paragraph-rsid="004abfe2"/>
    </style:style>
    <style:style style:name="P224" style:family="paragraph" style:parent-style-name="Standard">
      <loext:graphic-properties draw:fill="solid" draw:fill-color="#666553" draw:opacity="100%"/>
      <style:paragraph-properties fo:margin-top="0.101cm" fo:margin-bottom="0cm" loext:contextual-spacing="false" fo:text-align="center" style:justify-single-word="false" fo:background-color="#666553"/>
      <style:text-properties officeooo:paragraph-rsid="009d30f1"/>
    </style:style>
    <style:style style:name="P225" style:family="paragraph" style:parent-style-name="Standard">
      <style:paragraph-properties fo:break-before="page"/>
    </style:style>
    <style:style style:name="P226" style:family="paragraph" style:parent-style-name="Standard">
      <style:paragraph-properties fo:margin-left="0.101cm" fo:margin-right="0cm" fo:text-align="center" style:justify-single-word="false" fo:text-indent="0cm" style:auto-text-indent="false" style:snap-to-layout-grid="false">
        <style:tab-stops>
          <style:tab-stop style:position="7.964cm"/>
        </style:tab-stops>
      </style:paragraph-properties>
      <style:text-properties fo:font-variant="normal" fo:text-transform="none" style:font-name="Calibri2" fo:font-size="12pt" fo:font-weight="bold" officeooo:paragraph-rsid="00413424" style:font-size-asian="12pt" style:font-weight-asian="bold" style:font-name-complex="Verdana" style:font-size-complex="12pt"/>
    </style:style>
    <style:style style:name="P227" style:family="paragraph" style:parent-style-name="Standard">
      <style:paragraph-properties fo:margin-left="0.101cm" fo:margin-right="0cm" fo:text-align="center" style:justify-single-word="false" fo:text-indent="0cm" style:auto-text-indent="false" style:snap-to-layout-grid="false">
        <style:tab-stops>
          <style:tab-stop style:position="7.964cm"/>
        </style:tab-stops>
      </style:paragraph-properties>
      <style:text-properties fo:font-variant="normal" fo:text-transform="none" style:font-name="Calibri2" fo:font-size="12pt" fo:font-weight="bold" officeooo:paragraph-rsid="0058e6e1" style:font-size-asian="12pt" style:font-weight-asian="bold" style:font-name-complex="Verdana" style:font-size-complex="12pt"/>
    </style:style>
    <style:style style:name="P228" style:family="paragraph" style:parent-style-name="Standard">
      <style:paragraph-properties fo:margin-left="0.101cm" fo:margin-right="0cm" fo:text-align="center" style:justify-single-word="false" fo:text-indent="0cm" style:auto-text-indent="false" style:snap-to-layout-grid="false">
        <style:tab-stops>
          <style:tab-stop style:position="7.964cm"/>
        </style:tab-stops>
      </style:paragraph-properties>
      <style:text-properties fo:font-variant="normal" fo:text-transform="none" style:font-name="Calibri2" fo:font-size="12pt" fo:font-weight="bold" officeooo:paragraph-rsid="00477b17" style:font-size-asian="12pt" style:font-weight-asian="bold" style:font-name-complex="Verdana" style:font-size-complex="12pt"/>
    </style:style>
    <style:style style:name="P229" style:family="paragraph" style:parent-style-name="Normal">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215325" style:font-name-asian="Trebuchet MS" style:font-size-asian="15pt" style:font-style-asian="normal" style:font-weight-asian="bold" style:font-name-complex="Trebuchet MS" style:font-size-complex="15pt"/>
    </style:style>
    <style:style style:name="P230" style:family="paragraph" style:parent-style-name="Normal">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3f5025" style:font-name-asian="Trebuchet MS" style:font-size-asian="15pt" style:font-style-asian="normal" style:font-weight-asian="bold" style:font-name-complex="Trebuchet MS" style:font-size-complex="15pt"/>
    </style:style>
    <style:style style:name="P231" style:family="paragraph" style:parent-style-name="Normal">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3f5025" fo:background-color="transparent" style:font-name-asian="Trebuchet MS" style:font-size-asian="15pt" style:font-style-asian="normal" style:font-weight-asian="bold" style:font-name-complex="Trebuchet MS" style:font-size-complex="15pt"/>
    </style:style>
    <style:style style:name="P232" style:family="paragraph" style:parent-style-name="Normal" style:list-style-name="L7">
      <style:paragraph-properties fo:margin-top="0cm" fo:margin-bottom="0.101cm" loext:contextual-spacing="false"/>
      <style:text-properties style:font-name="Calibri2" fo:font-size="12pt" style:font-size-asian="12pt" style:font-size-complex="12pt"/>
    </style:style>
    <style:style style:name="P233" style:family="paragraph" style:parent-style-name="Normal">
      <style:paragraph-properties fo:margin-top="0cm" fo:margin-bottom="0.101cm" loext:contextual-spacing="false"/>
      <style:text-properties officeooo:paragraph-rsid="004c1001"/>
    </style:style>
    <style:style style:name="P234" style:family="paragraph" style:parent-style-name="Normal">
      <style:text-properties style:font-name="Calibri2"/>
    </style:style>
    <style:style style:name="P235" style:family="paragraph" style:parent-style-name="Normal">
      <style:text-properties style:font-name="Calibri2" fo:font-size="12pt" style:font-size-asian="12pt" style:font-size-complex="12pt"/>
    </style:style>
    <style:style style:name="P236" style:family="paragraph" style:parent-style-name="Normal" style:list-style-name="L7">
      <style:text-properties style:font-name="Calibri2" fo:font-size="12pt" style:font-size-asian="12pt" style:font-size-complex="12pt"/>
    </style:style>
    <style:style style:name="P237" style:family="paragraph" style:parent-style-name="Normal">
      <style:paragraph-properties fo:text-align="justify" style:justify-single-word="false"/>
      <style:text-properties style:font-name="Calibri2" fo:font-size="12pt" officeooo:paragraph-rsid="00413424" style:font-size-asian="12pt" style:font-name-complex="Verdana" style:font-size-complex="12pt"/>
    </style:style>
    <style:style style:name="P238" style:family="paragraph" style:parent-style-name="Normal">
      <style:text-properties style:font-name="Calibri2" officeooo:paragraph-rsid="004354e6"/>
    </style:style>
    <style:style style:name="P239" style:family="paragraph" style:parent-style-name="Normal">
      <style:paragraph-properties fo:text-align="justify" style:justify-single-word="false"/>
      <style:text-properties style:font-name="Calibri2" officeooo:paragraph-rsid="004354e6"/>
    </style:style>
    <style:style style:name="P240" style:family="paragraph" style:parent-style-name="Normal">
      <style:text-properties style:font-name="Calibri2" officeooo:paragraph-rsid="00477b17"/>
    </style:style>
    <style:style style:name="P241" style:family="paragraph" style:parent-style-name="Normal">
      <style:text-properties style:font-name="Calibri2" officeooo:paragraph-rsid="0058e6e1"/>
    </style:style>
    <style:style style:name="P242" style:family="paragraph" style:parent-style-name="Normal">
      <style:text-properties officeooo:paragraph-rsid="00495791"/>
    </style:style>
    <style:style style:name="P243" style:family="paragraph" style:parent-style-name="Normal">
      <style:text-properties fo:color="#ffffff"/>
    </style:style>
    <style:style style:name="P244" style:family="paragraph" style:parent-style-name="Normal">
      <style:text-properties fo:color="#ffffff" officeooo:paragraph-rsid="0058e6e1"/>
    </style:style>
    <style:style style:name="P245" style:family="paragraph" style:parent-style-name="Heading_20_2">
      <style:text-properties officeooo:paragraph-rsid="0058e6e1"/>
    </style:style>
    <style:style style:name="P246" style:family="paragraph" style:parent-style-name="Heading_20_2">
      <style:text-properties officeooo:paragraph-rsid="00477b17"/>
    </style:style>
    <style:style style:name="P247" style:family="paragraph" style:parent-style-name="Heading_20_2">
      <style:text-properties officeooo:paragraph-rsid="00a283b4"/>
    </style:style>
    <style:style style:name="P248" style:family="paragraph" style:parent-style-name="Heading_20_2">
      <style:text-properties officeooo:paragraph-rsid="00358261"/>
    </style:style>
    <style:style style:name="P249" style:family="paragraph" style:parent-style-name="Heading_20_2">
      <style:paragraph-properties fo:text-align="center" style:justify-single-word="false"/>
      <style:text-properties fo:font-size="32pt" officeooo:rsid="00155c82" officeooo:paragraph-rsid="00155c82" fo:background-color="#ffff00" style:font-size-asian="32pt" style:font-size-complex="32pt"/>
    </style:style>
    <style:style style:name="P250" style:family="paragraph" style:parent-style-name="Heading_20_2">
      <style:text-properties officeooo:paragraph-rsid="006c3040"/>
    </style:style>
    <style:style style:name="P251" style:family="paragraph" style:parent-style-name="Heading_20_2">
      <style:paragraph-properties fo:margin-top="0cm" fo:margin-bottom="0cm" loext:contextual-spacing="false" fo:text-align="center" style:justify-single-word="false"/>
    </style:style>
    <style:style style:name="P252" style:family="paragraph" style:parent-style-name="Heading_20_2">
      <style:paragraph-properties fo:margin-top="0cm" fo:margin-bottom="0cm" loext:contextual-spacing="false" fo:text-align="center" style:justify-single-word="false"/>
      <style:text-properties officeooo:paragraph-rsid="002cd430"/>
    </style:style>
    <style:style style:name="P253" style:family="paragraph" style:parent-style-name="Heading_20_2">
      <style:paragraph-properties fo:margin-top="0cm" fo:margin-bottom="0cm" loext:contextual-spacing="false" fo:text-align="center" style:justify-single-word="false"/>
      <style:text-properties officeooo:paragraph-rsid="00129c2d"/>
    </style:style>
    <style:style style:name="P254" style:family="paragraph" style:parent-style-name="Heading_20_2">
      <style:paragraph-properties fo:margin-top="0cm" fo:margin-bottom="0cm" loext:contextual-spacing="false" fo:text-align="justify" style:justify-single-word="false">
        <style:tab-stops/>
      </style:paragraph-properties>
      <style:text-properties style:font-name="Verdana" fo:font-size="12pt" officeooo:paragraph-rsid="0058e6e1" style:font-size-asian="12pt" style:font-name-complex="Verdana" style:font-size-complex="11pt"/>
    </style:style>
    <style:style style:name="P255" style:family="paragraph" style:parent-style-name="Heading_20_2">
      <style:paragraph-properties fo:margin-top="0cm" fo:margin-bottom="0cm" loext:contextual-spacing="false" fo:text-align="center" style:justify-single-word="false"/>
      <style:text-properties style:font-name="Calibri2"/>
    </style:style>
    <style:style style:name="P25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39047"/>
    </style:style>
    <style:style style:name="T2" style:family="text">
      <style:text-properties officeooo:rsid="00ab9810"/>
    </style:style>
    <style:style style:name="T3" style:family="text">
      <style:text-properties officeooo:rsid="00a283b4"/>
    </style:style>
    <style:style style:name="T4" style:family="text">
      <style:text-properties style:text-line-through-style="solid" style:text-line-through-type="single" style:font-name="Calibri2" fo:background-color="transparent" loext:char-shading-value="0"/>
    </style:style>
    <style:style style:name="T5" style:family="text">
      <style:text-properties officeooo:rsid="0029b6d6"/>
    </style:style>
    <style:style style:name="T6" style:family="text">
      <style:text-properties officeooo:rsid="00528ee7"/>
    </style:style>
    <style:style style:name="T7" style:family="text">
      <style:text-properties fo:background-color="transparent" loext:char-shading-value="0"/>
    </style:style>
    <style:style style:name="T8" style:family="text">
      <style:text-properties officeooo:rsid="00929e23" fo:background-color="transparent" loext:char-shading-value="0"/>
    </style:style>
    <style:style style:name="T9" style:family="text">
      <style:text-properties fo:background-color="transparent" loext:char-shading-value="0" style:font-name-complex="Verdana"/>
    </style:style>
    <style:style style:name="T10" style:family="text">
      <style:text-properties officeooo:rsid="006a0f5c" fo:background-color="transparent" loext:char-shading-value="0" style:font-name-complex="Verdana"/>
    </style:style>
    <style:style style:name="T11" style:family="text">
      <style:text-properties officeooo:rsid="00655b19" fo:background-color="transparent" loext:char-shading-value="0" style:font-name-complex="Verdana"/>
    </style:style>
    <style:style style:name="T12" style:family="text">
      <style:text-properties officeooo:rsid="00281d94" fo:background-color="transparent" loext:char-shading-value="0"/>
    </style:style>
    <style:style style:name="T13" style:family="text">
      <style:text-properties officeooo:rsid="00281d94" fo:background-color="transparent" loext:char-shading-value="0" style:font-name-complex="Arial"/>
    </style:style>
    <style:style style:name="T14" style:family="text">
      <style:text-properties officeooo:rsid="006a0f5c" fo:background-color="transparent" loext:char-shading-value="0" style:font-name-complex="Arial"/>
    </style:style>
    <style:style style:name="T15" style:family="text">
      <style:text-properties officeooo:rsid="0058e6e1" fo:background-color="transparent" loext:char-shading-value="0" style:font-name-complex="Arial"/>
    </style:style>
    <style:style style:name="T16" style:family="text">
      <style:text-properties officeooo:rsid="0073562e" fo:background-color="transparent" loext:char-shading-value="0" style:font-name-complex="Arial"/>
    </style:style>
    <style:style style:name="T17" style:family="text">
      <style:text-properties officeooo:rsid="0041e16a" fo:background-color="transparent" loext:char-shading-value="0"/>
    </style:style>
    <style:style style:name="T18" style:family="text">
      <style:text-properties officeooo:rsid="0045f97a" fo:background-color="transparent" loext:char-shading-value="0"/>
    </style:style>
    <style:style style:name="T19" style:family="text">
      <style:text-properties officeooo:rsid="00565fa4" fo:background-color="transparent" loext:char-shading-value="0"/>
    </style:style>
    <style:style style:name="T20" style:family="text">
      <style:text-properties officeooo:rsid="0056f79c" fo:background-color="transparent" loext:char-shading-value="0"/>
    </style:style>
    <style:style style:name="T21" style:family="text">
      <style:text-properties officeooo:rsid="00b0d7e4" fo:background-color="transparent" loext:char-shading-value="0"/>
    </style:style>
    <style:style style:name="T22" style:family="text">
      <style:text-properties officeooo:rsid="00358261" fo:background-color="transparent" loext:char-shading-value="0"/>
    </style:style>
    <style:style style:name="T23" style:family="text">
      <style:text-properties officeooo:rsid="00b293e9" fo:background-color="transparent" loext:char-shading-value="0"/>
    </style:style>
    <style:style style:name="T24" style:family="text">
      <style:text-properties officeooo:rsid="007ab901" fo:background-color="transparent" loext:char-shading-value="0"/>
    </style:style>
    <style:style style:name="T25" style:family="text">
      <style:text-properties officeooo:rsid="003b1947" fo:background-color="transparent" loext:char-shading-value="0"/>
    </style:style>
    <style:style style:name="T26" style:family="text">
      <style:text-properties fo:background-color="#fff200" loext:char-shading-value="0"/>
    </style:style>
    <style:style style:name="T27" style:family="text">
      <style:text-properties officeooo:rsid="0024cfea"/>
    </style:style>
    <style:style style:name="T28" style:family="text">
      <style:text-properties officeooo:rsid="00719714"/>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7932bd"/>
    </style:style>
    <style:style style:name="T31" style:family="text">
      <style:text-properties style:text-underline-style="solid" style:text-underline-width="auto" style:text-underline-color="font-color" officeooo:rsid="00add087"/>
    </style:style>
    <style:style style:name="T32" style:family="text">
      <style:text-properties officeooo:rsid="007ab901"/>
    </style:style>
    <style:style style:name="T33" style:family="text">
      <style:text-properties officeooo:rsid="0017e5d9"/>
    </style:style>
    <style:style style:name="T34" style:family="text">
      <style:text-properties officeooo:rsid="0031c763"/>
    </style:style>
    <style:style style:name="T35" style:family="text">
      <style:text-properties officeooo:rsid="00230569"/>
    </style:style>
    <style:style style:name="T36" style:family="text">
      <style:text-properties style:font-name="Calibri2"/>
    </style:style>
    <style:style style:name="T37" style:family="text">
      <style:text-properties style:font-name="Calibri2" fo:font-size="12pt" style:font-size-asian="12pt" style:font-size-complex="12pt"/>
    </style:style>
    <style:style style:name="T38" style:family="text">
      <style:text-properties style:font-name="Calibri2" fo:font-size="12pt" officeooo:rsid="004e082c" style:font-size-asian="12pt" style:font-size-complex="12pt"/>
    </style:style>
    <style:style style:name="T39" style:family="text">
      <style:text-properties style:font-name="Calibri2" fo:font-size="12pt" officeooo:rsid="00aff8f5" style:font-size-asian="12pt" style:font-size-complex="12pt"/>
    </style:style>
    <style:style style:name="T40" style:family="text">
      <style:text-properties style:font-name="Calibri2" fo:font-size="12pt" officeooo:rsid="011b2a55" style:font-size-asian="12pt" style:font-size-complex="12pt"/>
    </style:style>
    <style:style style:name="T41" style:family="text">
      <style:text-properties style:font-name="Calibri2" fo:font-size="12pt" officeooo:rsid="0041e16a" style:font-size-asian="12pt" style:font-size-complex="12pt"/>
    </style:style>
    <style:style style:name="T42" style:family="text">
      <style:text-properties style:font-name="Calibri2" fo:font-size="12pt" officeooo:rsid="002620a9" style:font-size-asian="12pt" style:font-size-complex="12pt"/>
    </style:style>
    <style:style style:name="T43" style:family="text">
      <style:text-properties style:font-name="Calibri2" fo:font-size="12pt" officeooo:rsid="004c1001" style:font-size-asian="12pt" style:font-size-complex="12pt"/>
    </style:style>
    <style:style style:name="T44" style:family="text">
      <style:text-properties style:font-name="Calibri2" fo:font-size="12pt" officeooo:rsid="00281d94" style:font-size-asian="12pt" style:font-name-complex="Arial" style:font-size-complex="12pt"/>
    </style:style>
    <style:style style:name="T45" style:family="text">
      <style:text-properties style:font-name="Calibri2" fo:font-size="12pt" officeooo:rsid="0095de8d" style:font-size-asian="12pt" style:font-name-complex="Arial" style:font-size-complex="12pt"/>
    </style:style>
    <style:style style:name="T46" style:family="text">
      <style:text-properties style:font-name="Calibri2" fo:font-size="12pt" officeooo:rsid="006a0f5c" style:font-size-asian="12pt" style:font-name-complex="Arial" style:font-size-complex="12pt"/>
    </style:style>
    <style:style style:name="T47" style:family="text">
      <style:text-properties style:font-name="Calibri2" fo:font-size="12pt" officeooo:rsid="0073562e" style:font-size-asian="12pt" style:font-name-complex="Arial" style:font-size-complex="12pt"/>
    </style:style>
    <style:style style:name="T48" style:family="text">
      <style:text-properties style:font-name="Calibri2" fo:font-size="12pt" officeooo:rsid="009e2b01" style:font-size-asian="12pt" style:font-name-complex="Arial" style:font-size-complex="12pt"/>
    </style:style>
    <style:style style:name="T49" style:family="text">
      <style:text-properties style:font-name="Calibri2" fo:font-size="12pt" style:font-size-asian="12pt" style:font-name-complex="Verdana" style:font-size-complex="12pt"/>
    </style:style>
    <style:style style:name="T50" style:family="text">
      <style:text-properties style:font-name="Calibri2" fo:font-size="12pt" officeooo:rsid="00520430" style:font-size-asian="12pt" style:font-name-complex="Verdana" style:font-size-complex="12pt"/>
    </style:style>
    <style:style style:name="T51" style:family="text">
      <style:text-properties style:font-name="Calibri2" fo:font-size="12pt" officeooo:rsid="00550812" style:font-size-asian="12pt" style:font-name-complex="Verdana" style:font-size-complex="12pt"/>
    </style:style>
    <style:style style:name="T52" style:family="text">
      <style:text-properties style:font-name="Calibri2" fo:font-size="12pt" officeooo:rsid="00874638" style:font-size-asian="12pt" style:font-name-complex="Verdana" style:font-size-complex="12pt"/>
    </style:style>
    <style:style style:name="T53" style:family="text">
      <style:text-properties style:font-name="Calibri2" fo:font-size="12pt" officeooo:rsid="008ed63a" style:font-size-asian="12pt" style:font-name-complex="Verdana" style:font-size-complex="12pt"/>
    </style:style>
    <style:style style:name="T54" style:family="text">
      <style:text-properties style:font-name="Calibri2" fo:font-size="12pt" officeooo:rsid="00413424" style:font-size-asian="12pt" style:font-name-complex="Verdana" style:font-size-complex="12pt"/>
    </style:style>
    <style:style style:name="T55" style:family="text">
      <style:text-properties style:font-name="Calibri2" fo:font-size="12pt" officeooo:rsid="008261a9" style:font-size-asian="12pt" style:font-name-complex="Verdana" style:font-size-complex="12pt"/>
    </style:style>
    <style:style style:name="T56" style:family="text">
      <style:text-properties style:font-name="Calibri2" fo:font-size="12pt" officeooo:rsid="00a283b4" style:font-size-asian="12pt" style:font-name-complex="Verdana" style:font-size-complex="12pt"/>
    </style:style>
    <style:style style:name="T57" style:family="text">
      <style:text-properties style:font-name="Calibri2" fo:font-size="12pt" fo:background-color="transparent" loext:char-shading-value="0" style:font-size-asian="12pt" style:font-size-complex="12pt"/>
    </style:style>
    <style:style style:name="T58" style:family="text">
      <style:text-properties style:font-name="Calibri2" fo:font-size="12pt" officeooo:rsid="0111e8c3" fo:background-color="transparent" loext:char-shading-value="0" style:font-size-asian="12pt" style:font-size-complex="12pt"/>
    </style:style>
    <style:style style:name="T59" style:family="text">
      <style:text-properties style:font-name="Calibri2" fo:font-size="12pt" officeooo:rsid="0041e16a" fo:background-color="transparent" loext:char-shading-value="0" style:font-size-asian="12pt" style:font-size-complex="12pt"/>
    </style:style>
    <style:style style:name="T60" style:family="text">
      <style:text-properties style:font-name="Calibri2" fo:font-size="12pt" officeooo:rsid="01505e34" fo:background-color="transparent" loext:char-shading-value="0" style:font-size-asian="12pt" style:font-size-complex="12pt"/>
    </style:style>
    <style:style style:name="T61" style:family="text">
      <style:text-properties style:font-name="Calibri2" fo:font-size="12pt" officeooo:rsid="00655b19" fo:background-color="transparent" loext:char-shading-value="0" style:font-size-asian="12pt" style:font-size-complex="12pt"/>
    </style:style>
    <style:style style:name="T62" style:family="text">
      <style:text-properties style:font-name="Calibri2" fo:font-size="12pt" officeooo:rsid="008ed63a" fo:background-color="transparent" loext:char-shading-value="0" style:font-size-asian="12pt" style:font-size-complex="12pt"/>
    </style:style>
    <style:style style:name="T63" style:family="text">
      <style:text-properties style:font-name="Calibri2" fo:font-size="12pt" officeooo:rsid="00a283b4" fo:background-color="transparent" loext:char-shading-value="0" style:font-size-asian="12pt" style:font-size-complex="12pt"/>
    </style:style>
    <style:style style:name="T64" style:family="text">
      <style:text-properties style:font-name="Calibri2" fo:font-size="12pt" officeooo:rsid="0111e8c3" fo:background-color="transparent" loext:char-shading-value="0" style:font-size-asian="12pt" style:font-name-complex="Verdana" style:font-size-complex="12pt"/>
    </style:style>
    <style:style style:name="T65" style:family="text">
      <style:text-properties style:font-name="Calibri2" fo:font-size="12pt" officeooo:rsid="00281d94" fo:background-color="transparent" loext:char-shading-value="0" style:font-size-asian="12pt" style:font-name-complex="Arial" style:font-size-complex="12pt"/>
    </style:style>
    <style:style style:name="T66" style:family="text">
      <style:text-properties style:font-name="Calibri2" fo:font-size="12pt" officeooo:rsid="0058e6e1" fo:background-color="transparent" loext:char-shading-value="0" style:font-size-asian="12pt" style:font-name-complex="Arial" style:font-size-complex="12pt"/>
    </style:style>
    <style:style style:name="T67" style:family="text">
      <style:text-properties style:font-name="Calibri2" fo:font-size="12pt" officeooo:rsid="006a0f5c" fo:background-color="transparent" loext:char-shading-value="0" style:font-size-asian="12pt" style:font-name-complex="Arial" style:font-size-complex="12pt"/>
    </style:style>
    <style:style style:name="T68" style:family="text">
      <style:text-properties style:font-name="Calibri2" fo:font-size="12pt" officeooo:rsid="0073562e" fo:background-color="transparent" loext:char-shading-value="0" style:font-size-asian="12pt" style:font-name-complex="Arial" style:font-size-complex="12pt"/>
    </style:style>
    <style:style style:name="T69" style:family="text">
      <style:text-properties style:font-name="Calibri2" fo:font-size="12pt" fo:font-weight="normal" officeooo:rsid="0045338c" style:font-size-asian="12pt" style:font-weight-asian="normal" style:font-name-complex="Verdana" style:font-size-complex="12pt"/>
    </style:style>
    <style:style style:name="T70" style:family="text">
      <style:text-properties style:font-name="Calibri2" fo:font-size="12pt" fo:font-weight="normal" style:font-size-asian="12pt" style:font-weight-asian="normal" style:font-size-complex="12pt" style:font-weight-complex="normal"/>
    </style:style>
    <style:style style:name="T71" style:family="text">
      <style:text-properties style:font-name="Calibri2" fo:font-size="12pt" fo:font-weight="normal" fo:background-color="transparent" loext:char-shading-value="0" style:font-size-asian="12pt" style:font-weight-asian="normal" style:font-name-complex="Verdana" style:font-size-complex="12pt" style:font-weight-complex="normal"/>
    </style:style>
    <style:style style:name="T72" style:family="text">
      <style:text-properties style:font-name="Calibri2" fo:font-size="12pt" fo:font-weight="normal" officeooo:rsid="001f45cb" fo:background-color="transparent" loext:char-shading-value="0" style:font-size-asian="12pt" style:font-weight-asian="normal" style:font-name-complex="Verdana" style:font-size-complex="12pt" style:font-weight-complex="normal"/>
    </style:style>
    <style:style style:name="T73" style:family="text">
      <style:text-properties style:font-name="Calibri2" fo:background-color="transparent" loext:char-shading-value="0"/>
    </style:style>
    <style:style style:name="T74" style:family="text">
      <style:text-properties style:font-name="Calibri2" officeooo:rsid="0062c53d" fo:background-color="transparent" loext:char-shading-value="0"/>
    </style:style>
    <style:style style:name="T75" style:family="text">
      <style:text-properties style:font-name="Calibri2" fo:font-weight="normal" fo:background-color="transparent" loext:char-shading-value="0" style:font-weight-asian="normal" style:font-weight-complex="normal"/>
    </style:style>
    <style:style style:name="T76" style:family="text">
      <style:text-properties style:font-name="Calibri2" fo:font-weight="normal" officeooo:rsid="0062c53d" fo:background-color="transparent" loext:char-shading-value="0" style:font-weight-asian="normal" style:font-weight-complex="normal"/>
    </style:style>
    <style:style style:name="T77" style:family="text">
      <style:text-properties style:font-name="Calibri2" fo:font-weight="normal" officeooo:rsid="007529a3" fo:background-color="transparent" loext:char-shading-value="0" style:font-weight-asian="normal" style:font-weight-complex="normal"/>
    </style:style>
    <style:style style:name="T78" style:family="text">
      <style:text-properties style:font-name="Calibri2" fo:font-weight="normal" fo:background-color="transparent" loext:char-shading-value="0" style:font-weight-asian="normal" style:font-size-complex="12pt" style:font-weight-complex="normal"/>
    </style:style>
    <style:style style:name="T79" style:family="text">
      <style:text-properties officeooo:rsid="00477b17"/>
    </style:style>
    <style:style style:name="T80" style:family="text">
      <style:text-properties officeooo:rsid="0045f97a"/>
    </style:style>
    <style:style style:name="T81" style:family="text">
      <style:text-properties style:use-window-font-color="true"/>
    </style:style>
    <style:style style:name="T82" style:family="text">
      <style:text-properties style:use-window-font-color="true" style:font-name-complex="Verdana"/>
    </style:style>
    <style:style style:name="T83" style:family="text">
      <style:text-properties style:use-window-font-color="true" officeooo:rsid="004548da" style:font-name-complex="Verdana"/>
    </style:style>
    <style:style style:name="T84" style:family="text">
      <style:text-properties style:use-window-font-color="true" officeooo:rsid="00908060" style:font-name-complex="Verdana"/>
    </style:style>
    <style:style style:name="T85" style:family="text">
      <style:text-properties style:use-window-font-color="true" officeooo:rsid="004548da" fo:background-color="transparent" loext:char-shading-value="0" style:font-name-complex="Verdana"/>
    </style:style>
    <style:style style:name="T86" style:family="text">
      <style:text-properties style:use-window-font-color="true" officeooo:rsid="006a0f5c" fo:background-color="transparent" loext:char-shading-value="0" style:font-name-complex="Verdana"/>
    </style:style>
    <style:style style:name="T87" style:family="text">
      <style:text-properties style:use-window-font-color="true" officeooo:rsid="004abfe2"/>
    </style:style>
    <style:style style:name="T88" style:family="text">
      <style:text-properties style:use-window-font-color="true" officeooo:rsid="00b293e9"/>
    </style:style>
    <style:style style:name="T89" style:family="text">
      <style:text-properties style:use-window-font-color="true" officeooo:rsid="006ff4bf"/>
    </style:style>
    <style:style style:name="T90" style:family="text">
      <style:text-properties style:use-window-font-color="true" officeooo:rsid="004c1001"/>
    </style:style>
    <style:style style:name="T91" style:family="text">
      <style:text-properties style:use-window-font-color="true" style:text-line-through-style="none" style:text-line-through-type="none" style:font-name="Calibri2" officeooo:rsid="006ff4bf" style:font-name-complex="Arial" style:font-size-complex="12pt"/>
    </style:style>
    <style:style style:name="T92" style:family="text">
      <style:text-properties style:use-window-font-color="true" style:font-name="Calibri2" fo:font-size="12pt" fo:font-weight="normal" style:font-size-asian="12pt" style:font-weight-asian="normal" style:font-name-complex="Verdana" style:font-size-complex="12pt" style:font-weight-complex="normal"/>
    </style:style>
    <style:style style:name="T93" style:family="text">
      <style:text-properties style:language-asian="fr" style:country-asian="FR" style:font-weight-complex="bold"/>
    </style:style>
    <style:style style:name="T94" style:family="text">
      <style:text-properties officeooo:rsid="00376c6b" style:language-asian="fr" style:country-asian="FR" style:font-weight-complex="bold"/>
    </style:style>
    <style:style style:name="T95" style:family="text">
      <style:text-properties officeooo:rsid="005798d3" style:language-asian="fr" style:country-asian="FR" style:font-weight-complex="bold"/>
    </style:style>
    <style:style style:name="T96" style:family="text">
      <style:text-properties officeooo:rsid="00230569" style:language-asian="fr" style:country-asian="FR" style:font-weight-complex="bold"/>
    </style:style>
    <style:style style:name="T97" style:family="text">
      <style:text-properties officeooo:rsid="0040e531" style:language-asian="fr" style:country-asian="FR" style:font-weight-complex="bold"/>
    </style:style>
    <style:style style:name="T98" style:family="text">
      <style:text-properties officeooo:rsid="00b04d00" style:language-asian="fr" style:country-asian="FR" style:font-weight-complex="bold"/>
    </style:style>
    <style:style style:name="T99" style:family="text">
      <style:text-properties fo:font-weight="bold" style:font-weight-asian="bold"/>
    </style:style>
    <style:style style:name="T100" style:family="text">
      <style:text-properties fo:font-weight="bold" style:font-weight-asian="bold" style:font-name-complex="Verdana"/>
    </style:style>
    <style:style style:name="T101" style:family="text">
      <style:text-properties fo:font-weight="bold" officeooo:rsid="00413424" style:font-weight-asian="bold" style:font-name-complex="Verdana"/>
    </style:style>
    <style:style style:name="T102" style:family="text">
      <style:text-properties fo:font-weight="bold" officeooo:rsid="00495791" style:font-weight-asian="bold"/>
    </style:style>
    <style:style style:name="T103" style:family="text">
      <style:text-properties fo:font-weight="bold" officeooo:rsid="00426774" style:font-weight-asian="bold"/>
    </style:style>
    <style:style style:name="T104" style:family="text">
      <style:text-properties fo:font-weight="bold" officeooo:rsid="0041e16a" style:font-weight-asian="bold"/>
    </style:style>
    <style:style style:name="T105" style:family="text">
      <style:text-properties fo:font-weight="bold" officeooo:rsid="004aa21f" style:font-weight-asian="bold"/>
    </style:style>
    <style:style style:name="T106" style:family="text">
      <style:text-properties fo:font-weight="bold" style:font-weight-asian="bold" style:font-weight-complex="bold"/>
    </style:style>
    <style:style style:name="T107" style:family="text">
      <style:text-properties fo:font-weight="bold" officeooo:rsid="0031c763" style:font-weight-asian="bold" style:font-weight-complex="bold"/>
    </style:style>
    <style:style style:name="T108" style:family="text">
      <style:text-properties fo:font-weight="bold" officeooo:rsid="007bc8c1" style:font-weight-asian="bold" style:font-weight-complex="bold"/>
    </style:style>
    <style:style style:name="T109" style:family="text">
      <style:text-properties fo:font-weight="bold" officeooo:rsid="00941090" style:font-weight-asian="bold" style:font-weight-complex="bold"/>
    </style:style>
    <style:style style:name="T110" style:family="text">
      <style:text-properties fo:font-weight="bold" officeooo:rsid="00413424" style:font-weight-asian="bold"/>
    </style:style>
    <style:style style:name="T111" style:family="text">
      <style:text-properties fo:font-weight="bold" officeooo:rsid="00874638" style:font-weight-asian="bold"/>
    </style:style>
    <style:style style:name="T112" style:family="text">
      <style:text-properties style:font-name-complex="Verdana"/>
    </style:style>
    <style:style style:name="T113" style:family="text">
      <style:text-properties officeooo:rsid="00489758" style:font-name-complex="Verdana"/>
    </style:style>
    <style:style style:name="T114" style:family="text">
      <style:text-properties officeooo:rsid="0021319c" style:font-name-complex="Verdana"/>
    </style:style>
    <style:style style:name="T115" style:family="text">
      <style:text-properties officeooo:rsid="00413424" style:font-name-complex="Verdana"/>
    </style:style>
    <style:style style:name="T116" style:family="text">
      <style:text-properties officeooo:rsid="001d9dff" style:font-name-complex="Verdana"/>
    </style:style>
    <style:style style:name="T117" style:family="text">
      <style:text-properties officeooo:rsid="007d8cff" style:font-name-complex="Verdana"/>
    </style:style>
    <style:style style:name="T118" style:family="text">
      <style:text-properties officeooo:rsid="0081cc4e" style:font-name-complex="Verdana"/>
    </style:style>
    <style:style style:name="T119" style:family="text">
      <style:text-properties officeooo:rsid="0090100a" style:font-name-complex="Verdana"/>
    </style:style>
    <style:style style:name="T120" style:family="text">
      <style:text-properties officeooo:rsid="001d9dff"/>
    </style:style>
    <style:style style:name="T121" style:family="text">
      <style:text-properties fo:color="#000000"/>
    </style:style>
    <style:style style:name="T122" style:family="text">
      <style:text-properties fo:color="#000000" fo:background-color="#ffffff" loext:char-shading-value="0" style:font-name-complex="Verdana"/>
    </style:style>
    <style:style style:name="T123" style:family="text">
      <style:text-properties fo:color="#000000" officeooo:rsid="00413424" fo:background-color="#ffffff" loext:char-shading-value="0" style:font-name-complex="Verdana"/>
    </style:style>
    <style:style style:name="T124" style:family="text">
      <style:text-properties fo:color="#000000" officeooo:rsid="004354e6" fo:background-color="#ffffff" loext:char-shading-value="0" style:font-name-complex="Verdana"/>
    </style:style>
    <style:style style:name="T125" style:family="text">
      <style:text-properties fo:color="#000000" officeooo:rsid="0090100a" fo:background-color="#ffffff" loext:char-shading-value="0" style:font-name-complex="Verdana"/>
    </style:style>
    <style:style style:name="T126" style:family="text">
      <style:text-properties fo:color="#000000" style:font-name="Calibri2" fo:font-size="12pt" style:font-name-asian="Formata Condensed" style:font-size-asian="12pt" style:language-asian="fr" style:country-asian="FR" style:font-name-complex="Formata Condensed" style:font-size-complex="12pt"/>
    </style:style>
    <style:style style:name="T127" style:family="text">
      <style:text-properties fo:color="#000000" style:font-name="Calibri2" fo:font-size="12pt" officeooo:rsid="0013bf7f" style:font-name-asian="Formata Condensed" style:font-size-asian="12pt" style:language-asian="fr" style:country-asian="FR" style:font-name-complex="Formata Condensed" style:font-size-complex="12pt"/>
    </style:style>
    <style:style style:name="T128" style:family="text">
      <style:text-properties fo:color="#000000" style:font-name="Calibri2" fo:font-size="12pt" officeooo:rsid="0065180b" style:font-name-asian="Formata Condensed" style:font-size-asian="12pt" style:language-asian="fr" style:country-asian="FR" style:font-name-complex="Formata Condensed" style:font-size-complex="12pt"/>
    </style:style>
    <style:style style:name="T129" style:family="text">
      <style:text-properties fo:color="#000000" style:font-name="Calibri2" fo:font-size="12pt" officeooo:rsid="006537b7" style:font-name-asian="Formata Condensed" style:font-size-asian="12pt" style:language-asian="fr" style:country-asian="FR" style:font-name-complex="Formata Condensed" style:font-size-complex="12pt"/>
    </style:style>
    <style:style style:name="T130" style:family="text">
      <style:text-properties fo:color="#000000" style:font-name="Calibri2" fo:font-size="12pt" officeooo:rsid="0065c9be" style:font-name-asian="Formata Condensed" style:font-size-asian="12pt" style:language-asian="fr" style:country-asian="FR" style:font-name-complex="Formata Condensed" style:font-size-complex="12pt"/>
    </style:style>
    <style:style style:name="T131" style:family="text">
      <style:text-properties fo:color="#000000" style:font-name="Calibri2" fo:font-size="12pt" officeooo:rsid="00831a3e" style:font-name-asian="Formata Condensed" style:font-size-asian="12pt" style:language-asian="fr" style:country-asian="FR" style:font-name-complex="Formata Condensed" style:font-size-complex="12pt"/>
    </style:style>
    <style:style style:name="T132" style:family="text">
      <style:text-properties fo:color="#000000" style:font-name="Calibri2" fo:font-size="12pt" officeooo:rsid="0067d623" style:font-name-asian="Formata Condensed" style:font-size-asian="12pt" style:language-asian="fr" style:country-asian="FR" style:font-name-complex="Formata Condensed" style:font-size-complex="12pt"/>
    </style:style>
    <style:style style:name="T133" style:family="text">
      <style:text-properties fo:color="#000000" style:font-name="Calibri2" fo:font-size="12pt" fo:font-weight="normal" officeooo:rsid="0013bf7f" style:font-name-asian="Formata Condensed" style:font-size-asian="12pt" style:language-asian="fr" style:country-asian="FR" style:font-weight-asian="normal" style:font-name-complex="Formata Condensed" style:font-size-complex="12pt" style:font-weight-complex="normal"/>
    </style:style>
    <style:style style:name="T134" style:family="text">
      <style:text-properties fo:color="#000000" style:font-name="Calibri2" fo:font-size="12pt" fo:font-weight="normal" officeooo:rsid="007d13b8" style:font-name-asian="Formata Condensed" style:font-size-asian="12pt" style:language-asian="fr" style:country-asian="FR" style:font-weight-asian="normal" style:font-name-complex="Formata Condensed" style:font-size-complex="12pt" style:font-weight-complex="normal"/>
    </style:style>
    <style:style style:name="T135" style:family="text">
      <style:text-properties fo:color="#000000" style:font-name="Calibri2" fo:font-size="12pt" fo:font-weight="normal" officeooo:rsid="00aff8f5" style:font-name-asian="Formata Condensed" style:font-size-asian="12pt" style:language-asian="fr" style:country-asian="FR" style:font-weight-asian="normal" style:font-name-complex="Formata Condensed" style:font-size-complex="12pt" style:font-weight-complex="normal"/>
    </style:style>
    <style:style style:name="T136" style:family="text">
      <style:text-properties fo:color="#000000" style:font-name="Calibri2" fo:font-size="12pt" fo:font-weight="normal" officeooo:rsid="008dff59" style:font-size-asian="12pt" style:font-weight-asian="normal" style:font-name-complex="Verdana" style:font-size-complex="12pt" style:font-weight-complex="normal"/>
    </style:style>
    <style:style style:name="T137" style:family="text">
      <style:text-properties fo:color="#000000" style:font-name="Calibri2" fo:font-size="12pt" fo:font-weight="normal" officeooo:rsid="002e127d" style:font-size-asian="12pt" style:font-weight-asian="normal" style:font-size-complex="12pt" style:font-weight-complex="normal"/>
    </style:style>
    <style:style style:name="T138" style:family="text">
      <style:text-properties fo:color="#000000" style:font-name="Calibri2" fo:font-size="12pt" fo:font-weight="normal" officeooo:rsid="0055c600" style:font-size-asian="12pt" style:font-weight-asian="normal" style:font-size-complex="12pt" style:font-weight-complex="normal"/>
    </style:style>
    <style:style style:name="T139" style:family="text">
      <style:text-properties fo:color="#000000" style:font-name="Calibri2" fo:font-size="12pt" fo:font-weight="normal" officeooo:rsid="00874638" style:font-size-asian="12pt" style:font-weight-asian="normal" style:font-size-complex="12pt" style:font-weight-complex="normal"/>
    </style:style>
    <style:style style:name="T140" style:family="text">
      <style:text-properties fo:color="#000000" style:font-name="Calibri2" fo:font-size="12pt" style:font-size-asian="12pt" style:font-size-complex="12pt"/>
    </style:style>
    <style:style style:name="T141" style:family="text">
      <style:text-properties fo:color="#000000" style:font-name="Calibri2" fo:font-size="12pt" officeooo:rsid="0013bf7f" style:font-size-asian="12pt" style:font-size-complex="12pt"/>
    </style:style>
    <style:style style:name="T142" style:family="text">
      <style:text-properties fo:color="#000000" style:font-name="Calibri2" fo:font-size="12pt" officeooo:rsid="008ed63a" style:font-size-asian="12pt" style:font-size-complex="12pt"/>
    </style:style>
    <style:style style:name="T143" style:family="text">
      <style:text-properties fo:color="#000000" style:font-name="Calibri2" fo:font-size="12pt" officeooo:rsid="0096bda1" style:font-size-asian="12pt" style:font-size-complex="12pt"/>
    </style:style>
    <style:style style:name="T144" style:family="text">
      <style:text-properties fo:color="#000000" style:font-name="Calibri2" fo:font-size="12pt" officeooo:rsid="004c1001" style:font-size-asian="12pt" style:font-size-complex="12pt"/>
    </style:style>
    <style:style style:name="T145" style:family="text">
      <style:text-properties fo:color="#000000" style:font-name="Calibri2" fo:font-size="12pt" officeooo:rsid="0059d265" style:font-size-asian="12pt" style:font-size-complex="12pt"/>
    </style:style>
    <style:style style:name="T146" style:family="text">
      <style:text-properties fo:color="#000000" style:font-name="Calibri2" fo:font-size="12pt" officeooo:rsid="007d13b8" style:font-size-asian="12pt" style:font-size-complex="12pt"/>
    </style:style>
    <style:style style:name="T147" style:family="text">
      <style:text-properties fo:color="#000000" style:font-name="Calibri2" fo:font-size="12pt" officeooo:rsid="005a3d8c" style:font-size-asian="12pt" style:font-size-complex="12pt"/>
    </style:style>
    <style:style style:name="T148" style:family="text">
      <style:text-properties fo:color="#000000" style:font-name="Calibri2" fo:font-size="12pt" officeooo:rsid="0067d623" style:font-size-asian="12pt" style:font-size-complex="12pt"/>
    </style:style>
    <style:style style:name="T149" style:family="text">
      <style:text-properties fo:color="#000000" style:font-name="Calibri2" fo:font-size="12pt" officeooo:rsid="000bb592" style:font-size-asian="12pt" style:font-size-complex="12pt"/>
    </style:style>
    <style:style style:name="T150" style:family="text">
      <style:text-properties fo:color="#000000" style:font-name="Calibri2" fo:font-size="12pt" officeooo:rsid="0069a695" style:font-size-asian="12pt" style:font-size-complex="12pt"/>
    </style:style>
    <style:style style:name="T151" style:family="text">
      <style:text-properties fo:color="#000000" style:font-name="Calibri2" fo:font-size="12pt" officeooo:rsid="00aff8f5" style:font-size-asian="12pt" style:font-size-complex="12pt"/>
    </style:style>
    <style:style style:name="T152" style:family="text">
      <style:text-properties fo:color="#000000" style:font-name="Calibri2" fo:font-size="12pt" officeooo:rsid="0013bf7f" style:font-size-asian="12pt" style:language-asian="fr" style:country-asian="FR" style:font-size-complex="12pt"/>
    </style:style>
    <style:style style:name="T153" style:family="text">
      <style:text-properties fo:color="#000000" style:font-name="Calibri2" fo:font-size="12pt" officeooo:rsid="007d13b8" style:font-size-asian="12pt" style:language-asian="fr" style:country-asian="FR" style:font-size-complex="12pt"/>
    </style:style>
    <style:style style:name="T154" style:family="text">
      <style:text-properties fo:color="#000000" style:font-name="Calibri2" fo:font-size="12pt" officeooo:rsid="0059d265" style:font-size-asian="12pt" style:language-asian="fr" style:country-asian="FR" style:font-size-complex="12pt"/>
    </style:style>
    <style:style style:name="T155" style:family="text">
      <style:text-properties fo:color="#000000" style:font-name="Calibri2" fo:font-size="12pt" officeooo:rsid="011b2a55" style:font-size-asian="12pt" style:font-name-complex="Arial" style:font-size-complex="12pt"/>
    </style:style>
    <style:style style:name="T156" style:family="text">
      <style:text-properties fo:color="#000000" style:font-name="Calibri2" fo:font-size="12pt" style:font-name-asian="Helvetica-Condensed" style:font-size-asian="12pt" style:font-name-complex="Helvetica-Condensed" style:font-size-complex="12pt"/>
    </style:style>
    <style:style style:name="T157" style:family="text">
      <style:text-properties fo:color="#000000" style:font-name="Calibri2" fo:font-size="12pt" officeooo:rsid="004c1001" style:font-name-asian="Helvetica-Condensed" style:font-size-asian="12pt" style:font-name-complex="Helvetica-Condensed" style:font-size-complex="12pt"/>
    </style:style>
    <style:style style:name="T158" style:family="text">
      <style:text-properties fo:color="#000000" style:font-name="Calibri2" fo:font-weight="normal" style:font-weight-asian="normal" style:font-weight-complex="normal"/>
    </style:style>
    <style:style style:name="T159" style:family="text">
      <style:text-properties fo:color="#000000" style:font-name="Calibri2" fo:font-weight="normal" officeooo:rsid="000e6ba4" style:font-weight-asian="normal" style:font-weight-complex="normal"/>
    </style:style>
    <style:style style:name="T160" style:family="text">
      <style:text-properties fo:color="#000000" style:font-name="Calibri2" fo:font-weight="normal" officeooo:rsid="0056f79c" style:font-weight-asian="normal" style:font-weight-complex="normal"/>
    </style:style>
    <style:style style:name="T161" style:family="text">
      <style:text-properties fo:color="#000000" style:font-name="Calibri2" fo:font-weight="normal" officeooo:rsid="00a2d32b" style:font-weight-asian="normal" style:font-weight-complex="normal"/>
    </style:style>
    <style:style style:name="T162" style:family="text">
      <style:text-properties fo:color="#000000" style:font-name="Calibri2" fo:font-weight="normal" officeooo:rsid="0098b9dd" style:font-weight-asian="normal" style:font-weight-complex="normal"/>
    </style:style>
    <style:style style:name="T163" style:family="text">
      <style:text-properties fo:color="#000000" style:font-name="Calibri2" fo:font-weight="normal" officeooo:rsid="0010a632" style:font-weight-asian="normal" style:font-weight-complex="normal"/>
    </style:style>
    <style:style style:name="T164" style:family="text">
      <style:text-properties fo:color="#000000" style:font-name="Calibri2" fo:font-weight="normal" officeooo:rsid="008dff59" style:font-weight-asian="normal" style:font-weight-complex="normal"/>
    </style:style>
    <style:style style:name="T165" style:family="text">
      <style:text-properties fo:color="#000000" style:font-name="Calibri2" fo:font-weight="normal" officeooo:rsid="008ed63a" style:font-weight-asian="normal" style:font-weight-complex="normal"/>
    </style:style>
    <style:style style:name="T166" style:family="text">
      <style:text-properties fo:color="#000000" style:font-name="Calibri2" fo:font-weight="normal" officeooo:rsid="0045338c" style:font-weight-asian="normal" style:font-weight-complex="normal"/>
    </style:style>
    <style:style style:name="T167" style:family="text">
      <style:text-properties fo:color="#000000" style:font-name="Calibri2" officeooo:rsid="002d114e"/>
    </style:style>
    <style:style style:name="T168" style:family="text">
      <style:text-properties fo:color="#000000" style:font-name="Calibri2" officeooo:rsid="004ffc9e"/>
    </style:style>
    <style:style style:name="T169" style:family="text">
      <style:text-properties fo:color="#000000" style:font-name="Calibri2" officeooo:rsid="008261a9"/>
    </style:style>
    <style:style style:name="T170" style:family="text">
      <style:text-properties fo:color="#000000" fo:font-weight="normal" style:font-weight-asian="normal" style:font-weight-complex="normal"/>
    </style:style>
    <style:style style:name="T171" style:family="text">
      <style:text-properties fo:color="#000000" fo:font-weight="normal" officeooo:rsid="0055c600" style:font-weight-asian="normal" style:font-weight-complex="normal"/>
    </style:style>
    <style:style style:name="T172" style:family="text">
      <style:text-properties fo:color="#000000" fo:font-weight="normal" officeooo:rsid="002e127d" style:font-weight-asian="normal" style:font-weight-complex="normal"/>
    </style:style>
    <style:style style:name="T173" style:family="text">
      <style:text-properties fo:color="#000000" fo:font-weight="normal" officeooo:rsid="002561c8" style:font-weight-asian="normal" style:font-weight-complex="normal"/>
    </style:style>
    <style:style style:name="T174" style:family="text">
      <style:text-properties fo:color="#000000" fo:font-weight="normal" officeooo:rsid="00110129" style:font-weight-asian="normal" style:font-weight-complex="normal"/>
    </style:style>
    <style:style style:name="T175" style:family="text">
      <style:text-properties fo:color="#000000" fo:font-weight="normal" officeooo:rsid="0062c53d" style:font-weight-asian="normal" style:font-weight-complex="normal"/>
    </style:style>
    <style:style style:name="T176" style:family="text">
      <style:text-properties fo:color="#000000" fo:font-weight="normal" officeooo:rsid="0094eefd" style:font-weight-asian="normal" style:font-weight-complex="normal"/>
    </style:style>
    <style:style style:name="T177" style:family="text">
      <style:text-properties fo:color="#000000" fo:font-weight="normal" officeooo:rsid="0013e8e2" style:font-weight-asian="normal" style:font-weight-complex="normal"/>
    </style:style>
    <style:style style:name="T178" style:family="text">
      <style:text-properties fo:color="#000000" fo:font-weight="normal" officeooo:rsid="00938b52" style:font-weight-asian="normal" style:font-weight-complex="normal"/>
    </style:style>
    <style:style style:name="T179" style:family="text">
      <style:text-properties fo:color="#000000" fo:font-weight="normal" officeooo:rsid="005d7a9b" style:font-weight-asian="normal" style:font-weight-complex="normal"/>
    </style:style>
    <style:style style:name="T180" style:family="text">
      <style:text-properties fo:color="#000000" fo:font-weight="normal" officeooo:rsid="009f92f2" style:font-weight-asian="normal" style:font-weight-complex="normal"/>
    </style:style>
    <style:style style:name="T181" style:family="text">
      <style:text-properties fo:color="#000000" officeooo:rsid="00982270"/>
    </style:style>
    <style:style style:name="T182" style:family="text">
      <style:text-properties fo:color="#000000" officeooo:rsid="00129c2d"/>
    </style:style>
    <style:style style:name="T183" style:family="text">
      <style:text-properties fo:color="#000000" style:text-line-through-style="none" style:text-line-through-type="none" fo:language="fr" fo:country="FR" fo:font-style="normal" style:text-underline-style="none" fo:font-weight="normal" officeooo:rsid="0062c53d" style:font-name-asian="Trebuchet MS" style:font-style-asian="normal" style:font-weight-asian="normal" style:font-name-complex="Trebuchet MS" style:font-weight-complex="normal"/>
    </style:style>
    <style:style style:name="T184" style:family="text">
      <style:text-properties fo:color="#000000" style:text-line-through-style="none" style:text-line-through-type="none" fo:language="fr" fo:country="FR" fo:font-style="normal" style:text-underline-style="none" fo:font-weight="normal" officeooo:rsid="0094eefd" style:font-name-asian="Trebuchet MS" style:font-style-asian="normal" style:font-weight-asian="normal" style:font-name-complex="Trebuchet MS" style:font-weight-complex="normal"/>
    </style:style>
    <style:style style:name="T185" style:family="text">
      <style:text-properties fo:color="#000000" style:text-line-through-style="none" style:text-line-through-type="none" fo:font-weight="normal" officeooo:rsid="0062c53d" style:font-weight-asian="normal" style:font-weight-complex="normal"/>
    </style:style>
    <style:style style:name="T186" style:family="text">
      <style:text-properties fo:color="#000000" style:text-line-through-style="none" style:text-line-through-type="none" fo:font-weight="normal" officeooo:rsid="0094eefd" style:font-weight-asian="normal" style:font-weight-complex="normal"/>
    </style:style>
    <style:style style:name="T187" style:family="text">
      <style:text-properties fo:color="#000000" officeooo:rsid="002cd430"/>
    </style:style>
    <style:style style:name="T188" style:family="text">
      <style:text-properties fo:color="#000000" style:text-outline="false" style:text-line-through-style="none" style:text-line-through-type="none" style:font-name="Calibri2" fo:font-size="12pt" fo:font-style="normal" fo:text-shadow="none" style:text-underline-style="none" fo:font-weight="normal" officeooo:rsid="0067869d" style:letter-kerning="true" fo:background-color="transparent" loext:char-shading-value="0" style:font-name-asian="Formata Condensed" style:font-size-asian="12pt" style:font-style-asian="normal" style:font-weight-asian="normal" style:font-name-complex="Formata Condensed" style:font-size-complex="12pt" style:font-style-complex="normal" style:font-weight-complex="normal" style:text-emphasize="none" style:text-overline-style="none" style:text-overline-color="font-color"/>
    </style:style>
    <style:style style:name="T189" style:family="text">
      <style:text-properties fo:color="#000000" style:text-outline="false" style:text-line-through-style="none" style:text-line-through-type="none" style:font-name="Calibri2" fo:font-size="12pt" fo:font-style="normal" fo:text-shadow="none" style:text-underline-style="none" fo:font-weight="normal" officeooo:rsid="0067d623" style:letter-kerning="true" fo:background-color="transparent" loext:char-shading-value="0" style:font-name-asian="Formata Condensed" style:font-size-asian="12pt" style:font-style-asian="normal" style:font-weight-asian="normal" style:font-name-complex="Formata Condensed" style:font-size-complex="12pt" style:font-style-complex="normal" style:font-weight-complex="normal" style:text-emphasize="none" style:text-overline-style="none" style:text-overline-color="font-color"/>
    </style:style>
    <style:style style:name="T190" style:family="text">
      <style:text-properties fo:color="#000000" style:text-outline="false" style:text-line-through-style="none" style:text-line-through-type="none" style:font-name="Calibri2" fo:font-size="12pt" fo:font-style="normal" fo:text-shadow="none" style:text-underline-style="none" fo:font-weight="normal" officeooo:rsid="00831a3e" style:letter-kerning="true" fo:background-color="transparent" loext:char-shading-value="0" style:font-name-asian="Formata Condensed" style:font-size-asian="12pt" style:font-style-asian="normal" style:font-weight-asian="normal" style:font-name-complex="Formata Condensed" style:font-size-complex="12pt" style:font-style-complex="normal" style:font-weight-complex="normal" style:text-emphasize="none" style:text-overline-style="none" style:text-overline-color="font-color"/>
    </style:style>
    <style:style style:name="T191" style:family="text">
      <style:text-properties fo:color="#000000" style:text-outline="false" style:text-line-through-style="none" style:text-line-through-type="none" style:font-name="Calibri2" fo:font-size="12pt" fo:font-style="normal" fo:text-shadow="none" style:text-underline-style="none" fo:font-weight="normal" style:letter-kerning="true" fo:background-color="transparent" loext:char-shading-value="0" style:font-size-asian="12pt" style:font-style-asian="normal" style:font-weight-asian="normal" style:font-name-complex="Verdana" style:font-size-complex="12pt" style:font-weight-complex="normal" style:text-emphasize="none"/>
    </style:style>
    <style:style style:name="T192" style:family="text">
      <style:text-properties fo:color="#000000" officeooo:rsid="00938b52"/>
    </style:style>
    <style:style style:name="T193" style:family="text">
      <style:text-properties fo:color="#000000" officeooo:rsid="011b2a55" style:font-name-complex="Arial"/>
    </style:style>
    <style:style style:name="T194" style:family="text">
      <style:text-properties fo:color="#000000" officeooo:rsid="00882043" style:font-name-complex="Arial"/>
    </style:style>
    <style:style style:name="T195" style:family="text">
      <style:text-properties fo:color="#000000" officeooo:rsid="00a283b4"/>
    </style:style>
    <style:style style:name="T196" style:family="text">
      <style:text-properties fo:color="#000000" officeooo:rsid="00ab9810"/>
    </style:style>
    <style:style style:name="T197" style:family="text">
      <style:text-properties officeooo:rsid="00413424"/>
    </style:style>
    <style:style style:name="T198" style:family="text">
      <style:text-properties officeooo:rsid="0045338c"/>
    </style:style>
    <style:style style:name="T199" style:family="text">
      <style:text-properties officeooo:rsid="0056f79c"/>
    </style:style>
    <style:style style:name="T200" style:family="text">
      <style:text-properties officeooo:rsid="00495791"/>
    </style:style>
    <style:style style:name="T201" style:family="text">
      <style:text-properties fo:font-weight="normal" officeooo:rsid="0045338c" fo:background-color="transparent" loext:char-shading-value="0" style:font-weight-asian="normal"/>
    </style:style>
    <style:style style:name="T202" style:family="text">
      <style:text-properties fo:font-weight="normal" style:font-weight-asian="normal"/>
    </style:style>
    <style:style style:name="T203" style:family="text">
      <style:text-properties fo:font-weight="normal" officeooo:rsid="0045338c" style:font-weight-asian="normal"/>
    </style:style>
    <style:style style:name="T204" style:family="text">
      <style:text-properties fo:font-weight="normal" officeooo:rsid="00413424" style:font-weight-asian="normal"/>
    </style:style>
    <style:style style:name="T205" style:family="text">
      <style:text-properties fo:font-weight="normal" officeooo:rsid="00426774" style:font-weight-asian="normal"/>
    </style:style>
    <style:style style:name="T206" style:family="text">
      <style:text-properties fo:font-weight="normal" style:font-weight-asian="normal" style:font-weight-complex="normal"/>
    </style:style>
    <style:style style:name="T207" style:family="text">
      <style:text-properties fo:font-weight="normal" officeooo:rsid="0045338c" style:font-weight-asian="normal" style:font-weight-complex="normal"/>
    </style:style>
    <style:style style:name="T208" style:family="text">
      <style:text-properties fo:font-weight="normal" officeooo:rsid="0045f97a" style:font-weight-asian="normal"/>
    </style:style>
    <style:style style:name="T209" style:family="text">
      <style:text-properties fo:font-weight="normal" officeooo:rsid="00a283b4" style:font-weight-asian="normal"/>
    </style:style>
    <style:style style:name="T210" style:family="text">
      <style:text-properties fo:font-weight="normal" officeooo:rsid="00b41d6f" style:font-weight-asian="normal"/>
    </style:style>
    <style:style style:name="T211" style:family="text">
      <style:text-properties officeooo:rsid="00281d94" style:font-name-complex="Arial"/>
    </style:style>
    <style:style style:name="T212" style:family="text">
      <style:text-properties officeooo:rsid="0095de8d" style:font-name-complex="Arial"/>
    </style:style>
    <style:style style:name="T213" style:family="text">
      <style:text-properties officeooo:rsid="0073562e" style:font-name-complex="Arial"/>
    </style:style>
    <style:style style:name="T214" style:family="text">
      <style:text-properties officeooo:rsid="009e2b01" style:font-name-complex="Arial"/>
    </style:style>
    <style:style style:name="T215" style:family="text">
      <style:text-properties officeooo:rsid="00550812"/>
    </style:style>
    <style:style style:name="T216" style:family="text">
      <style:text-properties officeooo:rsid="004354e6"/>
    </style:style>
    <style:style style:name="T217" style:family="text">
      <style:text-properties officeooo:rsid="0022f400"/>
    </style:style>
    <style:style style:name="T218" style:family="text">
      <style:text-properties officeooo:rsid="0058e6e1"/>
    </style:style>
    <style:style style:name="T219" style:family="text">
      <style:text-properties fo:background-color="#ffffff" loext:char-shading-value="0"/>
    </style:style>
    <style:style style:name="T220" style:family="text">
      <style:text-properties officeooo:rsid="004ffc9e" fo:background-color="#ffffff" loext:char-shading-value="0"/>
    </style:style>
    <style:style style:name="T221" style:family="text">
      <style:text-properties officeooo:rsid="0045f97a" fo:background-color="#ffffff" loext:char-shading-value="0"/>
    </style:style>
    <style:style style:name="T222" style:family="text">
      <style:text-properties officeooo:rsid="0041e16a"/>
    </style:style>
    <style:style style:name="T223" style:family="text">
      <style:text-properties officeooo:rsid="0040e531"/>
    </style:style>
    <style:style style:name="T224" style:family="text">
      <style:text-properties officeooo:rsid="004abfe2"/>
    </style:style>
    <style:style style:name="T225" style:family="text">
      <style:text-properties officeooo:rsid="009f92f2"/>
    </style:style>
    <style:style style:name="T226" style:family="text">
      <style:text-properties officeooo:rsid="004ffc9e"/>
    </style:style>
    <style:style style:name="T227" style:family="text">
      <style:text-properties officeooo:rsid="00565fa4"/>
    </style:style>
    <style:style style:name="T228" style:family="text">
      <style:text-properties officeooo:rsid="004aa21f"/>
    </style:style>
    <style:style style:name="T229" style:family="text">
      <style:text-properties officeooo:rsid="00929e23"/>
    </style:style>
    <style:style style:name="T230" style:family="text">
      <style:text-properties officeooo:rsid="0096701c"/>
    </style:style>
    <style:style style:name="T231" style:family="text">
      <style:text-properties officeooo:rsid="004cb2dd"/>
    </style:style>
    <style:style style:name="T232" style:family="text">
      <style:text-properties style:text-line-through-style="none" style:text-line-through-type="none" fo:language="fr" fo:country="FR" fo:font-style="normal" style:text-underline-style="none" fo:font-weight="bold" style:font-name-asian="Trebuchet MS" style:font-style-asian="normal" style:font-weight-asian="bold" style:font-name-complex="Trebuchet MS" style:font-size-complex="12pt" style:font-weight-complex="bold"/>
    </style:style>
    <style:style style:name="T233" style:family="text">
      <style:text-properties style:text-line-through-style="none" style:text-line-through-type="none" fo:language="fr" fo:country="FR" fo:font-style="normal" style:text-underline-style="none" fo:font-weight="bold" officeooo:rsid="0024287d" style:font-name-asian="Trebuchet MS" style:font-style-asian="normal" style:font-weight-asian="bold" style:font-name-complex="Trebuchet MS" style:font-size-complex="12pt" style:font-weight-complex="bold"/>
    </style:style>
    <style:style style:name="T234" style:family="text">
      <style:text-properties style:text-line-through-style="none" style:text-line-through-type="none" style:font-name="Calibri2" fo:language="fr" fo:country="FR" fo:font-style="normal" style:text-underline-style="none" style:font-name-asian="Trebuchet MS" style:font-style-asian="normal" style:font-name-complex="Trebuchet MS"/>
    </style:style>
    <style:style style:name="T235" style:family="text">
      <style:text-properties style:text-line-through-style="none" style:text-line-through-type="none" style:font-name="Calibri2" style:text-underline-style="none" fo:font-weight="normal" style:font-weight-asian="normal" style:font-weight-complex="normal"/>
    </style:style>
    <style:style style:name="T236" style:family="text">
      <style:text-properties style:text-line-through-style="none" style:text-line-through-type="none" style:font-name="Calibri2" fo:font-weight="normal" officeooo:rsid="0062c53d" fo:background-color="transparent" loext:char-shading-value="0" style:font-weight-asian="normal" style:font-weight-complex="normal"/>
    </style:style>
    <style:style style:name="T237" style:family="text">
      <style:text-properties style:text-line-through-style="none" style:text-line-through-type="none" style:font-name="Calibri2" fo:font-weight="normal" officeooo:rsid="00629a71" fo:background-color="transparent" loext:char-shading-value="0" style:font-weight-asian="normal" style:font-weight-complex="normal"/>
    </style:style>
    <style:style style:name="T238" style:family="text">
      <style:text-properties style:text-line-through-style="none" style:text-line-through-type="none" style:font-name="Calibri2" officeooo:rsid="0027de9f" style:font-name-complex="Arial" style:font-size-complex="12pt"/>
    </style:style>
    <style:style style:name="T239" style:family="text">
      <style:text-properties style:text-line-through-style="none" style:text-line-through-type="none" style:font-name="Calibri2" officeooo:rsid="002feb03" style:font-name-complex="Arial" style:font-size-complex="12pt"/>
    </style:style>
    <style:style style:name="T240" style:family="text">
      <style:text-properties style:text-line-through-style="none" style:text-line-through-type="none" style:font-name="Calibri2" officeooo:rsid="0076d857" style:font-name-complex="Arial" style:font-size-complex="12pt"/>
    </style:style>
    <style:style style:name="T241" style:family="text">
      <style:text-properties style:text-line-through-style="none" style:text-line-through-type="none" officeooo:rsid="0064b16a"/>
    </style:style>
    <style:style style:name="T242" style:family="text">
      <style:text-properties style:text-line-through-style="none" style:text-line-through-type="none" officeooo:rsid="0062c53d"/>
    </style:style>
    <style:style style:name="T243" style:family="text">
      <style:text-properties officeooo:rsid="00129c2d"/>
    </style:style>
    <style:style style:name="T244" style:family="text">
      <style:text-properties fo:color="#ffffff"/>
    </style:style>
    <style:style style:name="T245" style:family="text">
      <style:text-properties fo:color="#ffffff" officeooo:rsid="00129c2d"/>
    </style:style>
    <style:style style:name="T246" style:family="text">
      <style:text-properties fo:color="#ffffff" officeooo:rsid="00230569"/>
    </style:style>
    <style:style style:name="T247" style:family="text">
      <style:text-properties officeooo:rsid="001f5b59"/>
    </style:style>
    <style:style style:name="T248" style:family="text">
      <style:text-properties officeooo:rsid="001f9794"/>
    </style:style>
    <style:style style:name="T249" style:family="text">
      <style:text-properties officeooo:rsid="00376c6b"/>
    </style:style>
    <style:style style:name="T250" style:family="text">
      <style:text-properties officeooo:rsid="000d29a9"/>
    </style:style>
    <style:style style:name="T251" style:family="text">
      <style:text-properties officeooo:rsid="002561c8"/>
    </style:style>
    <style:style style:name="T252" style:family="text">
      <style:text-properties officeooo:rsid="00287a20"/>
    </style:style>
    <style:style style:name="T253" style:family="text">
      <style:text-properties officeooo:rsid="002cd430"/>
    </style:style>
    <style:style style:name="T254" style:family="text">
      <style:text-properties officeooo:rsid="0033b739"/>
    </style:style>
    <style:style style:name="T255" style:family="text">
      <style:text-properties officeooo:rsid="00358261"/>
    </style:style>
    <style:style style:name="T256" style:family="text">
      <style:text-properties officeooo:rsid="003b1947"/>
    </style:style>
    <style:style style:name="T257" style:family="text">
      <style:text-properties officeooo:rsid="003ca75d"/>
    </style:style>
    <style:style style:name="T258" style:family="text">
      <style:text-properties officeooo:rsid="003f4c42"/>
    </style:style>
    <style:style style:name="T259" style:family="text">
      <style:text-properties officeooo:rsid="003f5025"/>
    </style:style>
    <style:style style:name="T260" style:family="text">
      <style:text-properties officeooo:rsid="0029f013"/>
    </style:style>
    <style:style style:name="T261" style:family="text">
      <style:text-properties officeooo:rsid="0021319c"/>
    </style:style>
    <style:style style:name="T262" style:family="text">
      <style:text-properties style:text-underline-style="none"/>
    </style:style>
    <style:style style:name="T263" style:family="text">
      <style:text-properties style:text-underline-style="none" officeooo:rsid="0045338c"/>
    </style:style>
    <style:style style:name="T264" style:family="text">
      <style:text-properties style:text-underline-style="none" officeooo:rsid="004aa21f"/>
    </style:style>
    <style:style style:name="T265" style:family="text">
      <style:text-properties officeooo:rsid="0025071f"/>
    </style:style>
    <style:style style:name="T266" style:family="text">
      <style:text-properties officeooo:rsid="00426774"/>
    </style:style>
    <style:style style:name="T267" style:family="text">
      <style:text-properties officeooo:rsid="004548da"/>
    </style:style>
    <style:style style:name="T268" style:family="text">
      <style:text-properties officeooo:rsid="0047490e"/>
    </style:style>
    <style:style style:name="T269" style:family="text">
      <style:text-properties officeooo:rsid="004c1001"/>
    </style:style>
    <style:style style:name="T270" style:family="text">
      <style:text-properties officeooo:rsid="00520430"/>
    </style:style>
    <style:style style:name="T271" style:family="text">
      <style:text-properties officeooo:rsid="00531636"/>
    </style:style>
    <style:style style:name="T272" style:family="text">
      <style:text-properties officeooo:rsid="0064b16a"/>
    </style:style>
    <style:style style:name="T273" style:family="text">
      <style:text-properties officeooo:rsid="0062c53d"/>
    </style:style>
    <style:style style:name="T274" style:family="text">
      <style:text-properties officeooo:rsid="007529a3"/>
    </style:style>
    <style:style style:name="T275" style:family="text">
      <style:text-properties officeooo:rsid="0078c86c"/>
    </style:style>
    <style:style style:name="T276" style:family="text">
      <style:text-properties officeooo:rsid="007932bd"/>
    </style:style>
    <style:style style:name="T277" style:family="text">
      <style:text-properties officeooo:rsid="007d8cff"/>
    </style:style>
    <style:style style:name="T278" style:family="text">
      <style:text-properties officeooo:rsid="0081cc4e"/>
    </style:style>
    <style:style style:name="T279" style:family="text">
      <style:text-properties officeooo:rsid="0081e3f5"/>
    </style:style>
    <style:style style:name="T280" style:family="text">
      <style:text-properties officeooo:rsid="008261a9"/>
    </style:style>
    <style:style style:name="T281" style:family="text">
      <style:text-properties officeooo:rsid="0083aaba"/>
    </style:style>
    <style:style style:name="T282" style:family="text">
      <style:text-properties officeooo:rsid="00868971"/>
    </style:style>
    <style:style style:name="T283" style:family="text">
      <style:text-properties officeooo:rsid="0087f177"/>
    </style:style>
    <style:style style:name="T284" style:family="text">
      <style:text-properties officeooo:rsid="00894b20"/>
    </style:style>
    <style:style style:name="T285" style:family="text">
      <style:text-properties officeooo:rsid="008d113f"/>
    </style:style>
    <style:style style:name="T286" style:family="text">
      <style:text-properties officeooo:rsid="008d2431"/>
    </style:style>
    <style:style style:name="T287" style:family="text">
      <style:text-properties officeooo:rsid="008ed63a"/>
    </style:style>
    <style:style style:name="T288" style:family="text">
      <style:text-properties officeooo:rsid="0090100a"/>
    </style:style>
    <style:style style:name="T289" style:family="text">
      <style:text-properties officeooo:rsid="00941090"/>
    </style:style>
    <style:style style:name="T290" style:family="text">
      <style:text-properties style:text-position="super 58%" officeooo:rsid="0045f97a"/>
    </style:style>
    <style:style style:name="T291" style:family="text">
      <style:text-properties officeooo:rsid="009e2b01"/>
    </style:style>
    <style:style style:name="T292" style:family="text">
      <style:text-properties officeooo:rsid="00a0ce46"/>
    </style:style>
    <style:style style:name="T293" style:family="text">
      <style:text-properties officeooo:rsid="00b04d00"/>
    </style:style>
    <style:style style:name="T294" style:family="text">
      <style:text-properties officeooo:rsid="00b41d6f"/>
    </style:style>
    <style:style style:name="T295" style:family="text">
      <style:text-properties officeooo:rsid="00169e46"/>
    </style:style>
    <style:style style:name="T29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9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98"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408035402560" text:id="ct2408035402560">
          <text:deletion>
            <office:change-info>
              <dc:creator>Auteur inconnu</dc:creator>
              <dc:date>2022-02-21T17:10:47</dc:date>
            </office:change-info>
            <text:h text:style-name="Heading_20_2" text:outline-level="2"/>
            <text:p text:style-name="Standard"><draw:frame draw:style-name="fr2" draw:name="Image1" text:anchor-type="paragraph" svg:width="2.376cm" svg:height="2.976cm" draw:z-index="1"><draw:image xlink:href="Pictures/10000000000004780000059AD2E104F2244D512A.jpg" xlink:type="simple" xlink:show="embed" xlink:actuate="onLoad" loext:mime-type="image/jpeg"/></draw:frame></text:p>
            <text:p text:style-name="Standard"/>
            <text:p text:style-name="Standard"/>
            <text:p text:style-name="Standard"/>
            <text:p text:style-name="Standard"/>
            <text:p text:style-name="Standard"/>
            <text:p text:style-name="Standard"/>
            <table:table table:name="Tableau9" table:style-name="Tableau9">
              <table:table-column table:style-name="Tableau9.A"/>
              <table:table-row>
                <table:table-cell table:style-name="Tableau9.A1" office:value-type="string">
                  <text:h text:style-name="P88" text:outline-level="1"><text:bookmark-start text:name="__RefHeading___Toc6278_24216105201"/><text:span text:style-name="T244">APPEL</text:span><text:span text:style-name="T245">S</text:span><text:span text:style-name="T244"> A PROJETS</text:span><text:bookmark-end text:name="__RefHeading___Toc6278_24216105201"/></text:h>
                  <text:h text:style-name="P91" text:outline-level="1"><text:bookmark-start text:name="__RefHeading___Toc6280_24216105201"/><text:span text:style-name="T243">ANNÉES SCOLAIRES </text:span>2022 – 202<text:span text:style-name="T243">3 / 2023 - 2024</text:span><text:bookmark-end text:name="__RefHeading___Toc6280_24216105201"/></text:h>
                  <text:h text:style-name="P90" text:outline-level="1"><text:bookmark-start text:name="__RefHeading___Toc6282_24216105201"/>CAHIER DES CHARGES<text:bookmark-end text:name="__RefHeading___Toc6282_24216105201"/></text:h>
                </table:table-cell>
              </table:table-row>
            </table:table>
            <text:p text:style-name="Standard"/>
            <text:h text:style-name="P252" text:outline-level="2"><text:bookmark-start text:name="__RefHeading___Toc622_30923699821"/><text:span text:style-name="T230">Appels à projets </text:span>en faveu<text:span text:style-name="T230">r </text:span>de <text:span text:style-name="T243">porteur de projets</text:span> <text:span text:style-name="T1">liés à l’Éducation</text:span> à l’Environnement et au Développement Durable <text:span text:style-name="T231">sur</text:span> <text:span text:style-name="T253">3</text:span> <text:span text:style-name="T253">s</text:span>ites <text:span text:style-name="T1">du</text:span><text:bookmark-end text:name="__RefHeading___Toc622_30923699821"/></text:h>
          </text:deletion>
        </text:changed-region>
        <text:changed-region xml:id="ct2407808682624" text:id="ct2407808682624">
          <text:deletion>
            <office:change-info>
              <dc:creator>Auteur inconnu</dc:creator>
              <dc:date>2022-01-17T17:18:49</dc:date>
            </office:change-info>
            <text:h text:style-name="P252" text:outline-level="2"><text:span text:style-name="T1"><text:s/></text:span></text:h>
          </text:deletion>
        </text:changed-region>
        <text:changed-region xml:id="ct2408035401600" text:id="ct2408035401600">
          <text:deletion>
            <office:change-info>
              <dc:creator>Auteur inconnu</dc:creator>
              <dc:date>2022-02-21T17:10:47</dc:date>
            </office:change-info>
            <text:h text:style-name="Heading_20_2" text:outline-level="2"/>
            <text:h text:style-name="P252" text:outline-level="2"><text:bookmark-start text:name="__RefHeading___Toc624_30923699821"/><text:span text:style-name="T1">Département des Pyrénées-Orientales</text:span> :<text:bookmark-end text:name="__RefHeading___Toc624_30923699821"/></text:h>
            <text:h text:style-name="P253" text:outline-level="2"><text:bookmark-start text:name="__RefHeading___Toc6288_24216105201"/><text:tab/>- <text:bookmark-end text:name="__RefHeading___Toc6288_24216105201"/></text:h>
          </text:deletion>
        </text:changed-region>
        <text:changed-region xml:id="ct2407808691504" text:id="ct2407808691504">
          <text:deletion>
            <office:change-info>
              <dc:creator>Auteur inconnu</dc:creator>
              <dc:date>2022-01-17T17:19:10</dc:date>
            </office:change-info>
            <text:h text:style-name="P253" text:outline-level="2"><text:span text:style-name="T2">L</text:span></text:h>
          </text:deletion>
        </text:changed-region>
        <text:changed-region xml:id="ct2408035400400" text:id="ct2408035400400">
          <text:deletion>
            <office:change-info>
              <dc:creator>Auteur inconnu</dc:creator>
              <dc:date>2022-02-21T17:10:47</dc:date>
            </office:change-info>
            <text:h text:style-name="P253" text:outline-level="2"><text:span text:style-name="T2">es </text:span>Dosses (</text:h>
          </text:deletion>
        </text:changed-region>
        <text:changed-region xml:id="ct2407808679984" text:id="ct2407808679984">
          <text:deletion>
            <office:change-info>
              <dc:creator>Auteur inconnu</dc:creator>
              <dc:date>2022-01-14T12:15:18</dc:date>
            </office:change-info>
            <text:h text:style-name="P253" text:outline-level="2"><text:span text:style-name="T3">n°</text:span></text:h>
          </text:deletion>
        </text:changed-region>
        <text:changed-region xml:id="ct2407702920688" text:id="ct2407702920688">
          <text:deletion>
            <office:change-info>
              <dc:creator>Auteur inconnu</dc:creator>
              <dc:date>2022-02-21T17:10:47</dc:date>
            </office:change-info>
            <text:h text:style-name="Heading_20_2" text:outline-level="2">1)</text:h>
            <text:h text:style-name="P253" text:outline-level="2"><text:bookmark-start text:name="__RefHeading___Toc626_30923699821"/><text:tab/>- Lac de l’Agly (n°2) <text:span text:style-name="T253">et son barrage </text:span>(n°3)<text:bookmark-end text:name="__RefHeading___Toc626_30923699821"/></text:h>
            <text:h text:style-name="P253" text:outline-level="2"><text:bookmark-start text:name="__RefHeading___Toc6294_24216105201"/><text:tab/><text:span text:style-name="T121">- </text:span><text:span text:style-name="T187">Réserve écologique du Lac</text:span><text:span text:style-name="T182"> de</text:span><text:span text:style-name="T181"> la Raho (</text:span><text:span text:style-name="T181">n°4)</text:span><text:bookmark-end text:name="__RefHeading___Toc6294_24216105201"/></text:h>
            <text:h text:style-name="P250" text:outline-level="2"/>
            <text:h text:style-name="Heading_20_2" text:outline-level="2"><draw:frame draw:style-name="fr3" draw:name="Image6" text:anchor-type="paragraph" svg:x="3.766cm" svg:y="0.323cm" svg:width="9.68cm" svg:height="7.26cm" draw:z-index="2"><draw:image xlink:href="Pictures/100000000000120000000D80FBCCF5DF1E6D34CA.jpg" xlink:type="simple" xlink:show="embed" xlink:actuate="onLoad" loext:mime-type="image/jpeg"/></draw:frame></text:h>
            <text:h text:style-name="Heading_20_2" text:outline-level="2"/>
            <text:h text:style-name="Heading_20_2" text:outline-level="2"/>
            <text:h text:style-name="P249" text:outline-level="2"><text:bookmark-start text:name="__RefHeading___Toc6296_24216105201"/><text:bookmark-end text:name="__RefHeading___Toc6296_24216105201"/></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P255" text:outline-level="2"><text:bookmark-start text:name="__RefHeading___Toc6298_24216105201"/><text:span text:style-name="T233">DÉPARTEMENT</text:span><text:span text:style-name="T232"> DES </text:span><text:span text:style-name="T233">PYRÉNÉES-ORIENTALES</text:span><text:span text:style-name="T232"> </text:span><text:bookmark-end text:name="__RefHeading___Toc6298_24216105201"/></text:h>
            <text:h text:style-name="P255" text:outline-level="2"><text:bookmark-start text:name="__RefHeading___Toc6300_24216105201"/>Direction Eau et Environnement<text:bookmark-end text:name="__RefHeading___Toc6300_24216105201"/></text:h>
            <text:h text:style-name="P255" text:outline-level="2"><text:bookmark-start text:name="__RefHeading___Toc6302_24216105201"/>Service des Sites Naturels<text:bookmark-end text:name="__RefHeading___Toc6302_24216105201"/></text:h>
            <text:h text:style-name="P255" text:outline-level="2"><text:bookmark-start text:name="__RefHeading___Toc6304_24216105201"/>24 quai Sadi Carnot<text:bookmark-end text:name="__RefHeading___Toc6304_24216105201"/></text:h>
            <text:h text:style-name="P255" text:outline-level="2"><text:bookmark-start text:name="__RefHeading___Toc6306_24216105201"/>BP 906<text:bookmark-end text:name="__RefHeading___Toc6306_24216105201"/></text:h>
            <text:h text:style-name="P251" text:outline-level="2"><text:bookmark-start text:name="__RefHeading___Toc6308_24216105201"/><text:span text:style-name="T234">66000 PERPIGNAN</text:span><text:span text:style-name="T235"> </text:span><text:bookmark-end text:name="__RefHeading___Toc6308_24216105201"/></text:h>
            <text:h text:style-name="P97" text:outline-level="1"/>
          </text:deletion>
        </text:changed-region>
        <text:changed-region xml:id="ct2407702918528" text:id="ct2407702918528">
          <text:deletion>
            <office:change-info>
              <dc:creator>Auteur inconnu</dc:creator>
              <dc:date>2022-02-21T17:11:27</dc:date>
            </office:change-info>
            <text:h text:style-name="P98" text:outline-level="1"/>
            <text:h text:style-name="P94" text:outline-level="1"/>
          </text:deletion>
        </text:changed-region>
        <text:changed-region xml:id="ct2407702918768" text:id="ct2407702918768">
          <text:deletion>
            <office:change-info>
              <dc:creator>Auteur inconnu</dc:creator>
              <dc:date>2022-02-21T17:10:47</dc:date>
            </office:change-info>
            <text:h text:style-name="P94" text:outline-level="1">1- Contexte général</text:h>
            <text:p text:style-name="P151"><text:span text:style-name="T73">Le Département des Pyrénées-Orientales s'implique depuis plus de 20 ans pour la préservation </text:span></text:p>
          </text:deletion>
        </text:changed-region>
        <text:changed-region xml:id="ct2407808683344" text:id="ct2407808683344">
          <text:deletion>
            <office:change-info>
              <dc:creator>Auteur inconnu</dc:creator>
              <dc:date>2022-01-14T12:32:49</dc:date>
            </office:change-info>
            <text:p text:style-name="P151"><text:span text:style-name="T4">de</text:span></text:p>
          </text:deletion>
        </text:changed-region>
        <text:changed-region xml:id="ct2408035399200" text:id="ct2408035399200">
          <text:deletion>
            <office:change-info>
              <dc:creator>Auteur inconnu</dc:creator>
              <dc:date>2022-02-21T17:10:47</dc:date>
            </office:change-info>
            <text:p text:style-name="P151"><text:span text:style-name="T73"><text:s/></text:span><text:span text:style-name="T74">des espaces naturels et de </text:span><text:span text:style-name="T73">la biodiversité de son territoire.</text:span><text:span text:style-name="T74"> Afin de valoriser </text:span><text:span text:style-name="T237">et dynamiser sa politique en faveur des espaces naturels, </text:span><text:span text:style-name="T236">le Département a élaboré</text:span><text:span text:style-name="T75"> un </text:span><text:span text:style-name="Strong_20_Emphasis"><text:span text:style-name="T75">Schéma Départemental des Espaces Naturels </text:span></text:span><text:span text:style-name="Strong_20_Emphasis"><text:span text:style-name="T77">(</text:span></text:span><text:span text:style-name="Strong_20_Emphasis"><text:span text:style-name="T76">SDEN</text:span></text:span><text:span text:style-name="Strong_20_Emphasis"><text:span text:style-name="T77">)</text:span></text:span><text:span text:style-name="Strong_20_Emphasis"><text:span text:style-name="T236">.</text:span></text:span></text:p>
            <text:p text:style-name="P115"><text:span text:style-name="T185">Cette stratégie adoptée par l’Assemblée Départementale définit</text:span><text:span text:style-name="T173"> l</text:span><text:span text:style-name="T170">es enjeux </text:span><text:span text:style-name="T174">de la préservation des espaces naturels</text:span><text:span text:style-name="T170"> </text:span><text:span text:style-name="T175">qui </text:span><text:span text:style-name="T170">sont multiples </text:span><text:span text:style-name="T176">et contribuent à l’effort de la transition énergétique</text:span><text:span text:style-name="T186">.</text:span></text:p>
            <text:p text:style-name="P115"><text:span text:style-name="T183">Dans cette dynamique, </text:span><text:span text:style-name="T184">l’Éducation à l’Environnement et au Développement Durable (EEDD)</text:span><text:span text:style-name="T170"> </text:span><text:span text:style-name="T177">est</text:span><text:span text:style-name="T170"> </text:span><text:span text:style-name="T178">un levier essentiel pour sa mise en œuv</text:span><text:span text:style-name="T192">re.</text:span></text:p>
            <text:p text:style-name="P129">C’est dans ce contexte que le Département des P<text:span text:style-name="T269">yrénées-Orientales l</text:span>ance le présent appel à projets afin de proposer</text:p>
          </text:deletion>
        </text:changed-region>
        <text:changed-region xml:id="ct2407808693904" text:id="ct2407808693904">
          <text:deletion>
            <office:change-info>
              <dc:creator>Auteur inconnu</dc:creator>
              <dc:date>2022-01-17T17:20:32</dc:date>
            </office:change-info>
            <text:p text:style-name="P129"><text:s/>aux </text:p>
          </text:deletion>
        </text:changed-region>
        <text:changed-region xml:id="ct2408035399680" text:id="ct2408035399680">
          <text:deletion>
            <office:change-info>
              <dc:creator>Auteur inconnu</dc:creator>
              <dc:date>2022-02-21T17:10:47</dc:date>
            </office:change-info>
            <text:p text:style-name="P129">sites <text:span text:style-name="T273">naturels </text:span>des Dosses, du Lac de l’Agly et </text:p>
          </text:deletion>
        </text:changed-region>
        <text:changed-region xml:id="ct2407808680224" text:id="ct2407808680224">
          <text:deletion>
            <office:change-info>
              <dc:creator>Auteur inconnu</dc:creator>
              <dc:date>2022-01-17T17:20:50</dc:date>
            </office:change-info>
            <text:p text:style-name="P129">de</text:p>
          </text:deletion>
        </text:changed-region>
        <text:changed-region xml:id="ct2408035399920" text:id="ct2408035399920">
          <text:deletion>
            <office:change-info>
              <dc:creator>Auteur inconnu</dc:creator>
              <dc:date>2022-02-21T17:10:47</dc:date>
            </office:change-info>
            <text:p text:style-name="P129"><text:s/>la </text:p>
          </text:deletion>
        </text:changed-region>
        <text:changed-region xml:id="ct2407808681184" text:id="ct2407808681184">
          <text:deletion>
            <office:change-info>
              <dc:creator>Auteur inconnu</dc:creator>
              <dc:date>2022-01-14T12:37:44</dc:date>
            </office:change-info>
            <text:p text:style-name="P129">r</text:p>
          </text:deletion>
        </text:changed-region>
        <text:changed-region xml:id="ct2408035400160" text:id="ct2408035400160">
          <text:deletion>
            <office:change-info>
              <dc:creator>Auteur inconnu</dc:creator>
              <dc:date>2022-02-21T17:10:47</dc:date>
            </office:change-info>
            <text:p text:style-name="P129">éserve écologique du Lac de la Raho, une offre pédagogique interdisciplinaire et diversifiée en lien avec l’</text:p>
          </text:deletion>
        </text:changed-region>
        <text:changed-region xml:id="ct2407808691984" text:id="ct2407808691984">
          <text:deletion>
            <office:change-info>
              <dc:creator>Auteur inconnu</dc:creator>
              <dc:date>2022-01-14T10:04:30</dc:date>
            </office:change-info>
            <text:p text:style-name="P129"><text:s/></text:p>
          </text:deletion>
        </text:changed-region>
        <text:changed-region xml:id="ct2407625861712" text:id="ct2407625861712">
          <text:deletion>
            <office:change-info>
              <dc:creator>Auteur inconnu</dc:creator>
              <dc:date>2022-02-21T17:10:47</dc:date>
            </office:change-info>
            <text:p text:style-name="P129"><text:span text:style-name="T229">EEDD</text:span>.</text:p>
            <text:p text:style-name="P130"><text:span text:style-name="T242">Au niveau</text:span> la </text:p>
          </text:deletion>
        </text:changed-region>
        <text:changed-region xml:id="ct2407808686704" text:id="ct2407808686704">
          <text:deletion>
            <office:change-info>
              <dc:creator>Auteur inconnu</dc:creator>
              <dc:date>2022-01-14T12:38:22</dc:date>
            </office:change-info>
            <text:p text:style-name="P130">r</text:p>
          </text:deletion>
        </text:changed-region>
        <text:changed-region xml:id="ct2407625863152" text:id="ct2407625863152">
          <text:deletion>
            <office:change-info>
              <dc:creator>Auteur inconnu</dc:creator>
              <dc:date>2022-02-21T17:10:47</dc:date>
            </office:change-info>
            <text:p text:style-name="P130">éserve écologique <text:span text:style-name="T274">du Lac de la Raho</text:span>, un accompagnement spécifique quant à sa gestion <text:span text:style-name="T274">ainsi que</text:span> son suivi scientifique <text:span text:style-name="T274">et</text:span> avifaunistique <text:span text:style-name="T274">est nécessaire</text:span>.</text:p>
            <text:p text:style-name="P147"><text:bookmark-start text:name="__RefHeading___Toc6314_24216105201"/><text:span text:style-name="T252">2- Objectifs</text:span><text:bookmark-end text:name="__RefHeading___Toc6314_24216105201"/></text:p>
            <text:p text:style-name="P105">Le <text:span text:style-name="T251">présent dispositif</text:span> d’appel à projet<text:span text:style-name="T251">s</text:span> <text:span text:style-name="T251">vise à</text:span> sélectionner <text:span text:style-name="T248">pour chaque site,</text:span> un seul <text:span text:style-name="T247">porteur de projet</text:span> spécialisé en </text:p>
          </text:deletion>
        </text:changed-region>
        <text:changed-region xml:id="ct2407808682144" text:id="ct2407808682144">
          <text:deletion>
            <office:change-info>
              <dc:creator>Auteur inconnu</dc:creator>
              <dc:date>2022-01-14T10:04:36</dc:date>
            </office:change-info>
            <text:p text:style-name="P105"><text:span text:style-name="T5"><text:s/></text:span></text:p>
          </text:deletion>
        </text:changed-region>
        <text:changed-region xml:id="ct2407625864112" text:id="ct2407625864112">
          <text:deletion>
            <office:change-info>
              <dc:creator>Auteur inconnu</dc:creator>
              <dc:date>2022-02-21T17:10:47</dc:date>
            </office:change-info>
            <text:p text:style-name="P105"><text:span text:style-name="T5">EEDD</text:span> <text:span text:style-name="T6">pour coordonner et mettre en œuvre un programme d’animations et de sensibilisation</text:span></text:p>
          </text:deletion>
        </text:changed-region>
        <text:changed-region xml:id="ct2407808684544" text:id="ct2407808684544">
          <text:deletion>
            <office:change-info>
              <dc:creator>Auteur inconnu</dc:creator>
              <dc:date>2022-01-17T17:21:38</dc:date>
            </office:change-info>
            <text:p text:style-name="P105"><text:span text:style-name="T6">s</text:span></text:p>
          </text:deletion>
        </text:changed-region>
        <text:changed-region xml:id="ct2407625864352" text:id="ct2407625864352">
          <text:deletion>
            <office:change-info>
              <dc:creator>Auteur inconnu</dc:creator>
              <dc:date>2022-02-21T17:10:47</dc:date>
            </office:change-info>
            <text:p text:style-name="P105"><text:span text:style-name="T6"><text:s/>à l’environnement à destination du public scolaire (écoles primaires et collèges) tout au long des années scolaires 2022-2023 et 2023-2024.</text:span></text:p>
            <text:p text:style-name="P102"/>
          </text:deletion>
        </text:changed-region>
        <text:changed-region xml:id="ct2407808692704" text:id="ct2407808692704">
          <text:deletion>
            <office:change-info>
              <dc:creator>Auteur inconnu</dc:creator>
              <dc:date>2022-01-17T17:22:18</dc:date>
            </office:change-info>
            <text:p text:style-name="P102">P</text:p>
          </text:deletion>
        </text:changed-region>
        <text:changed-region xml:id="ct2407625862912" text:id="ct2407625862912">
          <text:deletion>
            <office:change-info>
              <dc:creator>Auteur inconnu</dc:creator>
              <dc:date>2022-02-21T17:10:47</dc:date>
            </office:change-info>
            <text:p text:style-name="P102">our la </text:p>
          </text:deletion>
        </text:changed-region>
        <text:changed-region xml:id="ct2407808682384" text:id="ct2407808682384">
          <text:deletion>
            <office:change-info>
              <dc:creator>Auteur inconnu</dc:creator>
              <dc:date>2022-01-17T17:22:02</dc:date>
            </office:change-info>
            <text:p text:style-name="P102">r</text:p>
          </text:deletion>
        </text:changed-region>
        <text:changed-region xml:id="ct2407625864832" text:id="ct2407625864832">
          <text:deletion>
            <office:change-info>
              <dc:creator>Auteur inconnu</dc:creator>
              <dc:date>2022-02-21T17:10:47</dc:date>
            </office:change-info>
            <text:p text:style-name="P102">éserve écologique <text:span text:style-name="T272">du Lac de la Raho,</text:span><text:span text:style-name="T241"> </text:span><text:span text:style-name="T238">un bilan avifaunistique de la réserve écologique et de l'ensemble des espèces l</text:span><text:span text:style-name="T239">a</text:span><text:span text:style-name="T238"> fréquentant </text:span><text:span text:style-name="T239">est </text:span><text:span text:style-name="T240">attendu</text:span><text:span text:style-name="T239"> </text:span><text:span text:style-name="T91">annuellement</text:span><text:span text:style-name="T239">.</text:span></text:p>
            <text:p text:style-name="P146"><text:bookmark-start text:name="__RefHeading___Toc832_30923699821"/><text:span text:style-name="T256">3- Critères de sélection des projets</text:span><text:bookmark-end text:name="__RefHeading___Toc832_30923699821"/></text:p>
            <text:p text:style-name="P145"><text:bookmark-start text:name="__RefHeading___Toc628_30923699821"/><text:span text:style-name="T256">3-1 Critères d’éligibilité des porteurs de projets</text:span><text:bookmark-end text:name="__RefHeading___Toc628_30923699821"/></text:p>
            <text:p text:style-name="P152">Le présent appel à projets s’adresse à toute structure de type association <text:span text:style-name="T275">et</text:span> <text:span text:style-name="T255">fondation</text:span>,</text:p>
          </text:deletion>
        </text:changed-region>
        <text:changed-region xml:id="ct2407808687904" text:id="ct2407808687904">
          <text:deletion>
            <office:change-info>
              <dc:creator>Auteur inconnu</dc:creator>
              <dc:date>2022-01-14T14:48:06</dc:date>
            </office:change-info>
            <text:p text:style-name="P152"><text:s/></text:p>
          </text:deletion>
        </text:changed-region>
        <text:changed-region xml:id="ct2407625864592" text:id="ct2407625864592">
          <text:deletion>
            <office:change-info>
              <dc:creator>Auteur inconnu</dc:creator>
              <dc:date>2022-02-21T17:10:47</dc:date>
            </office:change-info>
            <text:p text:style-name="P152"><text:s/><text:span text:style-name="T229">à but non </text:span><text:span text:style-name="T8">lucratif</text:span></text:p>
          </text:deletion>
        </text:changed-region>
        <text:changed-region xml:id="ct2407808695584" text:id="ct2407808695584">
          <text:deletion>
            <office:change-info>
              <dc:creator>Auteur inconnu</dc:creator>
              <dc:date>2022-01-18T07:51:59</dc:date>
            </office:change-info>
            <text:p text:style-name="P152"><text:span text:style-name="T8">titre principal dans le domaine de</text:span></text:p>
          </text:deletion>
        </text:changed-region>
        <text:changed-region xml:id="ct2407808696064" text:id="ct2407808696064">
          <text:deletion>
            <office:change-info>
              <dc:creator>Auteur inconnu</dc:creator>
              <dc:date>2022-01-18T07:52:11</dc:date>
            </office:change-info>
            <text:p text:style-name="P152"><text:span text:style-name="T8"><text:s/>et à </text:span></text:p>
          </text:deletion>
        </text:changed-region>
        <text:changed-region xml:id="ct2407625861952" text:id="ct2407625861952">
          <text:deletion>
            <office:change-info>
              <dc:creator>Auteur inconnu</dc:creator>
              <dc:date>2022-02-21T17:10:47</dc:date>
            </office:change-info>
            <text:p text:style-name="P152"><text:span text:style-name="T7"><text:s/>la protection de l’environnement</text:span></text:p>
          </text:deletion>
        </text:changed-region>
        <text:changed-region xml:id="ct2407808695344" text:id="ct2407808695344">
          <text:deletion>
            <office:change-info>
              <dc:creator>Auteur inconnu</dc:creator>
              <dc:date>2022-01-18T07:52:25</dc:date>
            </office:change-info>
            <text:p text:style-name="P152"><text:span text:style-name="T26">,</text:span></text:p>
          </text:deletion>
        </text:changed-region>
        <text:changed-region xml:id="ct2407625861472" text:id="ct2407625861472">
          <text:deletion>
            <office:change-info>
              <dc:creator>Auteur inconnu</dc:creator>
              <dc:date>2022-02-21T17:10:47</dc:date>
            </office:change-info>
            <text:p text:style-name="P152"><text:span text:style-name="T7"><text:s/></text:span></text:p>
          </text:deletion>
        </text:changed-region>
        <text:changed-region xml:id="ct2407808672544" text:id="ct2407808672544">
          <text:deletion>
            <office:change-info>
              <dc:creator>Auteur inconnu</dc:creator>
              <dc:date>2022-01-18T07:52:30</dc:date>
            </office:change-info>
            <text:p text:style-name="P152"><text:span text:style-name="T26">de l</text:span></text:p>
          </text:deletion>
        </text:changed-region>
        <text:changed-region xml:id="ct2407625862192" text:id="ct2407625862192">
          <text:deletion>
            <office:change-info>
              <dc:creator>Auteur inconnu</dc:creator>
              <dc:date>2022-02-21T17:10:47</dc:date>
            </office:change-info>
            <text:p text:style-name="P152"><text:span text:style-name="T7">’</text:span></text:p>
          </text:deletion>
        </text:changed-region>
        <text:changed-region xml:id="ct2407808666064" text:id="ct2407808666064">
          <text:deletion>
            <office:change-info>
              <dc:creator>Auteur inconnu</dc:creator>
              <dc:date>2022-01-18T16:46:18</dc:date>
            </office:change-info>
            <text:p text:style-name="P152"><text:span text:style-name="T26">éducation à l’environnement et au développement durable</text:span></text:p>
          </text:deletion>
        </text:changed-region>
        <text:changed-region xml:id="ct2407625863392" text:id="ct2407625863392">
          <text:deletion>
            <office:change-info>
              <dc:creator>Auteur inconnu</dc:creator>
              <dc:date>2022-02-21T17:10:47</dc:date>
            </office:change-info>
            <text:p text:style-name="P152"><text:span text:style-name="T22"><text:s/>auprès du jeune public.</text:span></text:p>
            <text:p text:style-name="P107">Un même porteur de projet pourra candidater <text:span text:style-name="T257">sur plusieurs lots.</text:span></text:p>
            <text:p text:style-name="P106"><text:span text:style-name="T223">Le porteur de projet</text:span> sera chargé d'assurer l'information, le contact </text:p>
          </text:deletion>
        </text:changed-region>
        <text:changed-region xml:id="ct2407808675184" text:id="ct2407808675184">
          <text:deletion>
            <office:change-info>
              <dc:creator>Auteur inconnu</dc:creator>
              <dc:date>2022-01-17T17:23:54</dc:date>
            </office:change-info>
            <text:p text:style-name="P106"><text:span text:style-name="T26">vers</text:span></text:p>
          </text:deletion>
        </text:changed-region>
        <text:changed-region xml:id="ct2407625863632" text:id="ct2407625863632">
          <text:deletion>
            <office:change-info>
              <dc:creator>Auteur inconnu</dc:creator>
              <dc:date>2022-02-21T17:10:47</dc:date>
            </office:change-info>
            <text:p text:style-name="P106"><text:s/>les établissements concernés <text:span text:style-name="T260">et la gestion du planning annuel des animations</text:span></text:p>
          </text:deletion>
        </text:changed-region>
        <text:changed-region xml:id="ct2407808678304" text:id="ct2407808678304">
          <text:deletion>
            <office:change-info>
              <dc:creator>Auteur inconnu</dc:creator>
              <dc:date>2022-01-17T17:42:18</dc:date>
            </office:change-info>
            <text:p text:style-name="P106"><text:span text:style-name="T26">.</text:span></text:p>
          </text:deletion>
        </text:changed-region>
        <text:changed-region xml:id="ct2407625862432" text:id="ct2407625862432">
          <text:deletion>
            <office:change-info>
              <dc:creator>Auteur inconnu</dc:creator>
              <dc:date>2022-02-21T17:10:47</dc:date>
            </office:change-info>
            <text:p text:style-name="P106"/>
            <text:p text:style-name="P144"/>
            <text:p text:style-name="P145"><text:bookmark-start text:name="__RefHeading___Toc630_30923699821"/><text:span text:style-name="T256">3-2 Critères de sélection des projets</text:span><text:bookmark-end text:name="__RefHeading___Toc630_30923699821"/></text:p>
            <text:p text:style-name="P147">Les projets seront <text:span text:style-name="T276">analysés</text:span> par le Département au regard des éléments suivants</text:p>
          </text:deletion>
        </text:changed-region>
        <text:changed-region xml:id="ct2407808674224" text:id="ct2407808674224">
          <text:deletion>
            <office:change-info>
              <dc:creator>Auteur inconnu</dc:creator>
              <dc:date>2022-01-17T17:24:17</dc:date>
            </office:change-info>
            <text:p text:style-name="P147"><text:s/></text:p>
          </text:deletion>
        </text:changed-region>
        <text:changed-region xml:id="ct2407759325104" text:id="ct2407759325104">
          <text:deletion>
            <office:change-info>
              <dc:creator>Auteur inconnu</dc:creator>
              <dc:date>2022-02-21T17:10:47</dc:date>
            </office:change-info>
            <text:p text:style-name="P147">:</text:p>
          </text:deletion>
        </text:changed-region>
        <text:changed-region xml:id="ct2407808674464" text:id="ct2407808674464">
          <text:deletion>
            <office:change-info>
              <dc:creator>Auteur inconnu</dc:creator>
              <dc:date>2022-01-17T17:25:22</dc:date>
            </office:change-info>
            <text:p text:style-name="P147"><text:s/></text:p>
          </text:deletion>
        </text:changed-region>
        <text:changed-region xml:id="ct2407759325824" text:id="ct2407759325824">
          <text:deletion>
            <office:change-info>
              <dc:creator>Auteur inconnu</dc:creator>
              <dc:date>2022-02-21T17:10:47</dc:date>
            </office:change-info>
            <text:p text:style-name="P147"/>
            <text:list xml:id="list3364450854" text:style-name="L3">
              <text:list-item>
                <text:p text:style-name="P132"><text:span text:style-name="T288">L</text:span>ien avec une ou plusieurs des thématiques définies ci-après</text:p>
              </text:list-item>
            </text:list>
          </text:deletion>
        </text:changed-region>
        <text:changed-region xml:id="ct2407808663664" text:id="ct2407808663664">
          <text:deletion>
            <office:change-info>
              <dc:creator>Auteur inconnu</dc:creator>
              <dc:date>2022-01-17T17:25:20</dc:date>
            </office:change-info>
            <text:p text:style-name="P131"><text:s/></text:p>
          </text:deletion>
        </text:changed-region>
        <text:changed-region xml:id="ct2407759323424" text:id="ct2407759323424">
          <text:deletion>
            <office:change-info>
              <dc:creator>Auteur inconnu</dc:creator>
              <dc:date>2022-02-21T17:10:47</dc:date>
            </office:change-info>
            <text:list xml:id="list171225493513866" text:continue-numbering="true" text:style-name="L3">
              <text:list-item>
                <text:p text:style-name="P132">:</text:p>
              </text:list-item>
            </text:list>
            <text:list xml:id="list177995320" text:style-name="L4">
              <text:list-item>
                <text:list>
                  <text:list-item>
                    <text:p text:style-name="P133">la biodiversité <text:span text:style-name="T27">des milieux </text:span></text:p>
                  </text:list-item>
                </text:list>
              </text:list-item>
            </text:list>
          </text:deletion>
        </text:changed-region>
        <text:changed-region xml:id="ct2407808669664" text:id="ct2407808669664">
          <text:deletion>
            <office:change-info>
              <dc:creator>Auteur inconnu</dc:creator>
              <dc:date>2022-01-14T10:03:43</dc:date>
            </office:change-info>
            <text:p text:style-name="Standard"><text:span text:style-name="T27">lagunaires</text:span></text:p>
          </text:deletion>
        </text:changed-region>
        <text:changed-region xml:id="ct2407759326064" text:id="ct2407759326064">
          <text:deletion>
            <office:change-info>
              <dc:creator>Auteur inconnu</dc:creator>
              <dc:date>2022-02-21T17:10:47</dc:date>
            </office:change-info>
            <text:list xml:id="list171225729553528" text:continue-numbering="true" text:style-name="L4">
              <text:list-item>
                <text:list>
                  <text:list-item>
                    <text:p text:style-name="P133">,</text:p>
                  </text:list-item>
                  <text:list-item>
                    <text:p text:style-name="P133"><text:span text:style-name="T258">la définition des milieux naturels et leurs fonctionnalités</text:span>,</text:p>
                  </text:list-item>
                  <text:list-item>
                    <text:p text:style-name="P133"><text:span text:style-name="T258">l</text:span>a gestion des milieux naturels,</text:p>
                  </text:list-item>
                  <text:list-item>
                    <text:p text:style-name="P133">le changement climatique (adaptation, atténuation),</text:p>
                  </text:list-item>
                  <text:list-item>
                    <text:p text:style-name="P110"><text:span text:style-name="T28">la gestion et fonctionnement du barrage de l’A</text:span></text:p>
                  </text:list-item>
                </text:list>
              </text:list-item>
            </text:list>
          </text:deletion>
        </text:changed-region>
        <text:changed-region xml:id="ct2407808667984" text:id="ct2407808667984">
          <text:deletion>
            <office:change-info>
              <dc:creator>Auteur inconnu</dc:creator>
              <dc:date>2022-01-14T10:36:19</dc:date>
            </office:change-info>
            <text:p text:style-name="P112"><text:span text:style-name="T28">GLY </text:span></text:p>
          </text:deletion>
        </text:changed-region>
        <text:changed-region xml:id="ct2407759325344" text:id="ct2407759325344">
          <text:deletion>
            <office:change-info>
              <dc:creator>Auteur inconnu</dc:creator>
              <dc:date>2022-02-21T17:10:47</dc:date>
            </office:change-info>
            <text:list xml:id="list171224706001460" text:continue-numbering="true" text:style-name="L4">
              <text:list-item>
                <text:list>
                  <text:list-item>
                    <text:p text:style-name="P110"><text:span text:style-name="T28">et les énergies renouvelables.</text:span></text:p>
                  </text:list-item>
                </text:list>
              </text:list-item>
            </text:list>
            <text:list xml:id="list1590586166" text:style-name="L5">
              <text:list-item>
                <text:p text:style-name="P134"><text:span text:style-name="T259">C</text:span>ompétences spécifiques des intervenants (qualité scientifique et pédagogique).</text:p>
              </text:list-item>
            </text:list>
            <text:list xml:id="list3561111641" text:style-name="L1">
              <text:list-item>
                <text:p text:style-name="P113">Prise en compte des obligations réglementaires (autorisation administrative, protocoles sanitaires, </text:p>
              </text:list-item>
            </text:list>
          </text:deletion>
        </text:changed-region>
        <text:changed-region xml:id="ct2407808669184" text:id="ct2407808669184">
          <text:deletion>
            <office:change-info>
              <dc:creator>Auteur inconnu</dc:creator>
              <dc:date>2022-01-17T17:25:45</dc:date>
            </office:change-info>
            <text:p text:style-name="P153"><text:s/></text:p>
          </text:deletion>
        </text:changed-region>
        <text:changed-region xml:id="ct2407759324144" text:id="ct2407759324144">
          <text:deletion>
            <office:change-info>
              <dc:creator>Auteur inconnu</dc:creator>
              <dc:date>2022-02-21T17:10:47</dc:date>
            </office:change-info>
            <text:p text:style-name="P153">etc.) pouvant s’avérer nécessaires et respect des conditions de sécurité.</text:p>
          </text:deletion>
        </text:changed-region>
        <text:changed-region xml:id="ct2407808666544" text:id="ct2407808666544">
          <text:deletion>
            <office:change-info>
              <dc:creator>Auteur inconnu</dc:creator>
              <dc:date>2022-01-18T14:13:36</dc:date>
            </office:change-info>
            <text:p text:style-name="P153"><text:span text:style-name="T24">Le Département se réserve le droit de demander toute pièce complémentaire et nécessaire à l’analyse de dossiers.</text:span></text:p>
          </text:deletion>
        </text:changed-region>
        <text:changed-region xml:id="ct2407808666304" text:id="ct2407808666304">
          <text:deletion>
            <office:change-info>
              <dc:creator>Auteur inconnu</dc:creator>
              <dc:date>2022-01-18T17:14:12</dc:date>
            </office:change-info>
            <text:list xml:id="list171224427386612" text:continue-numbering="true" text:style-name="L1">
              <text:list-item>
                <text:p text:style-name="P113"/>
              </text:list-item>
              <text:list-item>
                <text:p text:style-name="P135"><text:span text:style-name="T24"/></text:p>
              </text:list-item>
            </text:list>
          </text:deletion>
        </text:changed-region>
        <text:changed-region xml:id="ct2407759323664" text:id="ct2407759323664">
          <text:deletion>
            <office:change-info>
              <dc:creator>Auteur inconnu</dc:creator>
              <dc:date>2022-02-21T17:10:47</dc:date>
            </office:change-info>
            <text:list xml:id="list171224713084682" text:continue-numbering="true" text:style-name="L1">
              <text:list-item>
                <text:p text:style-name="P135"><text:span text:style-name="T24"/></text:p>
              </text:list-item>
              <text:list-item>
                <text:p text:style-name="P103"><text:span text:style-name="T29">Pour la </text:span></text:p>
              </text:list-item>
            </text:list>
          </text:deletion>
        </text:changed-region>
        <text:changed-region xml:id="ct2407808676144" text:id="ct2407808676144">
          <text:deletion>
            <office:change-info>
              <dc:creator>Auteur inconnu</dc:creator>
              <dc:date>2022-01-17T17:34:59</dc:date>
            </office:change-info>
            <text:p text:style-name="P104"><text:span text:style-name="T29">r</text:span></text:p>
          </text:deletion>
        </text:changed-region>
        <text:changed-region xml:id="ct2407759326304" text:id="ct2407759326304">
          <text:deletion>
            <office:change-info>
              <dc:creator>Auteur inconnu</dc:creator>
              <dc:date>2022-02-21T17:10:47</dc:date>
            </office:change-info>
            <text:list xml:id="list171224877516752" text:continue-numbering="true" text:style-name="L1">
              <text:list-item>
                <text:p text:style-name="P103"><text:span text:style-name="T29">éserve écologique </text:span><text:span text:style-name="T30">du Lac de la Raho</text:span><text:span text:style-name="T276">, l</text:span>es compétences en suivi et gestion de la faune et <text:span text:style-name="T276">la </text:span>capacité d’élaborer des suivis naturalistes permettant de définir l’état de conservation des différentes espèces animales dont en particulier celles de l’avifaune.</text:p>
              </text:list-item>
            </text:list>
            <text:p text:style-name="P141"/>
            <text:p text:style-name="P145"><text:bookmark-start text:name="__RefHeading___Toc632_30923699821"/><text:span text:style-name="T256">3-3 </text:span><text:bookmark-end text:name="__RefHeading___Toc632_30923699821"/></text:p>
          </text:deletion>
        </text:changed-region>
        <text:changed-region xml:id="ct2407808664624" text:id="ct2407808664624">
          <text:deletion>
            <office:change-info>
              <dc:creator>Auteur inconnu</dc:creator>
              <dc:date>2022-01-17T17:35:27</dc:date>
            </office:change-info>
            <text:p text:style-name="P145"><text:span text:style-name="T256">Sélection</text:span></text:p>
          </text:deletion>
        </text:changed-region>
        <text:changed-region xml:id="ct2407759323904" text:id="ct2407759323904">
          <text:deletion>
            <office:change-info>
              <dc:creator>Auteur inconnu</dc:creator>
              <dc:date>2022-02-21T17:10:47</dc:date>
            </office:change-info>
            <text:p text:style-name="P145"><text:span text:style-name="T256"><text:s/>des projets</text:span></text:p>
            <text:h text:style-name="P248" text:outline-level="2">L<text:span text:style-name="T32">a sélection</text:span> des <text:span text:style-name="T276">projets</text:span> sera effectuée par <text:span text:style-name="T255">une commission</text:span> <text:span text:style-name="T288">constituée d’élus et d’agents départementaux.</text:span></text:h>
          </text:deletion>
        </text:changed-region>
        <text:changed-region xml:id="ct2407808673264" text:id="ct2407808673264">
          <text:deletion>
            <office:change-info>
              <dc:creator>Auteur inconnu</dc:creator>
              <dc:date>2022-01-14T10:03:07</dc:date>
            </office:change-info>
            <text:h text:style-name="Heading_20_2" text:outline-level="2"/>
            <text:h text:style-name="P87" text:outline-level="1"/>
            <text:p text:style-name="P145"><text:span text:style-name="T25"/></text:p>
          </text:deletion>
        </text:changed-region>
        <text:changed-region xml:id="ct2407759326544" text:id="ct2407759326544">
          <text:deletion>
            <office:change-info>
              <dc:creator>Auteur inconnu</dc:creator>
              <dc:date>2022-02-21T17:10:47</dc:date>
            </office:change-info>
            <text:p text:style-name="P145"><text:span text:style-name="T25">4- </text:span><text:span text:style-name="T7">Calendrier</text:span></text:p>
            <text:p text:style-name="P108">Lancement de la consultationle <text:span text:style-name="T289">21</text:span> <text:span text:style-name="T295">février</text:span> 202<text:span text:style-name="T295">2</text:span></text:p>
            <text:p text:style-name="P109">Date limite de dépôt des dossiers le <text:span text:style-name="T289">21</text:span> <text:span text:style-name="T33">mars</text:span> 202<text:span text:style-name="T33">2 à 16h au plus tard</text:span></text:p>
            <text:p text:style-name="P109">Notification aux porteurs de projets retenus <text:span text:style-name="T33">dernière</text:span> quinzaine d<text:span text:style-name="T33">e mai</text:span> 202<text:span text:style-name="T33">2.</text:span> </text:p>
            <text:p text:style-name="P101">Mise en ligne des <text:span text:style-name="T33">projets </text:span>sur le site internet du Département : </text:p>
          </text:deletion>
        </text:changed-region>
        <text:changed-region xml:id="ct2407808664144" text:id="ct2407808664144">
          <text:deletion>
            <office:change-info>
              <dc:creator>Auteur inconnu</dc:creator>
              <dc:date>2022-01-17T17:36:47</dc:date>
            </office:change-info>
            <text:p text:style-name="P101"><text:span text:style-name="T33">D</text:span></text:p>
          </text:deletion>
        </text:changed-region>
        <text:changed-region xml:id="ct2407759324864" text:id="ct2407759324864">
          <text:deletion>
            <office:change-info>
              <dc:creator>Auteur inconnu</dc:creator>
              <dc:date>2022-02-21T17:10:47</dc:date>
            </office:change-info>
            <text:p text:style-name="P101"><text:span text:style-name="T33">ébut </text:span>juin 2022 <text:span text:style-name="T33">pour les années scolaires 2022</text:span></text:p>
          </text:deletion>
        </text:changed-region>
        <text:changed-region xml:id="ct2407808665584" text:id="ct2407808665584">
          <text:deletion>
            <office:change-info>
              <dc:creator>Auteur inconnu</dc:creator>
              <dc:date>2022-01-17T17:37:01</dc:date>
            </office:change-info>
            <text:p text:style-name="P101"><text:span text:style-name="T33">/</text:span></text:p>
          </text:deletion>
        </text:changed-region>
        <text:changed-region xml:id="ct2407759325584" text:id="ct2407759325584">
          <text:deletion>
            <office:change-info>
              <dc:creator>Auteur inconnu</dc:creator>
              <dc:date>2022-02-21T17:10:47</dc:date>
            </office:change-info>
            <text:p text:style-name="P101"><text:span text:style-name="T33">2023 et 2023</text:span></text:p>
          </text:deletion>
        </text:changed-region>
        <text:changed-region xml:id="ct2407808665824" text:id="ct2407808665824">
          <text:deletion>
            <office:change-info>
              <dc:creator>Auteur inconnu</dc:creator>
              <dc:date>2022-01-17T17:37:04</dc:date>
            </office:change-info>
            <text:p text:style-name="P101"><text:span text:style-name="T33">/</text:span></text:p>
          </text:deletion>
        </text:changed-region>
        <text:changed-region xml:id="ct2407759326784" text:id="ct2407759326784">
          <text:deletion>
            <office:change-info>
              <dc:creator>Auteur inconnu</dc:creator>
              <dc:date>2022-02-21T17:10:47</dc:date>
            </office:change-info>
            <text:p text:style-name="P101"><text:span text:style-name="T33">2024.</text:span></text:p>
            <text:p text:style-name="P145"><text:bookmark-start text:name="__RefHeading___Toc634_30923699821"/><text:span text:style-name="T256">5- Modalités de mise en œuvre</text:span><text:bookmark-end text:name="__RefHeading___Toc634_30923699821"/></text:p>
            <text:p text:style-name="Standard">Le partenariat sera formalisé par une convention signée entre <text:span text:style-name="T32">chaque </text:span></text:p>
          </text:deletion>
        </text:changed-region>
        <text:changed-region xml:id="ct2408033158912" text:id="ct2408033158912">
          <text:deletion>
            <office:change-info>
              <dc:creator>Auteur inconnu</dc:creator>
              <dc:date>2022-01-14T14:49:07</dc:date>
            </office:change-info>
            <text:p text:style-name="Standard"><text:span text:style-name="T32">p</text:span></text:p>
          </text:deletion>
        </text:changed-region>
        <text:changed-region xml:id="ct2407759323184" text:id="ct2407759323184">
          <text:deletion>
            <office:change-info>
              <dc:creator>Auteur inconnu</dc:creator>
              <dc:date>2022-02-21T17:10:47</dc:date>
            </office:change-info>
            <text:p text:style-name="Standard"><text:span text:style-name="T32">orteur de projet retenu</text:span> et le Département, précisant notamment <text:span text:style-name="T284">les engagements des parties, </text:span>le<text:span text:style-name="T255">s objectifs</text:span>, <text:span text:style-name="T284">ainsi que </text:span>le <text:span text:style-name="T255">montant et le</text:span>s modalités de versement de la subvention.</text:p>
            <text:p text:style-name="P143"><text:bookmark-start text:name="__RefHeading___Toc636_30923699821"/><text:span text:style-name="T256">6- </text:span>Modalités <text:span text:style-name="T254">de retrait et de dépôt du dossier</text:span><text:bookmark-end text:name="__RefHeading___Toc636_30923699821"/></text:p>
            <text:p text:style-name="Standard">Le dossier est à retirer sur <text:a xlink:type="simple" xlink:href="http://www.ledepartement66.fr/appel-a-projets" text:style-name="Internet_20_link" text:visited-style-name="Visited_20_Internet_20_Link">www.ledepartement66.fr/appel-a-projets</text:a>.</text:p>
            <text:p text:style-name="P137"/>
            <text:p text:style-name="P154"><text:span text:style-name="T108">Le dossier</text:span><text:span text:style-name="T106"> pourra être déposé en main propre avant le </text:span><text:span text:style-name="T109">21 mars</text:span><text:span text:style-name="T106"> 202</text:span><text:span text:style-name="T107">2</text:span><text:span text:style-name="T106"> à 16h à l'adresse suivante</text:span></text:p>
          </text:deletion>
        </text:changed-region>
        <text:changed-region xml:id="ct2408033163232" text:id="ct2408033163232">
          <text:deletion>
            <office:change-info>
              <dc:creator>Auteur inconnu</dc:creator>
              <dc:date>2022-01-17T17:38:12</dc:date>
            </office:change-info>
            <text:p text:style-name="P154"><text:s/></text:p>
          </text:deletion>
        </text:changed-region>
        <text:changed-region xml:id="ct2407759336480" text:id="ct2407759336480">
          <text:deletion>
            <office:change-info>
              <dc:creator>Auteur inconnu</dc:creator>
              <dc:date>2022-02-21T17:10:47</dc:date>
            </office:change-info>
            <text:p text:style-name="P154">:</text:p>
          </text:deletion>
        </text:changed-region>
        <text:changed-region xml:id="ct2408033165392" text:id="ct2408033165392">
          <text:deletion>
            <office:change-info>
              <dc:creator>Auteur inconnu</dc:creator>
              <dc:date>2022-01-17T17:38:14</dc:date>
            </office:change-info>
            <text:p text:style-name="P154"><text:s/></text:p>
          </text:deletion>
        </text:changed-region>
        <text:changed-region xml:id="ct2407759337920" text:id="ct2407759337920">
          <text:deletion>
            <office:change-info>
              <dc:creator>Auteur inconnu</dc:creator>
              <dc:date>2022-02-21T17:10:47</dc:date>
            </office:change-info>
            <text:p text:style-name="P154"/>
            <text:p text:style-name="P156">Département des Pyrénées-Orientales</text:p>
            <text:p text:style-name="P157">Direction <text:span text:style-name="T34">Eau et Environnement / Service des sites naturels</text:span></text:p>
            <text:p text:style-name="P156">32, rue Foch </text:p>
            <text:p text:style-name="P156">66000 PERPIGNAN </text:p>
            <text:p text:style-name="P156"/>
            <text:p text:style-name="P155">ou envoyée en lettre recommandée avec AR à l'adresse suivante</text:p>
          </text:deletion>
        </text:changed-region>
        <text:changed-region xml:id="ct2408033166352" text:id="ct2408033166352">
          <text:deletion>
            <office:change-info>
              <dc:creator>Auteur inconnu</dc:creator>
              <dc:date>2022-01-17T17:38:22</dc:date>
            </office:change-info>
            <text:p text:style-name="P155"><text:s/></text:p>
          </text:deletion>
        </text:changed-region>
        <text:changed-region xml:id="ct2407759335760" text:id="ct2407759335760">
          <text:deletion>
            <office:change-info>
              <dc:creator>Auteur inconnu</dc:creator>
              <dc:date>2022-02-21T17:10:47</dc:date>
            </office:change-info>
            <text:p text:style-name="P155">:</text:p>
            <text:p text:style-name="P156">Département des Pyrénées-Orientales</text:p>
            <text:p text:style-name="P156">Hôtel du Département</text:p>
            <text:p text:style-name="P156">Direction <text:span text:style-name="T34">Eau et Environnement </text:span>/ Service <text:span text:style-name="T34">des sites naturels</text:span></text:p>
            <text:p text:style-name="P156">24, Quai Sadi Carnot</text:p>
            <text:p text:style-name="P156">BP 906</text:p>
            <text:p text:style-name="P156">66906 Perpignan cedex </text:p>
            <text:p text:style-name="Standard"/>
            <text:p text:style-name="P159">Les dossiers déposés hors délais seront déclarés irrecevables.</text:p>
            <text:p text:style-name="P156">Pour toute demande de renseignements sur le présent appel à projets, vous pouvez <text:span text:style-name="T277">envoyer</text:span> un <text:span text:style-name="T34">e-mail</text:span> aux coordonnées ci-dessous : </text:p>
            <text:p text:style-name="P156"/>
            <text:list xml:id="list2574671945" text:style-name="L6">
              <text:list-item>
                <text:p text:style-name="P136">Pour l<text:span text:style-name="T288">es volets</text:span> n°1, 2 ou 3 : <text:tab/>Pour l<text:span text:style-name="T288">e volet</text:span> n°4 :</text:p>
              </text:list-item>
            </text:list>
            <text:p text:style-name="P158"><text:tab/>Service <text:span text:style-name="T34">des sites naturels<text:tab/>Service des sites naturels</text:span></text:p>
            <text:p text:style-name="P158"><text:span text:style-name="T34"><text:tab/></text:span></text:p>
          </text:deletion>
        </text:changed-region>
        <text:changed-region xml:id="ct2408033161312" text:id="ct2408033161312">
          <text:deletion>
            <office:change-info>
              <dc:creator>Auteur inconnu</dc:creator>
              <dc:date>2022-01-17T17:38:43</dc:date>
            </office:change-info>
            <text:p text:style-name="P158"><text:span text:style-name="T34">É</text:span></text:p>
          </text:deletion>
        </text:changed-region>
        <text:changed-region xml:id="ct2407759336240" text:id="ct2407759336240">
          <text:deletion>
            <office:change-info>
              <dc:creator>Auteur inconnu</dc:creator>
              <dc:date>2022-02-21T17:10:47</dc:date>
            </office:change-info>
            <text:p text:style-name="P158"><text:span text:style-name="T34">mail : </text:span><text:a xlink:type="simple" xlink:href="mailto:jean-francois.laffon@cd66.fr" text:style-name="Internet_20_link" text:visited-style-name="Visited_20_Internet_20_Link"><text:span text:style-name="T34">jean-francois.laffon@cd66.fr</text:span></text:a><text:span text:style-name="T34"><text:tab/></text:span></text:p>
          </text:deletion>
        </text:changed-region>
        <text:changed-region xml:id="ct2408033166832" text:id="ct2408033166832">
          <text:deletion>
            <office:change-info>
              <dc:creator>Auteur inconnu</dc:creator>
              <dc:date>2022-01-17T17:38:47</dc:date>
            </office:change-info>
            <text:p text:style-name="P158"><text:span text:style-name="T34">É</text:span></text:p>
          </text:deletion>
        </text:changed-region>
        <text:changed-region xml:id="ct2407759339120" text:id="ct2407759339120">
          <text:deletion>
            <office:change-info>
              <dc:creator>Auteur inconnu</dc:creator>
              <dc:date>2022-02-21T17:10:47</dc:date>
            </office:change-info>
            <text:p text:style-name="P158"><text:span text:style-name="T34">mail : </text:span><text:a xlink:type="simple" xlink:href="mailto:alain.arnaud@cd66.fr" text:style-name="Internet_20_link" text:visited-style-name="Visited_20_Internet_20_Link"><text:span text:style-name="T34">alain.arnaud@cd66.fr</text:span></text:a></text:p>
            <text:p text:style-name="P158"/>
            <text:p text:style-name="P225"><draw:frame draw:style-name="fr1" draw:name="Image2" text:anchor-type="paragraph" svg:x="7.038cm" svg:y="-0.072cm" svg:width="2.263cm" svg:height="2.836cm" draw:z-index="3"><draw:image xlink:href="Pictures/10000000000004780000059AD2E104F2244D512A.jpg" xlink:type="simple" xlink:show="embed" xlink:actuate="onLoad" loext:mime-type="image/jpeg"/></draw:frame></text:p>
            <text:p text:style-name="Standard"/>
            <text:p text:style-name="Standard"/>
            <text:p text:style-name="Standard"/>
            <text:p text:style-name="Standard"/>
            <text:p text:style-name="Standard"/>
            <text:p text:style-name="P224"><text:bookmark-start text:name="__RefHeading___Toc4214_30923699821"/><text:span text:style-name="T246">ANNEXE 1 : PROJET DE CONVENTION DU </text:span><text:bookmark-end text:name="__RefHeading___Toc4214_30923699821"/></text:p>
          </text:deletion>
        </text:changed-region>
        <text:changed-region xml:id="ct2408033159872" text:id="ct2408033159872">
          <text:deletion>
            <office:change-info>
              <dc:creator>Auteur inconnu</dc:creator>
              <dc:date>2022-01-14T11:38:48</dc:date>
            </office:change-info>
            <text:p text:style-name="P224"><text:span text:style-name="T246">VOLET N°1 l’Appel à Projets</text:span></text:p>
          </text:deletion>
        </text:changed-region>
        <text:changed-region xml:id="ct2407759337200" text:id="ct2407759337200">
          <text:deletion>
            <office:change-info>
              <dc:creator>Auteur inconnu</dc:creator>
              <dc:date>2022-02-21T17:10:47</dc:date>
            </office:change-info>
            <text:p text:style-name="P224"/>
            <text:h text:style-name="P95" text:outline-level="1">Développement d’une offre pédagogique</text:h>
          </text:deletion>
        </text:changed-region>
        <text:changed-region xml:id="ct2408033163472" text:id="ct2408033163472">
          <text:deletion>
            <office:change-info>
              <dc:creator>Auteur inconnu</dc:creator>
              <dc:date>2022-01-17T17:50:49</dc:date>
            </office:change-info>
            <text:h text:style-name="P95" text:outline-level="1"><text:s/></text:h>
          </text:deletion>
        </text:changed-region>
        <text:changed-region xml:id="ct2407759336720" text:id="ct2407759336720">
          <text:deletion>
            <office:change-info>
              <dc:creator>Auteur inconnu</dc:creator>
              <dc:date>2022-02-21T17:10:47</dc:date>
            </office:change-info>
            <text:h text:style-name="P92" text:outline-level="1"/>
            <text:p text:style-name="P229"/>
          </text:deletion>
        </text:changed-region>
        <text:changed-region xml:id="ct2408033156032" text:id="ct2408033156032">
          <text:deletion>
            <office:change-info>
              <dc:creator>Auteur inconnu</dc:creator>
              <dc:date>2022-01-17T17:50:54</dc:date>
            </office:change-info>
            <text:p text:style-name="P229"><text:s/></text:p>
          </text:deletion>
        </text:changed-region>
        <text:changed-region xml:id="ct2407759338160" text:id="ct2407759338160">
          <text:deletion>
            <office:change-info>
              <dc:creator>Auteur inconnu</dc:creator>
              <dc:date>2022-02-21T17:10:47</dc:date>
            </office:change-info>
            <text:p text:style-name="P229"><text:span text:style-name="T249">pour le </text:span>Site Naturel<text:span text:style-name="T250"> </text:span>des D<text:span text:style-name="T35">osses</text:span></text:p>
            <text:p text:style-name="P243"/>
            <text:p text:style-name="P234">ENTRE :</text:p>
            <text:p text:style-name="P234"/>
            <text:p text:style-name="P234"><text:span text:style-name="T100">Le Département des Pyrénées-Orientales</text:span><text:span text:style-name="T112">, représenté par sa Présidente en exercice, </text:span><text:span text:style-name="T119">Mme </text:span><text:span text:style-name="T112">Hermeline MALHERBE, </text:span><text:span text:style-name="T113">domicilié</text:span><text:span text:style-name="T117">e</text:span><text:span text:style-name="T112"> ès qualité au 24, Quai Sadi Carnot, 66000 PERPIGNAN, et dûment autorisée à signer </text:span><text:span text:style-name="T114">la présente convention </text:span><text:span text:style-name="T112">en vertu de la délibération du …………………..……………..</text:span></text:p>
            <text:p text:style-name="P234">ci-après <text:span text:style-name="T120">désigné </text:span>"le Département",</text:p>
            <text:p text:style-name="P234"/>
            <text:p text:style-name="P234">Et :</text:p>
            <text:p text:style-name="P234"/>
            <text:p text:style-name="P239"><text:span text:style-name="T101">XXXXX</text:span><text:span text:style-name="T112">, représenté</text:span><text:span text:style-name="T118">(e)</text:span><text:span text:style-name="T112"> par son </text:span><text:span text:style-name="T115">(sa)</text:span><text:span text:style-name="T112"> Président</text:span><text:span text:style-name="T115">(e)</text:span><text:span text:style-name="T112">,</text:span><text:span text:style-name="T122"> </text:span><text:span text:style-name="T125">Mme/M. </text:span><text:span text:style-name="T123">XXXXXX</text:span><text:span text:style-name="T122">, </text:span><text:span text:style-name="T124">domicilié</text:span><text:span text:style-name="T125">(e)</text:span><text:span text:style-name="T124"> au XXXXXX</text:span></text:p>
            <text:p text:style-name="P238">ci-après désigné<text:span text:style-name="T278">(e)</text:span> "<text:span text:style-name="T197">le Porteur de projet</text:span>",</text:p>
            <text:p text:style-name="Normal"/>
            <text:p text:style-name="P237">IL EST CONVENU CE QUI SUIT :</text:p>
            <text:p text:style-name="Normal"/>
            <text:p text:style-name="P242"><text:bookmark-start text:name="__RefHeading___Toc6415_15414854901"/>ARTICLE 1 - <text:span text:style-name="T200">CONTEXTE</text:span><text:bookmark-end text:name="__RefHeading___Toc6415_15414854901"/></text:p>
            <text:p text:style-name="P235">Le Département est gestionnaire du Site <text:span text:style-name="T269">Naturel </text:span>des Dosses.</text:p>
            <text:p text:style-name="P233"><text:span text:style-name="T37">Ce </text:span><text:span text:style-name="T38">s</text:span><text:span text:style-name="T37">ite, situé a</text:span><text:span text:style-name="A3"><text:span text:style-name="T140">u bord de l’Étang de Salses-Leucate au niveau de la commune du Barcarès,</text:span></text:span><text:span text:style-name="T37"> </text:span><text:span text:style-name="T42">et d’une superficie totale d’environ 10 ha, </text:span><text:span text:style-name="T37">est </text:span><text:span text:style-name="A3"><text:span text:style-name="T156">un espace sensible caractéristique du milieu lagunaire </text:span></text:span><text:span text:style-name="A3"><text:span text:style-name="T157">avec 3</text:span></text:span><text:span text:style-name="A3"><text:span text:style-name="T144">00 espèces végétales et 50 espèces d’oiseaux présentes</text:span></text:span><text:span text:style-name="T37">.</text:span></text:p>
            <text:p text:style-name="P235"><text:span text:style-name="T269">Le site</text:span> est constitué :</text:p>
            <text:list xml:id="list3985197442" text:style-name="L7">
              <text:list-item>
                <text:p text:style-name="P236">de parcelles dont le Département est propriétaire,</text:p>
              </text:list-item>
              <text:list-item>
                <text:p text:style-name="P232">de parcelles appartenant à l’État et confiées en gestion au Département.</text:p>
              </text:list-item>
            </text:list>
            <text:p text:style-name="Normal"><text:span text:style-name="A3"><text:span text:style-name="T43">D</text:span></text:span><text:span text:style-name="A3"><text:span text:style-name="T37">ifférents aménagements, afin d’améliorer les conditions d’accueil du public, </text:span></text:span><text:span text:style-name="A3"><text:span text:style-name="T38">ont été réalisés</text:span></text:span></text:p>
          </text:deletion>
        </text:changed-region>
        <text:changed-region xml:id="ct2408033167072" text:id="ct2408033167072">
          <text:deletion>
            <office:change-info>
              <dc:creator>Auteur inconnu</dc:creator>
              <dc:date>2022-01-17T17:41:19</dc:date>
            </office:change-info>
            <text:p text:style-name="Normal"><text:span text:style-name="A3"><text:span text:style-name="T38"><text:s/></text:span></text:span></text:p>
          </text:deletion>
        </text:changed-region>
        <text:changed-region xml:id="ct2407759336960" text:id="ct2407759336960">
          <text:deletion>
            <office:change-info>
              <dc:creator>Auteur inconnu</dc:creator>
              <dc:date>2022-02-21T17:10:47</dc:date>
            </office:change-info>
            <text:p text:style-name="Normal"><text:span text:style-name="A3"><text:span text:style-name="T37">:</text:span></text:span></text:p>
            <text:list xml:id="list1695003460" text:style-name="L8">
              <text:list-item>
                <text:p text:style-name="P138"><text:span text:style-name="A3"><text:span text:style-name="T37">un sentier d’interprétation de 2</text:span></text:span></text:p>
              </text:list-item>
            </text:list>
          </text:deletion>
        </text:changed-region>
        <text:changed-region xml:id="ct2408033154112" text:id="ct2408033154112">
          <text:deletion>
            <office:change-info>
              <dc:creator>Auteur inconnu</dc:creator>
              <dc:date>2022-01-17T17:41:23</dc:date>
            </office:change-info>
            <text:p text:style-name="Standard"><text:span text:style-name="A3"><text:span text:style-name="T37"><text:s/></text:span></text:span></text:p>
          </text:deletion>
        </text:changed-region>
        <text:changed-region xml:id="ct2407759338400" text:id="ct2407759338400">
          <text:deletion>
            <office:change-info>
              <dc:creator>Auteur inconnu</dc:creator>
              <dc:date>2022-02-21T17:10:47</dc:date>
            </office:change-info>
            <text:list xml:id="list171224579087109" text:continue-numbering="true" text:style-name="L8">
              <text:list-item>
                <text:p text:style-name="P216"><text:span text:style-name="A3"><text:span text:style-name="T37">km,</text:span></text:span></text:p>
              </text:list-item>
              <text:list-item>
                <text:p text:style-name="P138"><text:span text:style-name="A3"><text:span text:style-name="T143">un jardin pédagogique,</text:span></text:span></text:p>
              </text:list-item>
              <text:list-item>
                <text:p text:style-name="P138"><text:span text:style-name="A3"><text:span text:style-name="T37">un</text:span></text:span><text:span text:style-name="A3"><text:span text:style-name="T61">e</text:span></text:span><text:span text:style-name="A3"><text:span text:style-name="T57"> t</text:span></text:span><text:span text:style-name="A3"><text:span text:style-name="T37">oilette sèche,</text:span></text:span></text:p>
              </text:list-item>
              <text:list-item>
                <text:p text:style-name="P138"><text:span text:style-name="A3"><text:span text:style-name="T37">5 tables de pique-nique,</text:span></text:span></text:p>
              </text:list-item>
              <text:list-item>
                <text:p text:style-name="P138"><text:span text:style-name="A3"><text:span text:style-name="T37">un chalet technique,</text:span></text:span></text:p>
              </text:list-item>
              <text:list-item>
                <text:p text:style-name="P138"><text:span text:style-name="A3"><text:span text:style-name="T152">une baraque de pêcheur faisant office de maison d’accueil du site.</text:span></text:span></text:p>
              </text:list-item>
            </text:list>
            <text:p text:style-name="Standard"/>
            <text:p text:style-name="Standard"><text:bookmark-start text:name="__RefHeading___Toc6417_15414854901"/>ARTICLE <text:span text:style-name="T200">2</text:span> - OBJE<text:span text:style-name="T199">CTIFS</text:span><text:bookmark-end text:name="__RefHeading___Toc6417_15414854901"/></text:p>
            <text:p text:style-name="P152">Le <text:span text:style-name="T198">Porteur de projet</text:span> <text:span text:style-name="T199">proposera des </text:span><text:span text:style-name="T159">activités </text:span><text:span text:style-name="T160">qui</text:span><text:span text:style-name="T158"> permettr</text:span><text:span text:style-name="T164">ont</text:span><text:span text:style-name="T158"> la construction de</text:span><text:span text:style-name="T161">s</text:span><text:span text:style-name="T158"> connaissance</text:span><text:span text:style-name="T161">s des élèves,</text:span><text:span text:style-name="T158"> et leur réflexion sur les </text:span><text:span text:style-name="T162">richesses et les </text:span><text:span text:style-name="T158">enjeux liés </text:span><text:span text:style-name="T162">au patrimoine naturel </text:span><text:span text:style-name="T164">ainsi</text:span><text:span text:style-name="T162"> </text:span><text:span text:style-name="T164">qu’</text:span><text:span text:style-name="T158">à </text:span><text:span text:style-name="T159">la préservation de </text:span><text:span text:style-name="T158">l’environnement</text:span><text:span text:style-name="T163">.</text:span></text:p>
            <text:p text:style-name="P205"/>
            <text:p text:style-name="Standard"><text:bookmark-start text:name="__RefHeading___Toc6419_15414854901"/>ARTICLE <text:span text:style-name="T200">3</text:span> - OBLIGATIONS DU <text:span text:style-name="T216">PORTEUR DE PROJET</text:span><text:bookmark-end text:name="__RefHeading___Toc6419_15414854901"/></text:p>
            <text:list xml:id="list4125776783" text:style-name="WW8Num2">
              <text:list-item>
                <text:p text:style-name="P207">Le <text:span text:style-name="T69">Porteur de projet</text:span> <text:span text:style-name="T279">organisera</text:span> <text:span text:style-name="T7">des </text:span>animations de sensibilisation à l’environnement, <text:span text:style-name="T44">au nombre </text:span></text:p>
              </text:list-item>
            </text:list>
          </text:deletion>
        </text:changed-region>
        <text:changed-region xml:id="ct2408033153392" text:id="ct2408033153392">
          <text:deletion>
            <office:change-info>
              <dc:creator>Auteur inconnu</dc:creator>
              <dc:date>2022-01-14T11:46:13</dc:date>
            </office:change-info>
            <text:p text:style-name="P212"><text:span text:style-name="T44">d’</text:span><text:span text:style-name="T45">une trentaine</text:span></text:p>
          </text:deletion>
        </text:changed-region>
        <text:changed-region xml:id="ct2407759336000" text:id="ct2407759336000">
          <text:deletion>
            <office:change-info>
              <dc:creator>Auteur inconnu</dc:creator>
              <dc:date>2022-02-21T17:10:47</dc:date>
            </office:change-info>
            <text:list xml:id="list171225303760362" text:continue-numbering="true" text:style-name="WW8Num2">
              <text:list-item>
                <text:p text:style-name="P207"><text:span text:style-name="T45"><text:s/>de</text:span><text:span text:style-name="T44"> </text:span><text:span text:style-name="T66">30</text:span><text:span text:style-name="T44"> </text:span><text:span text:style-name="T47">journées </text:span><text:span text:style-name="T44"><text:s/>par an, </text:span>destinées au <text:span text:style-name="T279">public</text:span> scolaire <text:span text:style-name="T198">(primaires, collèges)</text:span>.</text:p>
              </text:list-item>
            </text:list>
            <text:p text:style-name="P200">Afin de développer ces activités, le <text:span text:style-name="T203">Porteur de projet</text:span> sera en charge des contacts et de l’information </text:p>
          </text:deletion>
        </text:changed-region>
        <text:changed-region xml:id="ct2408033156992" text:id="ct2408033156992">
          <text:deletion>
            <office:change-info>
              <dc:creator>Auteur inconnu</dc:creator>
              <dc:date>2022-01-17T17:43:59</dc:date>
            </office:change-info>
            <text:p text:style-name="P200">vers</text:p>
          </text:deletion>
        </text:changed-region>
        <text:changed-region xml:id="ct2407759337440" text:id="ct2407759337440">
          <text:deletion>
            <office:change-info>
              <dc:creator>Auteur inconnu</dc:creator>
              <dc:date>2022-02-21T17:10:47</dc:date>
            </office:change-info>
            <text:p text:style-name="P200"><text:s/>les établissements scolaires concernés, en précisant que le gestionnaire du site est le Département.</text:p>
            <text:list xml:id="list171225700672364" text:continue-numbering="true" text:style-name="WW8Num2">
              <text:list-item>
                <text:p text:style-name="P202">A<text:span text:style-name="T280">u terme de la présente convention, le Porteur de projet s’engage à restituer au Département le jeu de clés et le matériel mis à disposition conformément à l’article 4-2 ci-après.</text:span></text:p>
              </text:list-item>
              <text:list-item>
                <text:p text:style-name="P190"/>
              </text:list-item>
            </text:list>
            <text:p text:style-name="Standard"><text:bookmark-start text:name="__RefHeading___Toc6421_15414854901"/>ARTICLE <text:span text:style-name="T200">4</text:span> - OBLIGATIONS DU <text:span text:style-name="T266">DÉPARTEMENT</text:span><text:bookmark-end text:name="__RefHeading___Toc6421_15414854901"/></text:p>
            <text:p text:style-name="Standard"><text:span text:style-name="T200">4</text:span>-<text:span text:style-name="T226">1</text:span> Soutien du projet d’éducation à l’environnement</text:p>
            <text:p text:style-name="P182"/>
          </text:deletion>
        </text:changed-region>
        <text:changed-region xml:id="ct2408033155312" text:id="ct2408033155312">
          <text:deletion>
            <office:change-info>
              <dc:creator>Auteur inconnu</dc:creator>
              <dc:date>2022-01-14T10:57:08</dc:date>
            </office:change-info>
            <text:p text:style-name="P182"/>
            <text:p text:style-name="P182"/>
          </text:deletion>
        </text:changed-region>
        <text:changed-region xml:id="ct2407759337680" text:id="ct2407759337680">
          <text:deletion>
            <office:change-info>
              <dc:creator>Auteur inconnu</dc:creator>
              <dc:date>2022-02-21T17:10:47</dc:date>
            </office:change-info>
            <text:p text:style-name="P182">Le Département <text:span text:style-name="T279">financera</text:span> la réalisation de supports pédagogiques et de communication visant à informer le public et servir de base à la diffusion de message</text:p>
          </text:deletion>
        </text:changed-region>
        <text:changed-region xml:id="ct2408033162272" text:id="ct2408033162272">
          <text:deletion>
            <office:change-info>
              <dc:creator>Auteur inconnu</dc:creator>
              <dc:date>2022-01-14T11:50:36</dc:date>
            </office:change-info>
            <text:p text:style-name="P182">s pédagogiques.</text:p>
            <text:p text:style-name="P182">Le Département mettra à la disposition du <text:span text:style-name="T79">Porteur de projet</text:span> </text:p>
          </text:deletion>
        </text:changed-region>
        <text:changed-region xml:id="ct2407759338640" text:id="ct2407759338640">
          <text:deletion>
            <office:change-info>
              <dc:creator>Auteur inconnu</dc:creator>
              <dc:date>2022-02-21T17:10:47</dc:date>
            </office:change-info>
            <text:p text:style-name="P182"/>
            <text:p text:style-name="P186">Le Département se réserve le droit de mettre en place d’autres animations <text:span text:style-name="T281">et</text:span> interventions <text:span text:style-name="T281">internes ou externes dont il assurera le financement</text:span>.</text:p>
            <text:p text:style-name="P201"/>
            <text:p text:style-name="Standard"><text:span text:style-name="T200">4</text:span>-<text:span text:style-name="T226">2</text:span> <text:span text:style-name="T280">Mise à disposition</text:span> de matériel</text:p>
            <text:p text:style-name="P162">Afin <text:span text:style-name="T167">d’aider l</text:span><text:span text:style-name="T168">e </text:span><text:span text:style-name="T169">P</text:span><text:span text:style-name="T168">orteur de projet</text:span><text:span text:style-name="T167"> à développer l’offre pédagogique du site </text:span><text:span text:style-name="T168">et de permettre ses actions scientifiques</text:span>, le Département <text:span text:style-name="T280">lui </text:span>met à disposition <text:span text:style-name="T49">un jeu de clés pour permettre l’accès </text:span><text:span text:style-name="T51">à la baraque des pêcheurs située sur le site </text:span><text:span text:style-name="T52">ainsi que le</text:span> matériel <text:span text:style-name="T137">pédagogique </text:span><text:span text:style-name="T139">suivant</text:span><text:span text:style-name="T138"> :</text:span></text:p>
            <text:list xml:id="list225270587" text:style-name="L9">
              <text:list-item>
                <text:p text:style-name="P111">20 épuisettes,</text:p>
              </text:list-item>
              <text:list-item>
                <text:p text:style-name="P111">20 loupes,</text:p>
              </text:list-item>
              <text:list-item>
                <text:p text:style-name="P111">une paire de jumelle 10X25,</text:p>
              </text:list-item>
              <text:list-item>
                <text:p text:style-name="P219"><text:span text:style-name="T137">20 jumelles pour enfants</text:span><text:span text:style-name="T36">.</text:span></text:p>
              </text:list-item>
            </text:list>
            <text:p text:style-name="P163">Le Département procédera au remplacement du matériel devenu vétuste en cours d’exécution de la présente convention.</text:p>
            <text:p text:style-name="P142"/>
            <text:p text:style-name="P142"/>
          </text:deletion>
        </text:changed-region>
        <text:changed-region xml:id="ct2408033164432" text:id="ct2408033164432">
          <text:deletion>
            <office:change-info>
              <dc:creator>Auteur inconnu</dc:creator>
              <dc:date>2022-01-14T10:57:13</dc:date>
            </office:change-info>
            <text:p text:style-name="P142"/>
            <text:p text:style-name="P74"/>
          </text:deletion>
        </text:changed-region>
        <text:changed-region xml:id="ct2407759335520" text:id="ct2407759335520">
          <text:deletion>
            <office:change-info>
              <dc:creator>Auteur inconnu</dc:creator>
              <dc:date>2022-02-21T17:10:47</dc:date>
            </office:change-info>
            <text:p text:style-name="P74"><text:span text:style-name="T200">4</text:span>-<text:span text:style-name="T227">3</text:span> <text:span text:style-name="T280">Subvention</text:span></text:p>
            <text:p text:style-name="P40">Pour que le Porteur<text:span text:style-name="T216"> de projet</text:span> puisse mener à bien les opérations mentionnées dans</text:p>
          </text:deletion>
        </text:changed-region>
        <text:changed-region xml:id="ct2408033152672" text:id="ct2408033152672">
          <text:deletion>
            <office:change-info>
              <dc:creator>Auteur inconnu</dc:creator>
              <dc:date>2022-01-18T08:14:02</dc:date>
            </office:change-info>
            <text:p text:style-name="P40"><text:s/>l’article 2</text:p>
          </text:deletion>
        </text:changed-region>
        <text:changed-region xml:id="ct2407759338880" text:id="ct2407759338880">
          <text:deletion>
            <office:change-info>
              <dc:creator>Auteur inconnu</dc:creator>
              <dc:date>2022-02-21T17:10:47</dc:date>
            </office:change-info>
            <text:p text:style-name="P40"><text:s/><text:span text:style-name="T217">sur la durée de la présente convention</text:span>, le Département lui versera une <text:span text:style-name="T280">subvention</text:span> d’un montant <text:span text:style-name="T280">annuel </text:span>de <text:span text:style-name="T226">3</text:span><text:span text:style-name="T219"> 000 €</text:span>.</text:p>
            <text:p text:style-name="P53">Ce montant sera inscrit au chapitre <text:span text:style-name="T7">65</text:span> du budget du <text:span text:style-name="T283">D</text:span>épartement.</text:p>
            <text:p text:style-name="P45">En cas d'annulation de tout ou partie de l'action subventionnée du fait de la crise sanitaire, le montant de cette aide financière pourra être revu à la baisse proportionnellement aux actions <text:span text:style-name="T280">réalisées</text:span>.</text:p>
            <text:p text:style-name="P37">La subvention <text:span text:style-name="T282">annuelle </text:span>sera versée en une fois après transmission par le <text:span text:style-name="T80">Porteur de projet</text:span></text:p>
          </text:deletion>
        </text:changed-region>
        <text:changed-region xml:id="ct2408033153632" text:id="ct2408033153632">
          <text:deletion>
            <office:change-info>
              <dc:creator>Auteur inconnu</dc:creator>
              <dc:date>2022-01-17T17:46:06</dc:date>
            </office:change-info>
            <text:p text:style-name="P37"><text:span text:style-name="T80">,</text:span></text:p>
          </text:deletion>
        </text:changed-region>
        <text:changed-region xml:id="ct2407625863872" text:id="ct2407625863872">
          <text:deletion>
            <office:change-info>
              <dc:creator>Auteur inconnu</dc:creator>
              <dc:date>2022-02-21T17:10:47</dc:date>
            </office:change-info>
            <text:p text:style-name="P37"><text:span text:style-name="T80"><text:s/>du bilan quantitatif et qualitatif du programme d’animations et de sensibilisation qui sera remis à la fin de chaque année scolaire, au plus tard 1</text:span><text:span text:style-name="T290">ère</text:span><text:span text:style-name="T80"> quinzaine de juillet.</text:span></text:p>
            <text:p text:style-name="P41">Le Département adressera au Payeur Départemental un certificat administratif attestant de la réalisation des missions dévolues au <text:span text:style-name="T80">Porteur de projet</text:span>.</text:p>
            <text:p text:style-name="P41">Le paiement sera effectué sur le compte bancaire du <text:span text:style-name="T268">Porteur de projet</text:span> dont les <text:span text:style-name="T217">coordonnées</text:span> sont mentionnées sur le Relevé d'<text:span text:style-name="T227">I</text:span>dentité Bancaire fourni par <text:span text:style-name="T217">lui-même</text:span> lors de sa demande de subven<text:span text:style-name="T217">t</text:span>ion.</text:p>
            <text:p text:style-name="P41"/>
            <text:p text:style-name="Text_20_body"><text:bookmark-start text:name="__RefHeading___Toc6423_15414854901"/>ARTICLE <text:span text:style-name="T200">5</text:span> - <text:span text:style-name="T197">CONTRÔLE</text:span> DU <text:span text:style-name="T197">DÉPARTEMENT</text:span><text:bookmark-end text:name="__RefHeading___Toc6423_15414854901"/></text:p>
            <text:p text:style-name="P41">Dans le cadre de la gestion des deniers publics, le Département peut contrôler et évaluer l'utilisation de la subvention au regard de l'objet de la présente convention.</text:p>
            <text:p text:style-name="P50">A ce titre, le Porteur<text:span text:style-name="T216"> de projet</text:span> s'engage à :</text:p>
            <text:list xml:id="list1965696944" text:style-name="L10">
              <text:list-item>
                <text:p text:style-name="P70"><text:span text:style-name="T71">adopter un cadre budgétaire et comptable conforme au nouveau plan comptable associatif (</text:span><text:span text:style-name="Strong_20_Emphasis"><text:span text:style-name="T191">R</text:span></text:span><text:span text:style-name="T191">èglement n° 2018-06 du 5 décembre 2018 de l'Autorité des Normes Comptables - Arrêté du 26 décembre 2018),</text:span></text:p>
              </text:list-item>
              <text:list-item>
                <text:p text:style-name="P60"><text:span text:style-name="Strong_20_Emphasis"><text:span text:style-name="T71">fournir dans les 6 mois </text:span></text:span><text:span text:style-name="Strong_20_Emphasis"><text:span text:style-name="T72">qui </text:span></text:span><text:span text:style-name="Strong_20_Emphasis"><text:span text:style-name="T71">suiv</text:span></text:span><text:span text:style-name="Strong_20_Emphasis"><text:span text:style-name="T72">e</text:span></text:span><text:span text:style-name="Strong_20_Emphasis"><text:span text:style-name="T71">nt la clôture de l'exercice, les comptes annuels certifiés par son Président (bilan, compte de résultat, annexes et rapport du Commissaire aux Comptes s'il y a lieu),</text:span></text:span></text:p>
              </text:list-item>
              <text:list-item>
                <text:p text:style-name="P60"><text:span text:style-name="Strong_20_Emphasis"><text:span text:style-name="T71">fournir dans les 6 mois qui suivent la fin de l'exercice pour lequel la subvention a été accordée, un compte-rendu financier (modèle Cerfa 15059*2),</text:span></text:span></text:p>
              </text:list-item>
              <text:list-item>
                <text:p text:style-name="P60"><text:span text:style-name="Strong_20_Emphasis"><text:span text:style-name="T71">informer immédiatement les services du Département de toute modification pouvant avoir une incidence sur la mise en œuvre de la présente convention (modification des statuts, de la composition du conseil d'administration ou du bureau, de la modification ou du retrait de l'agrément…),</text:span></text:span></text:p>
              </text:list-item>
              <text:list-item>
                <text:p text:style-name="P67"><text:span text:style-name="Strong_20_Emphasis"><text:span text:style-name="T78">faciliter les contrôles effectués par le Département, en lui fournissant notamment, sur simple demande, les documents administratifs et comptables que ses services jugeront nécessaires.</text:span></text:span></text:p>
              </text:list-item>
            </text:list>
            <text:p text:style-name="P66"><text:span text:style-name="Strong_20_Emphasis"><text:span text:style-name="T70"/></text:span></text:p>
            <text:p text:style-name="Text_20_body"><text:bookmark-start text:name="__RefHeading___Toc6425_15414854901"/>ARTICLE <text:span text:style-name="T200">6</text:span> – <text:span text:style-name="T285">UTILISATION DES RÉFÉRENCES DU PROJET</text:span><text:bookmark-end text:name="__RefHeading___Toc6425_15414854901"/></text:p>
            <text:p text:style-name="P56">Le </text:p>
          </text:deletion>
        </text:changed-region>
        <text:changed-region xml:id="ct2408033157712" text:id="ct2408033157712">
          <text:deletion>
            <office:change-info>
              <dc:creator>Auteur inconnu</dc:creator>
              <dc:date>2022-01-14T12:09:26</dc:date>
            </office:change-info>
            <text:p text:style-name="P56"><text:span text:style-name="T3">p</text:span></text:p>
          </text:deletion>
        </text:changed-region>
        <text:changed-region xml:id="ct2407702920448" text:id="ct2407702920448">
          <text:deletion>
            <office:change-info>
              <dc:creator>Auteur inconnu</dc:creator>
              <dc:date>2022-02-21T17:10:47</dc:date>
            </office:change-info>
            <text:p text:style-name="P56"><text:span text:style-name="T3">orteur de projet</text:span> s'engage à ne pas utiliser les références, nom complet, logo et sigle <text:span text:style-name="T280">du projet</text:span>, en dehors du cadre de la présente convention et à faire mention de la participation du Département sur tous supports de communication et dans ses rapports avec les médias.</text:p>
            <text:p text:style-name="P182">Cet engagement vise à assurer une meilleure visibilité de l'utilisation des fonds départementaux.</text:p>
            <text:p text:style-name="P182"/>
            <text:p text:style-name="Standard"><text:bookmark-start text:name="__RefHeading___Toc6427_15414854902"/>ARTICLE <text:span text:style-name="T200">7</text:span> - DURÉE DE LA CONVENTION<text:bookmark-end text:name="__RefHeading___Toc6427_15414854902"/></text:p>
            <text:p text:style-name="P187"><text:span text:style-name="T82">La présente convention </text:span><text:span text:style-name="T83">est conclue pour l</text:span><text:span text:style-name="T84">es </text:span><text:span text:style-name="T83">année</text:span><text:span text:style-name="T84">s</text:span><text:span text:style-name="T83"> scolaire</text:span><text:span text:style-name="T84">s</text:span><text:span text:style-name="T83"> 2022</text:span></text:p>
          </text:deletion>
        </text:changed-region>
        <text:changed-region xml:id="ct2408033157232" text:id="ct2408033157232">
          <text:deletion>
            <office:change-info>
              <dc:creator>Auteur inconnu</dc:creator>
              <dc:date>2022-01-17T17:48:20</dc:date>
            </office:change-info>
            <text:p text:style-name="P187"><text:span text:style-name="T83">/</text:span></text:p>
          </text:deletion>
        </text:changed-region>
        <text:changed-region xml:id="ct2407702920208" text:id="ct2407702920208">
          <text:deletion>
            <office:change-info>
              <dc:creator>Auteur inconnu</dc:creator>
              <dc:date>2022-02-21T17:10:47</dc:date>
            </office:change-info>
            <text:p text:style-name="P187"><text:span text:style-name="T83">2023 </text:span><text:span text:style-name="T84">et 2023</text:span></text:p>
          </text:deletion>
        </text:changed-region>
        <text:changed-region xml:id="ct2408033164672" text:id="ct2408033164672">
          <text:deletion>
            <office:change-info>
              <dc:creator>Auteur inconnu</dc:creator>
              <dc:date>2022-01-17T17:48:23</dc:date>
            </office:change-info>
            <text:p text:style-name="P187"><text:span text:style-name="T84">/</text:span></text:p>
          </text:deletion>
        </text:changed-region>
        <text:changed-region xml:id="ct2407702919968" text:id="ct2407702919968">
          <text:deletion>
            <office:change-info>
              <dc:creator>Auteur inconnu</dc:creator>
              <dc:date>2022-02-21T17:10:47</dc:date>
            </office:change-info>
            <text:p text:style-name="P187"><text:span text:style-name="T84">2024</text:span><text:span text:style-name="T83">.</text:span></text:p>
            <text:p text:style-name="P192"/>
            <text:p text:style-name="Standard"><text:bookmark-start text:name="__RefHeading___Toc6429_15414854902"/><text:span text:style-name="T99">ARTICLE </text:span><text:span text:style-name="T102">8</text:span><text:span text:style-name="T99"> – </text:span><text:span text:style-name="T103">ASSURANCES</text:span><text:bookmark-end text:name="__RefHeading___Toc6429_15414854902"/></text:p>
            <text:p text:style-name="P164"><text:span text:style-name="T222">Chaque partie souscrit les polices d’assurances nécessaires à l’exécution de la présente convention. Le </text:span><text:span text:style-name="T17">Porteur de projet</text:span><text:span text:style-name="T222"> sera tenu de communiquer au Département les attestations desdites polices d'assurance souscrites.</text:span></text:p>
            <text:p text:style-name="P193"/>
            <text:p text:style-name="Standard"><text:bookmark-start text:name="__RefHeading___Toc6431_15414854902"/><text:span text:style-name="T99">ARTICLE </text:span><text:span text:style-name="T102">9</text:span><text:span text:style-name="T99"> – </text:span><text:span text:style-name="T111">RÉSILIATION</text:span><text:bookmark-end text:name="__RefHeading___Toc6431_15414854902"/></text:p>
            <text:p text:style-name="P116"><text:span text:style-name="T193">En cas d’inexécution de ses obligations </text:span><text:span text:style-name="T194">par une des parties</text:span><text:span text:style-name="T193">, l’autre partie peut résilier de plein droit la présente convention après un délai de quinze jours suivant mise en demeure par lettre recommandée avec accusé de réception restée sans effet.</text:span></text:p>
            <text:p text:style-name="P182"/>
            <text:p text:style-name="Standard"><text:bookmark-start text:name="__RefHeading___Toc6433_15414854901"/>ARTICLE <text:span text:style-name="T200">10</text:span> – <text:span text:style-name="T271">CLAUSE D’ÉLECTION DE DOMICILE</text:span><text:bookmark-end text:name="__RefHeading___Toc6433_15414854901"/></text:p>
            <text:p text:style-name="P182">Pour l'exécution de la présente convention, les parties font élection de domicile aux adresses mentionnées en en-tête de <text:span text:style-name="T265">la </text:span>présente <text:span text:style-name="T265">convention</text:span>.</text:p>
            <text:p text:style-name="P182">En cas de modification dans l'adresse du siège <text:span text:style-name="T197">du Porteur de projet</text:span>, ce <text:span text:style-name="T197">dernier</text:span> s'engage à informer le Département en envoyant par <text:span text:style-name="T270">lettre recommandée avec </text:span>AR la publication de ce changement au journal officiel <text:span text:style-name="T197">dans un délai de 15 jours</text:span>.</text:p>
            <text:p text:style-name="P182"/>
            <text:p text:style-name="Standard"><text:bookmark-start text:name="__RefHeading___Toc6435_15414854901"/><text:span text:style-name="T99">ARTICLE </text:span><text:span text:style-name="T103">1</text:span><text:span text:style-name="T102">1</text:span><text:span text:style-name="T99"> - </text:span><text:span text:style-name="T110">COMPÉTENCE</text:span><text:span text:style-name="T99"> JURIDICTIONNELLE</text:span><text:bookmark-end text:name="__RefHeading___Toc6435_15414854901"/></text:p>
            <text:p text:style-name="Standard">Tout litige susceptible d'intervenir dans l'interprétation ou l'exécution de la présente convention sera <text:span text:style-name="T37">de la compétence exclusive du Tribunal Administratif de Montpellier</text:span><text:span text:style-name="T57"> </text:span><text:span text:style-name="T60">(6 rue Pitot, 340</text:span><text:span text:style-name="T62">63</text:span><text:span text:style-name="T60"> Montpellier).</text:span></text:p>
            <text:p text:style-name="P120"/>
            <text:p text:style-name="Standard"><text:bookmark-start text:name="__RefHeading___Toc6437_15414854901"/>ARTICLE <text:span text:style-name="T266">12</text:span> - AVENANTS<text:bookmark-end text:name="__RefHeading___Toc6437_15414854901"/></text:p>
            <text:p text:style-name="P182">La présente convention ne peut être modifiée que par voie d'avenant.</text:p>
            <text:p text:style-name="P121"/>
            <text:p text:style-name="P121">Fait à Perpignan, en deux exemplaires originaux, le</text:p>
            <text:p text:style-name="P121"/>
            <table:table table:name="Tableau1" table:style-name="Tableau1">
              <table:table-column table:style-name="Tableau1.A"/>
              <table:table-column table:style-name="Tableau1.B"/>
              <table:table-header-rows>
                <table:table-row table:style-name="Tableau1.1">
                  <table:table-cell table:style-name="Tableau1.A1" office:value-type="string">
                    <text:p text:style-name="P167"><text:span text:style-name="T197">Pour le</text:span> Département des Pyrénées-Orientales</text:p>
                    <text:p text:style-name="P167">La Présidente</text:p>
                    <text:p text:style-name="P170"/>
                    <text:p text:style-name="P170"/>
                    <text:p text:style-name="P170"/>
                    <text:p text:style-name="P170"/>
                    <text:p text:style-name="P170"/>
                    <text:p text:style-name="P173">Hermeline MALHERBE</text:p>
                  </table:table-cell>
                  <table:table-cell table:style-name="Tableau1.A1" office:value-type="string">
                    <text:p text:style-name="P226"><text:span text:style-name="T197">Pour l</text:span>e P<text:span text:style-name="T197">orteur de projet</text:span></text:p>
                    <text:p text:style-name="P226"/>
                  </table:table-cell>
                </table:table-row>
              </table:table-header-rows>
            </table:table>
            <text:p text:style-name="P176"/>
            <text:p text:style-name="Standard"/>
          </text:deletion>
        </text:changed-region>
        <text:changed-region xml:id="ct2407800707792" text:id="ct2407800707792">
          <text:deletion>
            <office:change-info>
              <dc:creator>Auteur inconnu</dc:creator>
              <dc:date>2022-02-21T17:11:27</dc:date>
            </office:change-info>
            <text:p text:style-name="P218"/>
            <text:p text:style-name="P218"/>
          </text:deletion>
        </text:changed-region>
        <text:changed-region xml:id="ct2407887251088" text:id="ct2407887251088">
          <text:deletion>
            <office:change-info>
              <dc:creator>Auteur inconnu</dc:creator>
              <dc:date>2022-02-21T17:11:32</dc:date>
            </office:change-info>
            <text:h text:style-name="P93" text:outline-level="1"><text:span text:style-name="T35">PROJET DE </text:span></text:h>
          </text:deletion>
        </text:changed-region>
        <text:changed-region xml:id="ct2408033156272" text:id="ct2408033156272">
          <text:deletion>
            <office:change-info>
              <dc:creator>Auteur inconnu</dc:creator>
              <dc:date>2022-01-14T11:37:56</dc:date>
            </office:change-info>
            <text:h text:style-name="P93" text:outline-level="1"><text:span text:style-name="T35">DE L’APPEL A PROJET N°2</text:span></text:h>
          </text:deletion>
        </text:changed-region>
        <text:changed-region xml:id="ct2408033165152" text:id="ct2408033165152">
          <text:insertion>
            <office:change-info>
              <dc:creator>Auteur inconnu</dc:creator>
              <dc:date>2022-01-14T11:37:56</dc:date>
            </office:change-info>
          </text:insertion>
        </text:changed-region>
        <text:changed-region xml:id="ct2408033160592" text:id="ct2408033160592">
          <text:insertion>
            <office:change-info>
              <dc:creator>Auteur inconnu</dc:creator>
              <dc:date>2022-01-14T11:38:25</dc:date>
            </office:change-info>
          </text:insertion>
        </text:changed-region>
        <text:changed-region xml:id="ct2408033161072" text:id="ct2408033161072">
          <text:deletion>
            <office:change-info>
              <dc:creator>Auteur inconnu</dc:creator>
              <dc:date>2022-01-17T17:50:39</dc:date>
            </office:change-info>
            <text:p text:style-name="P18"><text:s/></text:p>
          </text:deletion>
        </text:changed-region>
        <text:changed-region xml:id="ct2408033156512" text:id="ct2408033156512">
          <text:deletion>
            <office:change-info>
              <dc:creator>Auteur inconnu</dc:creator>
              <dc:date>2022-01-17T17:50:41</dc:date>
            </office:change-info>
            <text:p text:style-name="P18"><text:span text:style-name="T93"><text:s/></text:span></text:p>
          </text:deletion>
        </text:changed-region>
        <text:changed-region xml:id="ct2408033161552" text:id="ct2408033161552">
          <text:deletion>
            <office:change-info>
              <dc:creator>Auteur inconnu</dc:creator>
              <dc:date>2022-01-17T17:51:06</dc:date>
            </office:change-info>
            <text:p text:style-name="P18"><text:span text:style-name="T93">Naturel </text:span></text:p>
          </text:deletion>
        </text:changed-region>
        <text:changed-region xml:id="ct2408033157472" text:id="ct2408033157472">
          <text:deletion>
            <office:change-info>
              <dc:creator>Auteur inconnu</dc:creator>
              <dc:date>2022-01-14T10:48:50</dc:date>
            </office:change-info>
            <text:p text:style-name="P1"><text:span text:style-name="T100">Le Département des Pyrénées-Orientales</text:span><text:span text:style-name="T112">, propriétaire du lieu dit </text:span><text:span text:style-name="T9">« </text:span><text:span text:style-name="T10">S</text:span><text:span text:style-name="T11">ite naturel du lac de l’Agly »</text:span><text:span text:style-name="T112">, représenté par sa Présidente en exercice, Hermeline MALHERBE, </text:span><text:span text:style-name="T113">domicilié</text:span><text:span text:style-name="T112"> ès qualité au 24, Quai Sadi Carnot, 66000 PERPIGNAN, et dûment autorisée à signer </text:span><text:span text:style-name="T114">la présente convention </text:span><text:span text:style-name="T112">en vertu de la délibération du …………………..……………..</text:span></text:p>
            <text:p text:style-name="P1">ci-après <text:span text:style-name="T120">désigné </text:span>"le Département",</text:p>
          </text:deletion>
        </text:changed-region>
        <text:changed-region xml:id="ct2408033161792" text:id="ct2408033161792">
          <text:insertion>
            <office:change-info>
              <dc:creator>Auteur inconnu</dc:creator>
              <dc:date>2022-01-14T10:48:50</dc:date>
            </office:change-info>
          </text:insertion>
        </text:changed-region>
        <text:changed-region xml:id="ct2408033162032" text:id="ct2408033162032">
          <text:deletion>
            <office:change-info>
              <dc:creator>Auteur inconnu</dc:creator>
              <dc:date>2022-01-14T11:43:29</dc:date>
            </office:change-info>
            <text:p text:style-name="P126"><text:span text:style-name="T100">Le </text:span><text:span text:style-name="T101">XXXXX</text:span><text:span text:style-name="T112">, représenté par son </text:span><text:span text:style-name="T115">(sa)</text:span><text:span text:style-name="T112"> Président</text:span><text:span text:style-name="T115">(e)</text:span><text:span text:style-name="T112">,</text:span><text:span text:style-name="T122"> </text:span><text:span text:style-name="T123">XXXXXX</text:span><text:span text:style-name="T122">, </text:span><text:span text:style-name="T124">domicilié au XXXXXX</text:span></text:p>
            <text:p text:style-name="P126">ci-après désigné "<text:span text:style-name="T197">le Porteur de projet</text:span>",</text:p>
          </text:deletion>
        </text:changed-region>
        <text:changed-region xml:id="ct2408033162512" text:id="ct2408033162512">
          <text:insertion>
            <office:change-info>
              <dc:creator>Auteur inconnu</dc:creator>
              <dc:date>2022-01-14T11:43:29</dc:date>
            </office:change-info>
          </text:insertion>
        </text:changed-region>
        <text:changed-region xml:id="ct2408033162752" text:id="ct2408033162752">
          <text:deletion>
            <office:change-info>
              <dc:creator>Auteur inconnu</dc:creator>
              <dc:date>2022-01-17T17:51:38</dc:date>
            </office:change-info>
            <text:p text:style-name="Standard"><text:span text:style-name="A3"><text:span text:style-name="T37">plan d’eau su</text:span></text:span></text:p>
          </text:deletion>
        </text:changed-region>
        <text:changed-region xml:id="ct2408033155072" text:id="ct2408033155072">
          <text:insertion>
            <office:change-info>
              <dc:creator>Auteur inconnu</dc:creator>
              <dc:date>2022-01-17T17:51:38</dc:date>
            </office:change-info>
          </text:insertion>
        </text:changed-region>
        <text:changed-region xml:id="ct2408033162992" text:id="ct2408033162992">
          <text:deletion>
            <office:change-info>
              <dc:creator>Auteur inconnu</dc:creator>
              <dc:date>2022-01-17T17:51:39</dc:date>
            </office:change-info>
            <text:p text:style-name="Standard"><text:span text:style-name="A3"><text:span text:style-name="T39">r</text:span></text:span></text:p>
          </text:deletion>
        </text:changed-region>
        <text:changed-region xml:id="ct2408033166112" text:id="ct2408033166112">
          <text:deletion>
            <office:change-info>
              <dc:creator>Auteur inconnu</dc:creator>
              <dc:date>2022-01-17T17:51:46</dc:date>
            </office:change-info>
            <text:p text:style-name="Standard"><text:span text:style-name="A3"><text:span text:style-name="T127"><text:s/></text:span></text:span></text:p>
          </text:deletion>
        </text:changed-region>
        <text:changed-region xml:id="ct2408033167552" text:id="ct2408033167552">
          <text:insertion>
            <office:change-info>
              <dc:creator>Auteur inconnu</dc:creator>
              <dc:date>2022-01-17T17:51:46</dc:date>
            </office:change-info>
          </text:insertion>
        </text:changed-region>
        <text:changed-region xml:id="ct2408033167792" text:id="ct2408033167792">
          <text:deletion>
            <office:change-info>
              <dc:creator>Auteur inconnu</dc:creator>
              <dc:date>2022-01-17T17:51:54</dc:date>
            </office:change-info>
            <text:p text:style-name="Standard"><text:span text:style-name="A3"><text:span text:style-name="T133">78</text:span></text:span></text:p>
          </text:deletion>
        </text:changed-region>
        <text:changed-region xml:id="ct2408033168992" text:id="ct2408033168992">
          <text:insertion>
            <office:change-info>
              <dc:creator>Auteur inconnu</dc:creator>
              <dc:date>2022-01-17T17:51:54</dc:date>
            </office:change-info>
          </text:insertion>
        </text:changed-region>
        <text:changed-region xml:id="ct2408033169232" text:id="ct2408033169232">
          <text:insertion>
            <office:change-info>
              <dc:creator>Auteur inconnu</dc:creator>
              <dc:date>2022-01-17T17:52:13</dc:date>
            </office:change-info>
          </text:insertion>
        </text:changed-region>
        <text:changed-region xml:id="ct2408033168032" text:id="ct2408033168032">
          <text:deletion>
            <office:change-info>
              <dc:creator>Auteur inconnu</dc:creator>
              <dc:date>2022-01-17T17:52:25</dc:date>
            </office:change-info>
            <text:p text:style-name="Standard"><text:span text:style-name="A3"><text:span text:style-name="T134">,</text:span></text:span></text:p>
          </text:deletion>
        </text:changed-region>
        <text:changed-region xml:id="ct2408033168272" text:id="ct2408033168272">
          <text:insertion>
            <office:change-info>
              <dc:creator>Auteur inconnu</dc:creator>
              <dc:date>2022-01-17T17:52:25</dc:date>
            </office:change-info>
          </text:insertion>
        </text:changed-region>
        <text:changed-region xml:id="ct2408033168512" text:id="ct2408033168512">
          <text:insertion>
            <office:change-info>
              <dc:creator>Auteur inconnu</dc:creator>
              <dc:date>2022-01-17T17:52:36</dc:date>
            </office:change-info>
          </text:insertion>
        </text:changed-region>
        <text:changed-region xml:id="ct2408033168752" text:id="ct2408033168752">
          <text:insertion>
            <office:change-info>
              <dc:creator>Auteur inconnu</dc:creator>
              <dc:date>2022-01-17T17:53:07</dc:date>
            </office:change-info>
          </text:insertion>
        </text:changed-region>
        <text:changed-region xml:id="ct2408033141872" text:id="ct2408033141872">
          <text:insertion>
            <office:change-info>
              <dc:creator>Auteur inconnu</dc:creator>
              <dc:date>2022-01-17T17:53:19</dc:date>
            </office:change-info>
          </text:insertion>
        </text:changed-region>
        <text:changed-region xml:id="ct2408033141152" text:id="ct2408033141152">
          <text:deletion>
            <office:change-info>
              <dc:creator>Auteur inconnu</dc:creator>
              <dc:date>2022-01-17T17:53:25</dc:date>
            </office:change-info>
            <text:list xml:id="list1512435650" text:style-name="L2">
              <text:list-item>
                <text:p text:style-name="P114"><text:span text:style-name="A3"><text:span text:style-name="T141">,</text:span></text:span></text:p>
              </text:list-item>
              <text:list-item>
                <text:p text:style-name="P114"><text:span text:style-name="A3"><text:span text:style-name="T152">un</text:span></text:span><text:span text:style-name="A3"><text:span text:style-name="T153">e</text:span></text:span><text:span text:style-name="A3"><text:span text:style-name="T154"> toilette sèche situé au niveau du parking des oiseaux à Ansignan</text:span></text:span></text:p>
              </text:list-item>
            </text:list>
          </text:deletion>
        </text:changed-region>
        <text:changed-region xml:id="ct2408033137792" text:id="ct2408033137792">
          <text:deletion>
            <office:change-info>
              <dc:creator>Auteur inconnu</dc:creator>
              <dc:date>2022-01-14T10:57:52</dc:date>
            </office:change-info>
            <text:p text:style-name="P8">Le <text:span text:style-name="T198">Porteur de projet</text:span> <text:span text:style-name="T199">proposera des </text:span><text:span text:style-name="T159">activités </text:span><text:span text:style-name="T160">qui</text:span><text:span text:style-name="T158"> d</text:span><text:span text:style-name="T159">evront</text:span><text:span text:style-name="T158"> permettre la construction de</text:span><text:span text:style-name="T161">s</text:span><text:span text:style-name="T158"> connaissance</text:span><text:span text:style-name="T161">s des élèves,</text:span><text:span text:style-name="T158"> et de leur réflexion sur les </text:span><text:span text:style-name="T162">richesses et les </text:span><text:span text:style-name="T158">enjeux liés </text:span><text:span text:style-name="T162">au patrimoine naturel et </text:span><text:span text:style-name="T158">à </text:span><text:span text:style-name="T159">la préservation de </text:span><text:span text:style-name="T158">l’environnement</text:span><text:span text:style-name="T163">.</text:span></text:p>
          </text:deletion>
        </text:changed-region>
        <text:changed-region xml:id="ct2408033144752" text:id="ct2408033144752">
          <text:insertion>
            <office:change-info>
              <dc:creator>Auteur inconnu</dc:creator>
              <dc:date>2022-01-14T10:57:52</dc:date>
            </office:change-info>
          </text:insertion>
        </text:changed-region>
        <text:changed-region xml:id="ct2408033138992" text:id="ct2408033138992">
          <text:deletion>
            <office:change-info>
              <dc:creator>Auteur inconnu</dc:creator>
              <dc:date>2022-01-14T11:47:16</dc:date>
            </office:change-info>
            <text:p text:style-name="P117"><text:span text:style-name="T211"><text:s/>par an, </text:span>destinées aux scolaires <text:span text:style-name="T198">(primaires, collèges)</text:span>.</text:p>
            <text:p text:style-name="P117">Afin de développer ces activités, le <text:span text:style-name="T203">Porteur de projet</text:span> sera en charge des contacts et de l’information vers les établissements scolaires concernés, ceci en précisant que le gestionnaire du site est le Département.</text:p>
          </text:deletion>
        </text:changed-region>
        <text:changed-region xml:id="ct2408033143792" text:id="ct2408033143792">
          <text:deletion>
            <office:change-info>
              <dc:creator>Auteur inconnu</dc:creator>
              <dc:date>2022-01-14T11:34:22</dc:date>
            </office:change-info>
            <text:p text:style-name="P117"><text:span text:style-name="T13">environ</text:span></text:p>
          </text:deletion>
        </text:changed-region>
        <text:changed-region xml:id="ct2408033146672" text:id="ct2408033146672">
          <text:deletion>
            <office:change-info>
              <dc:creator>Auteur inconnu</dc:creator>
              <dc:date>2022-01-14T11:47:16</dc:date>
            </office:change-info>
            <text:p text:style-name="P117"><text:span text:style-name="T12">Le </text:span><text:span text:style-name="T201">Porteur de projet</text:span><text:span text:style-name="T12"> est tenu d'organiser des animations de sensibilisation à l’environnement </text:span><text:span text:style-name="T13">au nombre de </text:span><text:span text:style-name="T14">1</text:span><text:span text:style-name="T15">0 </text:span><text:span text:style-name="T16">journées </text:span></text:p>
          </text:deletion>
        </text:changed-region>
        <text:changed-region xml:id="ct2408033141392" text:id="ct2408033141392">
          <text:deletion>
            <office:change-info>
              <dc:creator>Auteur inconnu</dc:creator>
              <dc:date>2022-01-14T11:48:59</dc:date>
            </office:change-info>
            <text:p text:style-name="P117"><text:span text:style-name="T200">3-1 </text:span>L’animation</text:p>
            <text:p text:style-name="P117"><text:span text:style-name="T16"/></text:p>
          </text:deletion>
        </text:changed-region>
        <text:changed-region xml:id="ct2408033144992" text:id="ct2408033144992">
          <text:insertion>
            <office:change-info>
              <dc:creator>Auteur inconnu</dc:creator>
              <dc:date>2022-01-14T11:47:16</dc:date>
            </office:change-info>
          </text:insertion>
        </text:changed-region>
        <text:changed-region xml:id="ct2408033146192" text:id="ct2408033146192">
          <text:deletion>
            <office:change-info>
              <dc:creator>Auteur inconnu</dc:creator>
              <dc:date>2022-01-14T11:52:11</dc:date>
            </office:change-info>
            <text:p text:style-name="P20">En plus de la programmation définie dans l'article 2, le Département peut mettre en place d’autres animations ou interventions externes dont il assurera le financement.</text:p>
            <text:p text:style-name="P20">Le Département s’engage aussi à financer la réalisation de supports pédagogiques et de communication visant à informer le public et servir de base à la diffusion de messages pédagogiques.</text:p>
          </text:deletion>
        </text:changed-region>
        <text:changed-region xml:id="ct2408033137312" text:id="ct2408033137312">
          <text:insertion>
            <office:change-info>
              <dc:creator>Auteur inconnu</dc:creator>
              <dc:date>2022-01-14T11:52:11</dc:date>
            </office:change-info>
          </text:insertion>
        </text:changed-region>
        <text:changed-region xml:id="ct2408033144032" text:id="ct2408033144032">
          <text:deletion>
            <office:change-info>
              <dc:creator>Auteur inconnu</dc:creator>
              <dc:date>2022-01-14T11:53:13</dc:date>
            </office:change-info>
            <text:p text:style-name="P198">Le Département mettra à la disposition du <text:span text:style-name="T79">Porteur de projet</text:span> un jeu de clés pour permettre l’accès <text:span text:style-name="T215">à la baraque des pêcheurs</text:span>.</text:p>
            <text:p text:style-name="P20"/>
          </text:deletion>
        </text:changed-region>
        <text:changed-region xml:id="ct2408033138752" text:id="ct2408033138752">
          <text:deletion>
            <office:change-info>
              <dc:creator>Auteur inconnu</dc:creator>
              <dc:date>2022-01-14T11:26:33</dc:date>
            </office:change-info>
            <text:h text:style-name="P83" text:outline-level="3"/>
            <text:p text:style-name="P9"/>
            <text:h text:style-name="P83" text:outline-level="3"/>
          </text:deletion>
        </text:changed-region>
        <text:changed-region xml:id="ct2408033141632" text:id="ct2408033141632">
          <text:deletion>
            <office:change-info>
              <dc:creator>Auteur inconnu</dc:creator>
              <dc:date>2022-01-14T12:01:27</dc:date>
            </office:change-info>
            <text:p text:style-name="P35">Pour que le Porteur<text:span text:style-name="T216"> de projet</text:span> puisse mener à bien les opérations mentionnées dans l’article 2 <text:span text:style-name="T217">sur la durée de la présente convention</text:span>, le Département lui versera une aide financière d’un montant de <text:span text:style-name="T218">1</text:span><text:span text:style-name="T219"> 000 € </text:span><text:span text:style-name="T220">annuellement</text:span>.</text:p>
            <text:p text:style-name="P54">Ce montant sera inscrit au chapitre <text:span text:style-name="T7">65</text:span> du budget du département.</text:p>
            <text:p text:style-name="P46">En cas d'annulation de tout ou partie de l'action subventionnée du fait de la crise sanitaire, le montant de cette aide financière pourra être revu à la baisse proportionnellement aux actions annulées.</text:p>
            <text:p text:style-name="P35">La subvention sera versée en une fois après transmission par le <text:span text:style-name="T80">Porteur de projet, du bilan quantitatif et qualitatif du programme d’animations et de sensibilisation qui sera remis à la fin de chaque année scolaire.</text:span></text:p>
          </text:deletion>
        </text:changed-region>
        <text:changed-region xml:id="ct2408033151232" text:id="ct2408033151232">
          <text:insertion>
            <office:change-info>
              <dc:creator>Auteur inconnu</dc:creator>
              <dc:date>2022-01-14T12:01:27</dc:date>
            </office:change-info>
          </text:insertion>
        </text:changed-region>
        <text:changed-region xml:id="ct2408033140912" text:id="ct2408033140912">
          <text:insertion>
            <office:change-info>
              <dc:creator>Auteur inconnu</dc:creator>
              <dc:date>2022-01-17T17:54:43</dc:date>
            </office:change-info>
          </text:insertion>
        </text:changed-region>
        <text:changed-region xml:id="ct2408033142112" text:id="ct2408033142112">
          <text:format-change>
            <office:change-info>
              <dc:creator>Auteur inconnu</dc:creator>
              <dc:date>2022-01-14T11:26:45</dc:date>
            </office:change-info>
          </text:format-change>
        </text:changed-region>
        <text:changed-region xml:id="ct2408033142352" text:id="ct2408033142352">
          <text:deletion>
            <office:change-info>
              <dc:creator>Auteur inconnu</dc:creator>
              <dc:date>2022-01-14T11:26:38</dc:date>
            </office:change-info>
            <text:p text:style-name="P32"><office:annotation><dc:creator>Auteur inconnu</dc:creator><dc:date>2021-12-09T15:09:23</dc:date><text:p text:style-name="P256"><text:span text:style-name="T296">Faut-il le garder ?</text:span></text:p><text:p text:style-name="P256"><text:span text:style-name="T296">Demander à Sébastien Ayats</text:span></text:p></office:annotation></text:p>
          </text:deletion>
        </text:changed-region>
        <text:changed-region xml:id="ct2408033140672" text:id="ct2408033140672">
          <text:format-change>
            <office:change-info>
              <dc:creator>Auteur inconnu</dc:creator>
              <dc:date>2022-01-14T11:26:45</dc:date>
            </office:change-info>
          </text:format-change>
        </text:changed-region>
        <text:changed-region xml:id="ct2408033147392" text:id="ct2408033147392">
          <text:deletion>
            <office:change-info>
              <dc:creator>Auteur inconnu</dc:creator>
              <dc:date>2022-01-14T12:06:14</dc:date>
            </office:change-info>
            <text:h text:style-name="Heading_20_2" text:outline-level="2">ARTICLE <text:span text:style-name="T200">6</text:span> - RESPONSABILITÉS DES DEUX PARTIES</text:h>
            <text:h text:style-name="P83" text:outline-level="3"><text:span text:style-name="T200">6</text:span>-1 Utilisation de supports portant les références du projet</text:h>
            <text:p text:style-name="P20">Le <text:span text:style-name="T197">porteur de projet</text:span> s'engage à ne pas utiliser les références, nom complet, logo et sigle, en dehors du cadre de la présente convention et à faire mention de la participation du Département sur tous supports de communication et dans ses rapports avec les médias.</text:p>
            <text:p text:style-name="P20">Cet engagement vise à assurer une meilleure visibilité de l'utilisation des fonds départementaux.</text:p>
            <text:p text:style-name="P20"/>
            <text:h text:style-name="P245" text:outline-level="2"><text:bookmark-start text:name="__RefHeading___Toc6451_1541485490111111111111111111111111111111111111111111111111111111111111111111111111111111111111111111111111111111111111111111111111111111111111111111111111111111111111111111111111111111111111111111111111111111111111111111111111111"/>ARTICLE <text:span text:style-name="T200">7</text:span> - DURÉE DE LA CONVENTION<text:bookmark-end text:name="__RefHeading___Toc6451_1541485490111111111111111111111111111111111111111111111111111111111111111111111111111111111111111111111111111111111111111111111111111111111111111111111111111111111111111111111111111111111111111111111111111111111111111111111111111"/></text:h>
            <text:p text:style-name="P188"><text:span text:style-name="T82">La présente convention </text:span><text:span text:style-name="T83">est conclue pour l’année scolaire 2022/2023, renouvelable </text:span><text:span text:style-name="T85">1</text:span><text:span text:style-name="T83"> fois.</text:span></text:p>
            <text:p text:style-name="P194"/>
            <text:h text:style-name="P245" text:outline-level="2"><text:bookmark-start text:name="__RefHeading___Toc6453_1541485490111111111111111111111111111111111111111111111111111111111111111111111111111111111111111111111111111111111111111111111111111111111111111111111111111111111111111111111111111111111111111111111111111111111111111111111111111"/><text:span text:style-name="T99">ARTICLE </text:span><text:span text:style-name="T102">8</text:span><text:span text:style-name="T99"> – </text:span><text:span text:style-name="T103">ASSURANCES</text:span><text:bookmark-end text:name="__RefHeading___Toc6453_1541485490111111111111111111111111111111111111111111111111111111111111111111111111111111111111111111111111111111111111111111111111111111111111111111111111111111111111111111111111111111111111111111111111111111111111111111111111111"/></text:h>
            <text:p text:style-name="P165"><text:span text:style-name="T222">Les deux parties font leur affaire personnelle de l'assurance responsabilité civile liée à la présente convention. Le </text:span><text:span text:style-name="T17">Porteur de projet</text:span><text:span text:style-name="T222"> sera néanmoins tenu de communiquer au Département les attestations des polices d'assurance souscrites au titre de son activité et des matériels mis à sa disposition.</text:span></text:p>
            <text:p text:style-name="P194"/>
            <text:h text:style-name="P245" text:outline-level="2"><text:bookmark-start text:name="__RefHeading___Toc6455_1541485490111111111111111111111111111111111111111111111111111111111111111111111111111111111111111111111111111111111111111111111111111111111111111111111111111111111111111111111111111111111111111111111111111111111111111111111111111"/><text:span text:style-name="T99">ARTICLE </text:span><text:span text:style-name="T102">9</text:span><text:span text:style-name="T99"> – </text:span><text:span text:style-name="T104">CLAUSE </text:span><text:span text:style-name="T99">RÉS</text:span><text:span text:style-name="T104">OLUTOIRE</text:span><text:bookmark-end text:name="__RefHeading___Toc6455_1541485490111111111111111111111111111111111111111111111111111111111111111111111111111111111111111111111111111111111111111111111111111111111111111111111111111111111111111111111111111111111111111111111111111111111111111111111111111"/></text:h>
            <text:p text:style-name="P9"><text:span text:style-name="T58">En cas d’inexécution par </text:span><text:span text:style-name="T59">le Porteur de projet</text:span><text:span text:style-name="T58"> de l’une des clauses de la présente convention, le </text:span><text:span text:style-name="T64">Département</text:span><text:span text:style-name="T58"> transmettra à celui-ci, un courrier de mise en demeure d’exécution par lettre recommandée avec avis de réception.</text:span></text:p>
            <text:p text:style-name="Standard"><text:span text:style-name="T37">À défaut d’exécution dans les 15 jours </text:span><text:span text:style-name="T40">qui suivent la</text:span><text:span text:style-name="T37"> réception du courrier par </text:span><text:span text:style-name="T41">le </text:span><text:span text:style-name="T59">Porteur de projet</text:span><text:span text:style-name="T37">, le </text:span><text:span text:style-name="T49">Département</text:span><text:span text:style-name="T37"> résiliera la convention par lettre recommandée avec </text:span><text:span text:style-name="T40">effet immédiat.</text:span></text:p>
          </text:deletion>
        </text:changed-region>
        <text:changed-region xml:id="ct2408033138272" text:id="ct2408033138272">
          <text:insertion>
            <office:change-info>
              <dc:creator>Auteur inconnu</dc:creator>
              <dc:date>2022-01-14T12:06:14</dc:date>
            </office:change-info>
          </text:insertion>
        </text:changed-region>
        <text:changed-region xml:id="ct2408033138032" text:id="ct2408033138032">
          <text:deletion>
            <office:change-info>
              <dc:creator>Auteur inconnu</dc:creator>
              <dc:date>2022-01-14T12:11:14</dc:date>
            </office:change-info>
            <text:p text:style-name="P11"><text:span text:style-name="T60">6, rue Pitot, 34000</text:span></text:p>
          </text:deletion>
        </text:changed-region>
        <text:changed-region xml:id="ct2408033147632" text:id="ct2408033147632">
          <text:insertion>
            <office:change-info>
              <dc:creator>Auteur inconnu</dc:creator>
              <dc:date>2022-01-14T12:11:14</dc:date>
            </office:change-info>
          </text:insertion>
        </text:changed-region>
        <text:changed-region xml:id="ct2407711252560" text:id="ct2407711252560">
          <text:deletion>
            <office:change-info>
              <dc:creator>Auteur inconnu</dc:creator>
              <dc:date>2022-02-21T17:11:48</dc:date>
            </office:change-info>
            <text:h text:style-name="P99" text:outline-level="1"/>
            <text:p text:style-name="Standard"/>
            <text:p text:style-name="Standard"/>
            <text:p text:style-name="Standard"/>
            <text:p text:style-name="Standard"/>
            <text:p text:style-name="Standard"/>
            <text:h text:style-name="P93" text:outline-level="1"><text:bookmark-start text:name="__RefHeading___Toc4218_30923699821"/><text:span text:style-name="T35">ANNEXE 3 : PROJET DE CONVENTION </text:span><text:bookmark-end text:name="__RefHeading___Toc4218_30923699821"/></text:h>
          </text:deletion>
        </text:changed-region>
        <text:changed-region xml:id="ct2408033148832" text:id="ct2408033148832">
          <text:deletion>
            <office:change-info>
              <dc:creator>Auteur inconnu</dc:creator>
              <dc:date>2022-01-14T11:39:04</dc:date>
            </office:change-info>
            <text:h text:style-name="P93" text:outline-level="1"><text:span text:style-name="T35">DE L’APPEL A PROJET N°3</text:span></text:h>
          </text:deletion>
        </text:changed-region>
        <text:changed-region xml:id="ct2407711253040" text:id="ct2407711253040">
          <text:deletion>
            <office:change-info>
              <dc:creator>Auteur inconnu</dc:creator>
              <dc:date>2022-02-21T17:11:48</dc:date>
            </office:change-info>
            <text:h text:style-name="P89" text:outline-level="1"/>
            <text:h text:style-name="P96" text:outline-level="1">Développement d’une offre pédagogique</text:h>
          </text:deletion>
        </text:changed-region>
        <text:changed-region xml:id="ct2408033145952" text:id="ct2408033145952">
          <text:deletion>
            <office:change-info>
              <dc:creator>Auteur inconnu</dc:creator>
              <dc:date>2022-01-17T17:56:09</dc:date>
            </office:change-info>
            <text:h text:style-name="P96" text:outline-level="1"><text:s/></text:h>
          </text:deletion>
        </text:changed-region>
        <text:changed-region xml:id="ct2407711253760" text:id="ct2407711253760">
          <text:deletion>
            <office:change-info>
              <dc:creator>Auteur inconnu</dc:creator>
              <dc:date>2022-02-21T17:11:48</dc:date>
            </office:change-info>
            <text:h text:style-name="P92" text:outline-level="1"/>
            <text:p text:style-name="P18"/>
          </text:deletion>
        </text:changed-region>
        <text:changed-region xml:id="ct2408033150752" text:id="ct2408033150752">
          <text:deletion>
            <office:change-info>
              <dc:creator>Auteur inconnu</dc:creator>
              <dc:date>2022-01-17T17:56:12</dc:date>
            </office:change-info>
            <text:p text:style-name="P18"><text:s/></text:p>
          </text:deletion>
        </text:changed-region>
        <text:changed-region xml:id="ct2407711254000" text:id="ct2407711254000">
          <text:deletion>
            <office:change-info>
              <dc:creator>Auteur inconnu</dc:creator>
              <dc:date>2022-02-21T17:11:48</dc:date>
            </office:change-info>
            <text:p text:style-name="P18"><text:span text:style-name="T249">pour </text:span><text:span text:style-name="T94">le </text:span><text:span text:style-name="T96">Barrage</text:span><text:span text:style-name="T93"> </text:span><text:span text:style-name="T95">du Lac de l’Agly</text:span></text:p>
            <text:p text:style-name="P244"/>
            <text:p text:style-name="P241">ENTRE :</text:p>
            <text:p text:style-name="P241"/>
            <text:p text:style-name="P241"><text:span text:style-name="T100"/></text:p>
          </text:deletion>
        </text:changed-region>
        <text:changed-region xml:id="ct2408033148592" text:id="ct2408033148592">
          <text:deletion>
            <office:change-info>
              <dc:creator>Auteur inconnu</dc:creator>
              <dc:date>2022-01-14T11:27:03</dc:date>
            </office:change-info>
            <text:p text:style-name="P241"><text:span text:style-name="T100">Le Département des Pyrénées-Orientales</text:span><text:span text:style-name="T112">, propriétaire du lieu dit </text:span><text:span text:style-name="T9">« </text:span><text:span text:style-name="T11">Barrage de l’Agly »</text:span><text:span text:style-name="T112">, représenté par sa Présidente en exercice, Hermeline MALHERBE, </text:span><text:span text:style-name="T113">domicilié</text:span><text:span text:style-name="T112"> ès qualité au 24, Quai Sadi Carnot, 66000 PERPIGNAN, et dûment autorisée à signer </text:span><text:span text:style-name="T114">la présente convention </text:span><text:span text:style-name="T112">en vertu de la délibération du …………………..……………..</text:span></text:p>
            <text:p text:style-name="P1">ci-après <text:span text:style-name="T120">désigné </text:span>"le Département",</text:p>
          </text:deletion>
        </text:changed-region>
        <text:changed-region xml:id="ct2407711251840" text:id="ct2407711251840">
          <text:deletion>
            <office:change-info>
              <dc:creator>Auteur inconnu</dc:creator>
              <dc:date>2022-02-21T17:11:48</dc:date>
            </office:change-info>
            <text:p text:style-name="P1"><text:span text:style-name="T112"/></text:p>
            <text:p text:style-name="P1"/>
            <text:p text:style-name="P1">Et :</text:p>
            <text:p text:style-name="P1"/>
            <text:p text:style-name="P126"><text:span text:style-name="T101"/></text:p>
          </text:deletion>
        </text:changed-region>
        <text:changed-region xml:id="ct2408033145712" text:id="ct2408033145712">
          <text:deletion>
            <office:change-info>
              <dc:creator>Auteur inconnu</dc:creator>
              <dc:date>2022-01-14T11:43:39</dc:date>
            </office:change-info>
            <text:p text:style-name="P126"><text:span text:style-name="T100">Le </text:span><text:span text:style-name="T101">XXXXX</text:span><text:span text:style-name="T112">, représenté par son </text:span><text:span text:style-name="T115">(sa)</text:span><text:span text:style-name="T112"> Président</text:span><text:span text:style-name="T115">(e)</text:span><text:span text:style-name="T112">,</text:span><text:span text:style-name="T122"> </text:span><text:span text:style-name="T123">XXXXXX</text:span><text:span text:style-name="T122">, </text:span><text:span text:style-name="T124">domicilié au XXXXXX</text:span></text:p>
            <text:p text:style-name="P126">ci-après désigné "<text:span text:style-name="T197">le Porteur de projet</text:span>",</text:p>
          </text:deletion>
        </text:changed-region>
        <text:changed-region xml:id="ct2407711254720" text:id="ct2407711254720">
          <text:deletion>
            <office:change-info>
              <dc:creator>Auteur inconnu</dc:creator>
              <dc:date>2022-02-21T17:11:48</dc:date>
            </office:change-info>
            <text:p text:style-name="P126"><text:span text:style-name="T124"/></text:p>
            <text:p text:style-name="P9"/>
            <text:p text:style-name="P2">IL EST CONVENU CE QUI SUIT :</text:p>
            <text:p text:style-name="P9"/>
            <text:p text:style-name="P9"><text:bookmark-start text:name="__RefHeading___Toc6463_15414854901"/>ARTICLE 1 - <text:span text:style-name="T200">CONTEXTE</text:span><text:bookmark-end text:name="__RefHeading___Toc6463_15414854901"/></text:p>
            <text:p text:style-name="Standard"><text:span text:style-name="A3"><text:span text:style-name="T128">Le Département </text:span></text:span><text:span text:style-name="A3"><text:span text:style-name="T129">participe à la gestion de la ressource en eau </text:span></text:span><text:span text:style-name="A3"><text:span text:style-name="T130">notamment </text:span></text:span><text:span text:style-name="A3"><text:span text:style-name="T129">à travers la gestion des ouvrages hydrauliques dont le barrage de l’Agly.</text:span></text:span></text:p>
            <text:p text:style-name="Standard"><text:span text:style-name="A3"><text:span text:style-name="T131">Le barrage de l’Agly est un</text:span></text:span><text:span text:style-name="A3"><text:span text:style-name="T127"> barrage poids de 57</text:span></text:span></text:p>
          </text:deletion>
        </text:changed-region>
        <text:changed-region xml:id="ct2408033139232" text:id="ct2408033139232">
          <text:deletion>
            <office:change-info>
              <dc:creator>Auteur inconnu</dc:creator>
              <dc:date>2022-01-17T17:56:48</dc:date>
            </office:change-info>
            <text:p text:style-name="Standard"><text:span text:style-name="A3"><text:span text:style-name="T127"><text:s/></text:span></text:span></text:p>
          </text:deletion>
        </text:changed-region>
        <text:changed-region xml:id="ct2407711252080" text:id="ct2407711252080">
          <text:deletion>
            <office:change-info>
              <dc:creator>Auteur inconnu</dc:creator>
              <dc:date>2022-02-21T17:11:48</dc:date>
            </office:change-info>
            <text:p text:style-name="Standard"><text:span text:style-name="A3"><text:span text:style-name="T127">m de haut et 265</text:span></text:span></text:p>
          </text:deletion>
        </text:changed-region>
        <text:changed-region xml:id="ct2408033144272" text:id="ct2408033144272">
          <text:deletion>
            <office:change-info>
              <dc:creator>Auteur inconnu</dc:creator>
              <dc:date>2022-01-17T17:56:51</dc:date>
            </office:change-info>
            <text:p text:style-name="Standard"><text:span text:style-name="A3"><text:span text:style-name="T127"><text:s/></text:span></text:span></text:p>
          </text:deletion>
        </text:changed-region>
        <text:changed-region xml:id="ct2407711252320" text:id="ct2407711252320">
          <text:deletion>
            <office:change-info>
              <dc:creator>Auteur inconnu</dc:creator>
              <dc:date>2022-02-21T17:11:48</dc:date>
            </office:change-info>
            <text:p text:style-name="Standard"><text:span text:style-name="A3"><text:span text:style-name="T127">m de long, d'une capacité moyenne de 27,5 millions de m³. </text:span></text:span><text:span text:style-name="A3"><text:span text:style-name="T131">Il </text:span></text:span><text:span text:style-name="A3"><text:span text:style-name="T127">a été réalisé pour remplir deux fonctions hydrauliques, essentielles pour toute la vallée de l'Agly située en aval:</text:span></text:span></text:p>
            <text:list xml:id="list762223292" text:style-name="L12">
              <text:list-item>
                <text:p text:style-name="P139"><text:span text:style-name="A3"><text:span text:style-name="T37">l'écrêtage des crues,</text:span></text:span></text:p>
              </text:list-item>
              <text:list-item>
                <text:p text:style-name="P139"><text:span text:style-name="A3"><text:span text:style-name="T126">l</text:span></text:span><text:span text:style-name="A3"><text:span text:style-name="T127">e soutien d'un débit minimum en été pour l'irrigation des terres agricoles, la production d'eau potable, le maintien du niveau des nappes phréatiques et la préservation de l'environnement lié à la rivière (flore et faune).</text:span></text:span></text:p>
              </text:list-item>
            </text:list>
          </text:deletion>
        </text:changed-region>
        <text:changed-region xml:id="ct2408033148112" text:id="ct2408033148112">
          <text:deletion>
            <office:change-info>
              <dc:creator>Auteur inconnu</dc:creator>
              <dc:date>2022-01-17T17:57:10</dc:date>
            </office:change-info>
            <text:p text:style-name="Standard"><text:span text:style-name="A3"><text:span text:style-name="T127"><text:s/></text:span></text:span></text:p>
          </text:deletion>
        </text:changed-region>
        <text:changed-region xml:id="ct2407711251120" text:id="ct2407711251120">
          <text:deletion>
            <office:change-info>
              <dc:creator>Auteur inconnu</dc:creator>
              <dc:date>2022-02-21T17:11:48</dc:date>
            </office:change-info>
            <text:list xml:id="list171225631038849" text:continue-numbering="true" text:style-name="L12">
              <text:list-item>
                <text:p text:style-name="P139"/>
              </text:list-item>
            </text:list>
            <text:p text:style-name="Standard"><text:span text:style-name="A3"><text:span text:style-name="T132">Par ailleurs, c</text:span></text:span><text:span text:style-name="A3"><text:span text:style-name="T127">e barrage a été équipé par le Département de deux turbines permettant une production hydro-électrique.</text:span></text:span></text:p>
            <text:p text:style-name="Standard"><text:span text:style-name="A3"><text:span text:style-name="T37"/></text:span></text:p>
            <text:p text:style-name="Standard"><text:span text:style-name="A3"><text:span text:style-name="T37">En complément de l’exploitation confiée à la société BRL, le Département souhaite développer une stratégie de sensibilisation du public sur le fonctionnement du barrage.</text:span></text:span></text:p>
            <text:p text:style-name="Standard"><text:span text:style-name="A3"><text:span text:style-name="T188">En effet, lors de la tempête Gloria, les habitants de la vallée de l’Agly ont exprimé des inquiétudes sur le risque </text:span></text:span><text:span text:style-name="A3"><text:span text:style-name="T189">de rupture du barrage ou sur la gestion des volumes d’eau relâchés dans l’Agly alors que le déversoir du barrage démontrait </text:span></text:span><text:span text:style-name="A3"><text:span text:style-name="T190">simplement </text:span></text:span><text:span text:style-name="A3"><text:span text:style-name="T189">un fonctionnement optimal.</text:span></text:span></text:p>
            <text:p text:style-name="Standard"><text:span text:style-name="A3"><text:span text:style-name="T37">Cette perception a fait prendre conscience au Département de la nécessité d’informer et sensibiliser le public sur le fonctionnement du barrage.</text:span></text:span></text:p>
            <text:p text:style-name="Standard"><text:span text:style-name="A3"><text:span text:style-name="T190"/></text:span></text:p>
            <text:p text:style-name="Standard"><text:span text:style-name="A3"><text:span text:style-name="T148">Dans un premier temps, pour lancer cette dynamique de sensibilisation, </text:span></text:span><text:span text:style-name="A3"><text:span text:style-name="T149">des </text:span></text:span><text:span text:style-name="A3"><text:span text:style-name="T148">visites guidées en extérieur du barrage ont été </text:span></text:span><text:span text:style-name="A3"><text:span text:style-name="T149">organisées dans le cadre des Journées Européennes du Patrimoine, </text:span></text:span><text:span text:style-name="A3"><text:span text:style-name="T150">et seront ainsi proposées chaque année à cette occasion </text:span></text:span><text:span text:style-name="A3"><text:span text:style-name="T142">par le Département</text:span></text:span></text:p>
          </text:deletion>
        </text:changed-region>
        <text:changed-region xml:id="ct2408033142832" text:id="ct2408033142832">
          <text:deletion>
            <office:change-info>
              <dc:creator>Auteur inconnu</dc:creator>
              <dc:date>2022-01-14T11:29:16</dc:date>
            </office:change-info>
            <text:p text:style-name="Standard"><text:span text:style-name="A3"><text:span text:style-name="T142"><office:annotation><dc:creator>Sébastien AYATS</dc:creator><dc:date>2022-01-07T15:20:41.124000000</dc:date><loext:sender-initials>SA</loext:sender-initials><text:p text:style-name="P256"><text:span text:style-name="T297">Si j’ai bien compris</text:span></text:p></office:annotation></text:span></text:span></text:p>
          </text:deletion>
        </text:changed-region>
        <text:changed-region xml:id="ct2408033690448" text:id="ct2408033690448">
          <text:deletion>
            <office:change-info>
              <dc:creator>Auteur inconnu</dc:creator>
              <dc:date>2022-02-21T17:11:48</dc:date>
            </office:change-info>
            <text:p text:style-name="P215"><text:span text:style-name="A3"><text:span text:style-name="T150">.</text:span></text:span></text:p>
            <text:p text:style-name="Standard"/>
            <text:p text:style-name="P9"><text:bookmark-start text:name="__RefHeading___Toc6465_15414854901"/>ARTICLE <text:span text:style-name="T200">2</text:span> - OBJE<text:span text:style-name="T199">CTIFS</text:span><text:bookmark-end text:name="__RefHeading___Toc6465_15414854901"/></text:p>
            <text:p text:style-name="P217">Le <text:span text:style-name="T198">Porteur de projet</text:span> <text:span text:style-name="T199">proposera des </text:span><text:span text:style-name="T159">activités </text:span><text:span text:style-name="T164">pédagogiques </text:span><text:span text:style-name="T165">en extérieur du barrage </text:span><text:span text:style-name="T160">qui</text:span><text:span text:style-name="T158"> permettr</text:span><text:span text:style-name="T164">ont</text:span><text:span text:style-name="T158"> la construction de</text:span><text:span text:style-name="T161">s</text:span><text:span text:style-name="T158"> connaissance</text:span><text:span text:style-name="T161">s des élèves</text:span><text:span text:style-name="T158"> et leur réflexion sur les </text:span><text:span text:style-name="T162">richesses et les </text:span><text:span text:style-name="T158">enjeux liés </text:span><text:span text:style-name="T164">au fonctionnement du barrage, à la gestion de la ressource en eau et au développement des énergies renouvelables.</text:span><text:span text:style-name="T136"> </text:span></text:p>
          </text:deletion>
        </text:changed-region>
        <text:changed-region xml:id="ct2408033137552" text:id="ct2408033137552">
          <text:deletion>
            <office:change-info>
              <dc:creator>Auteur inconnu</dc:creator>
              <dc:date>2022-01-14T11:29:05</dc:date>
            </office:change-info>
            <text:p text:style-name="P217"><text:span text:style-name="T136"><office:annotation><dc:creator>Sébastien AYATS</dc:creator><dc:date>2022-01-07T15:19:52.308000000</dc:date><loext:sender-initials>SA</loext:sender-initials><text:p text:style-name="P256"><text:span text:style-name="T297">Cette proposition vise à harmoniser la rédaction de l’article 2 avec les autres conventions</text:span></text:p></office:annotation></text:span></text:p>
          </text:deletion>
        </text:changed-region>
        <text:changed-region xml:id="ct2408033691408" text:id="ct2408033691408">
          <text:deletion>
            <office:change-info>
              <dc:creator>Auteur inconnu</dc:creator>
              <dc:date>2022-02-21T17:11:48</dc:date>
            </office:change-info>
            <text:p text:style-name="P217"/>
            <text:p text:style-name="P206"/>
            <text:p text:style-name="P9"><text:bookmark-start text:name="__RefHeading___Toc6467_15414854901"/>ARTICLE <text:span text:style-name="T200">3</text:span> - OBLIGATIONS DU <text:span text:style-name="T216">PORTEUR DE PROJET</text:span><text:bookmark-end text:name="__RefHeading___Toc6467_15414854901"/></text:p>
            <text:p text:style-name="P9"/>
          </text:deletion>
        </text:changed-region>
        <text:changed-region xml:id="ct2408033150032" text:id="ct2408033150032">
          <text:deletion>
            <office:change-info>
              <dc:creator>Auteur inconnu</dc:creator>
              <dc:date>2022-01-14T11:49:13</dc:date>
            </office:change-info>
            <text:p text:style-name="P9"><text:span text:style-name="T200">3-1 </text:span>L’animation</text:p>
            <text:p text:style-name="P9"/>
          </text:deletion>
        </text:changed-region>
        <text:changed-region xml:id="ct2407801111616" text:id="ct2407801111616">
          <text:deletion>
            <office:change-info>
              <dc:creator>Auteur inconnu</dc:creator>
              <dc:date>2022-02-21T17:11:48</dc:date>
            </office:change-info>
            <text:p text:style-name="P9">Le <text:span text:style-name="T69">Porteur de projet</text:span> est tenu d'organiser des animations de sensibilisation à l’environnement,<text:span text:style-name="T44"> au nombre de </text:span><text:span text:style-name="T46">1</text:span><text:span text:style-name="T67">0</text:span><text:span text:style-name="T65"> </text:span><text:span text:style-name="T68">journées </text:span></text:p>
          </text:deletion>
        </text:changed-region>
        <text:changed-region xml:id="ct2408033149552" text:id="ct2408033149552">
          <text:deletion>
            <office:change-info>
              <dc:creator>Auteur inconnu</dc:creator>
              <dc:date>2022-01-14T11:34:50</dc:date>
            </office:change-info>
            <text:p text:style-name="P9"><text:span text:style-name="T65">environ </text:span></text:p>
          </text:deletion>
        </text:changed-region>
        <text:changed-region xml:id="ct2407801108976" text:id="ct2407801108976">
          <text:deletion>
            <office:change-info>
              <dc:creator>Auteur inconnu</dc:creator>
              <dc:date>2022-02-21T17:11:48</dc:date>
            </office:change-info>
            <text:p text:style-name="P9"><text:span text:style-name="T44">par an, </text:span>destinées aux scolaires <text:span text:style-name="T198">(primaires, collèges)</text:span>.</text:p>
            <text:p text:style-name="P198">Afin de développer ces activités, le <text:span text:style-name="T203">Porteur de projet</text:span> sera en charge des contacts et de l’information </text:p>
          </text:deletion>
        </text:changed-region>
        <text:changed-region xml:id="ct2408033149792" text:id="ct2408033149792">
          <text:deletion>
            <office:change-info>
              <dc:creator>Auteur inconnu</dc:creator>
              <dc:date>2022-01-18T08:07:04</dc:date>
            </office:change-info>
            <text:p text:style-name="P198">vers</text:p>
          </text:deletion>
        </text:changed-region>
        <text:changed-region xml:id="ct2407801363104" text:id="ct2407801363104">
          <text:deletion>
            <office:change-info>
              <dc:creator>Auteur inconnu</dc:creator>
              <dc:date>2022-02-21T17:11:48</dc:date>
            </office:change-info>
            <text:p text:style-name="P198"><text:s/></text:p>
          </text:deletion>
        </text:changed-region>
        <text:changed-region xml:id="ct2408033140192" text:id="ct2408033140192">
          <text:deletion>
            <office:change-info>
              <dc:creator>Auteur inconnu</dc:creator>
              <dc:date>2022-01-18T08:07:08</dc:date>
            </office:change-info>
            <text:p text:style-name="P198">l</text:p>
          </text:deletion>
        </text:changed-region>
        <text:changed-region xml:id="ct2407801362624" text:id="ct2407801362624">
          <text:deletion>
            <office:change-info>
              <dc:creator>Auteur inconnu</dc:creator>
              <dc:date>2022-02-21T17:11:48</dc:date>
            </office:change-info>
            <text:p text:style-name="P198">es établissements scolaires concernés, ceci en précisant que le gestionnaire du site est le Département.</text:p>
            <text:list xml:id="list171225370625781" text:continue-list="list171225700672364" text:style-name="WW8Num2">
              <text:list-item>
                <text:p text:style-name="P203"/>
              </text:list-item>
            </text:list>
            <text:p text:style-name="P9"><text:bookmark-start text:name="__RefHeading___Toc6469_15414854901"/>ARTICLE <text:span text:style-name="T200">4</text:span> - OBLIGATIONS DU <text:span text:style-name="T266">DÉPARTEMENT</text:span><text:bookmark-end text:name="__RefHeading___Toc6469_15414854901"/></text:p>
            <text:p text:style-name="P9"><text:span text:style-name="T200">4</text:span>-<text:span text:style-name="T226">1</text:span> Soutien du projet d’éducation à l’environnement</text:p>
            <text:p text:style-name="P20"/>
          </text:deletion>
        </text:changed-region>
        <text:changed-region xml:id="ct2408033150272" text:id="ct2408033150272">
          <text:deletion>
            <office:change-info>
              <dc:creator>Auteur inconnu</dc:creator>
              <dc:date>2022-01-14T11:53:41</dc:date>
            </office:change-info>
            <text:p text:style-name="P20">En plus de la programmation définie dans l'article 2, le Département peut mettre en place d’autres animations ou interventions externes dont il assurera le financement.</text:p>
            <text:p text:style-name="P20">Le Département s’engage aussi à financer la réalisation de supports pédagogiques et de communication visant à informer le public et servir de base à la diffusion de messages pédagogiques.</text:p>
          </text:deletion>
        </text:changed-region>
        <text:changed-region xml:id="ct2407889124960" text:id="ct2407889124960">
          <text:deletion>
            <office:change-info>
              <dc:creator>Auteur inconnu</dc:creator>
              <dc:date>2022-02-21T17:11:48</dc:date>
            </office:change-info>
            <text:p text:style-name="P20"><text:span text:style-name="T179"/></text:p>
            <text:p text:style-name="P9"/>
            <text:p text:style-name="P9"><text:span text:style-name="T200">4</text:span>-<text:span text:style-name="T286">2</text:span> <text:span text:style-name="T286">Subvention</text:span></text:p>
            <text:p text:style-name="P211"/>
          </text:deletion>
        </text:changed-region>
        <text:changed-region xml:id="ct2408033150512" text:id="ct2408033150512">
          <text:deletion>
            <office:change-info>
              <dc:creator>Auteur inconnu</dc:creator>
              <dc:date>2022-01-14T12:02:17</dc:date>
            </office:change-info>
            <text:p text:style-name="P211">Pour que le Porteur<text:span text:style-name="T216"> de projet</text:span> puisse mener à bien les opérations mentionnées dans l’article 2 <text:span text:style-name="T217">sur la durée de la présente convention</text:span>, le Département lui versera une aide financière d’un montant de <text:span text:style-name="T218">1</text:span><text:span text:style-name="T219"> 000 € </text:span><text:span text:style-name="T220">annuellement</text:span>.</text:p>
            <text:p text:style-name="P54">Ce montant sera inscrit au chapitre <text:span text:style-name="T7">65</text:span> du budget du département.</text:p>
            <text:p text:style-name="P46">En cas d'annulation de tout ou partie de l'action subventionnée du fait de la crise sanitaire, le montant de cette aide financière pourra être revu à la baisse proportionnellement aux actions annulées.</text:p>
            <text:p text:style-name="P36">La subvention sera versée en une fois après transmission par le <text:span text:style-name="T80">Porteur de projet, du bilan quantitatif et qualitatif du programme d’animations et de sensibilisation qui sera remis à la fin de chaque année scolaire.</text:span></text:p>
          </text:deletion>
        </text:changed-region>
        <text:changed-region xml:id="ct2407884956976" text:id="ct2407884956976">
          <text:deletion>
            <office:change-info>
              <dc:creator>Auteur inconnu</dc:creator>
              <dc:date>2022-02-21T17:11:48</dc:date>
            </office:change-info>
            <text:p text:style-name="P32"/>
            <text:p text:style-name="P26">Le Département adressera au Payeur Départemental un certificat administratif attestant de la réalisation des missions dévolues au <text:span text:style-name="T80">Porteur de projet</text:span>.</text:p>
            <text:p text:style-name="P26">Le paiement sera effectué sur le compte bancaire du <text:span text:style-name="T268">Porteur de projet</text:span> dont les <text:span text:style-name="T217">coordonnées</text:span> sont mentionnées sur le Relevé d'<text:span text:style-name="T227">I</text:span>dentité Bancaire fourni par <text:span text:style-name="T217">lui-même</text:span> lors de sa demande de subven<text:span text:style-name="T217">t</text:span>ion.</text:p>
            <text:p text:style-name="P26"/>
            <text:p text:style-name="P78"><text:bookmark-start text:name="__RefHeading___Toc6471_15414854901"/>ARTICLE <text:span text:style-name="T200">5</text:span> - <text:span text:style-name="T197">CONTRÔLE</text:span> DU <text:span text:style-name="T197">DÉPARTEMENT</text:span><text:bookmark-end text:name="__RefHeading___Toc6471_15414854901"/></text:p>
            <text:p text:style-name="P26">Dans le cadre de la gestion des deniers publics, le Département peut contrôler et évaluer l'utilisation de la subvention au regard de l'objet de la présente convention.</text:p>
            <text:p text:style-name="P32">A ce titre, le Porteur<text:span text:style-name="T216"> de projet</text:span> s'engage à :</text:p>
          </text:deletion>
        </text:changed-region>
        <text:changed-region xml:id="ct2408033151712" text:id="ct2408033151712">
          <text:deletion>
            <office:change-info>
              <dc:creator>Auteur inconnu</dc:creator>
              <dc:date>2022-01-14T11:27:19</dc:date>
            </office:change-info>
            <text:p text:style-name="P32"><office:annotation><dc:creator>Auteur inconnu</dc:creator><dc:date>2021-12-09T15:09:23</dc:date><text:p text:style-name="P256"><text:span text:style-name="T296">Faut-il le garder ?</text:span></text:p><text:p text:style-name="P256"><text:span text:style-name="T296">Demander à Sébastien Ayats</text:span></text:p></office:annotation></text:p>
          </text:deletion>
        </text:changed-region>
        <text:changed-region xml:id="ct2407884958176" text:id="ct2407884958176">
          <text:deletion>
            <office:change-info>
              <dc:creator>Auteur inconnu</dc:creator>
              <dc:date>2022-02-21T17:11:48</dc:date>
            </office:change-info>
            <text:p text:style-name="P32"/>
            <text:list xml:id="list3204483494" text:style-name="L13">
              <text:list-item>
                <text:p text:style-name="P73"><text:span text:style-name="T71">adopter un cadre budgétaire et comptable conforme au nouveau plan comptable associatif (</text:span><text:span text:style-name="Strong_20_Emphasis"><text:span text:style-name="T191">R</text:span></text:span><text:span text:style-name="T191">èglement n° 2018-06 du 5 décembre 2018 de l'Autorité des Normes Comptables - Arrêté du 26 décembre 2018),</text:span></text:p>
              </text:list-item>
              <text:list-item>
                <text:p text:style-name="P63"><text:span text:style-name="Strong_20_Emphasis"><text:span text:style-name="T71">fournir dans les 6 mois </text:span></text:span><text:span text:style-name="Strong_20_Emphasis"><text:span text:style-name="T72">qui </text:span></text:span><text:span text:style-name="Strong_20_Emphasis"><text:span text:style-name="T71">suiv</text:span></text:span><text:span text:style-name="Strong_20_Emphasis"><text:span text:style-name="T72">e</text:span></text:span><text:span text:style-name="Strong_20_Emphasis"><text:span text:style-name="T71">nt la clôture de l'exercice, les comptes annuels certifiés par son Président (bilan, compte de résultat, annexes et rapport du Commissaire aux Comptes s'il y a lieu),</text:span></text:span></text:p>
              </text:list-item>
              <text:list-item>
                <text:p text:style-name="P63"><text:span text:style-name="Strong_20_Emphasis"><text:span text:style-name="T71">fournir dans les 6 mois qui suivent la fin de l'exercice pour lequel la subvention a été accordée, un compte-rendu financier (modèle Cerfa 15059*2),</text:span></text:span></text:p>
              </text:list-item>
              <text:list-item>
                <text:p text:style-name="P63"><text:span text:style-name="Strong_20_Emphasis"><text:span text:style-name="T71">informer immédiatement les services du Département de toute modification pouvant avoir une incidence sur la mise en œuvre de la présente convention (modification des statuts, de la composition du conseil d'administration ou du bureau, de la modification ou du retrait de l'agrément…),</text:span></text:span></text:p>
              </text:list-item>
              <text:list-item>
                <text:p text:style-name="P69"><text:span text:style-name="Strong_20_Emphasis"><text:span text:style-name="T78">faciliter les contrôles effectués par le Département, en lui fournissant notamment, sur simple demande, les documents administratifs et comptables que ses services jugeront nécessaires.</text:span></text:span></text:p>
              </text:list-item>
            </text:list>
            <text:p text:style-name="P68"><text:span text:style-name="Strong_20_Emphasis"><text:span text:style-name="T70"/></text:span></text:p>
            <text:p text:style-name="Text_20_body"/>
          </text:deletion>
        </text:changed-region>
        <text:changed-region xml:id="ct2408033140432" text:id="ct2408033140432">
          <text:deletion>
            <office:change-info>
              <dc:creator>Auteur inconnu</dc:creator>
              <dc:date>2022-01-14T12:06:42</dc:date>
            </office:change-info>
            <text:p text:style-name="Text_20_body">ARTICLE <text:span text:style-name="T200">6</text:span> - RESPONSABILITÉS DES DEUX PARTIES</text:p>
            <text:h text:style-name="P83" text:outline-level="3"><text:span text:style-name="T200">6</text:span>-1 Utilisation de supports portant les références du projet</text:h>
            <text:p text:style-name="P20">Le <text:span text:style-name="T197">porteur de projet</text:span> s'engage à ne pas utiliser les références, nom complet, logo et sigle, en dehors du cadre de la présente convention et à faire mention de la participation du Département sur tous supports de communication et dans ses rapports avec les médias.</text:p>
            <text:p text:style-name="P20">Cet engagement vise à assurer une meilleure visibilité de l'utilisation des fonds départementaux.</text:p>
            <text:p text:style-name="P20"/>
            <text:h text:style-name="P245" text:outline-level="2"><text:bookmark-start text:name="__RefHeading___Toc6475_154148549011111111111111111111111111111111111111111111111111111111111111111111111111111111111111111111111111111111111111111111111111111111111111111111111111111111111111111111111111111111111111111111111111111111111111111111111111"/>ARTICLE <text:span text:style-name="T200">7</text:span> - DURÉE DE LA CONVENTION<text:bookmark-end text:name="__RefHeading___Toc6475_154148549011111111111111111111111111111111111111111111111111111111111111111111111111111111111111111111111111111111111111111111111111111111111111111111111111111111111111111111111111111111111111111111111111111111111111111111111111"/></text:h>
            <text:p text:style-name="P188"><text:span text:style-name="T82">La présente convention </text:span><text:span text:style-name="T83">est conclue pour l’année scolaire 2022/2023, renouvelable </text:span><text:span text:style-name="T85">1</text:span><text:span text:style-name="T83"> fois.</text:span></text:p>
            <text:p text:style-name="P194"/>
            <text:h text:style-name="P245" text:outline-level="2"><text:bookmark-start text:name="__RefHeading___Toc6477_154148549011111111111111111111111111111111111111111111111111111111111111111111111111111111111111111111111111111111111111111111111111111111111111111111111111111111111111111111111111111111111111111111111111111111111111111111111111"/><text:span text:style-name="T99">ARTICLE </text:span><text:span text:style-name="T102">8</text:span><text:span text:style-name="T99"> – </text:span><text:span text:style-name="T103">ASSURANCES</text:span><text:bookmark-end text:name="__RefHeading___Toc6477_154148549011111111111111111111111111111111111111111111111111111111111111111111111111111111111111111111111111111111111111111111111111111111111111111111111111111111111111111111111111111111111111111111111111111111111111111111111111"/></text:h>
            <text:p text:style-name="P165"><text:span text:style-name="T222">Les deux parties font leur affaire personnelle de l'assurance responsabilité civile liée à la présente convention. Le </text:span><text:span text:style-name="T17">Porteur de projet</text:span><text:span text:style-name="T222"> sera néanmoins tenu de communiquer au Département les attestations des polices d'assurance souscrites au titre de son activité et des matériels mis à sa disposition.</text:span></text:p>
            <text:p text:style-name="P194"/>
            <text:h text:style-name="P245" text:outline-level="2"><text:bookmark-start text:name="__RefHeading___Toc6479_154148549011111111111111111111111111111111111111111111111111111111111111111111111111111111111111111111111111111111111111111111111111111111111111111111111111111111111111111111111111111111111111111111111111111111111111111111111111"/><text:span text:style-name="T99">ARTICLE </text:span><text:span text:style-name="T102">9</text:span><text:span text:style-name="T99"> – </text:span><text:span text:style-name="T104">CLAUSE </text:span><text:span text:style-name="T99">RÉS</text:span><text:span text:style-name="T104">OLUTOIRE</text:span><text:bookmark-end text:name="__RefHeading___Toc6479_154148549011111111111111111111111111111111111111111111111111111111111111111111111111111111111111111111111111111111111111111111111111111111111111111111111111111111111111111111111111111111111111111111111111111111111111111111111111"/></text:h>
            <text:p text:style-name="P9"><text:span text:style-name="T58">En cas d’inexécution par </text:span><text:span text:style-name="T59">le Porteur de projet</text:span><text:span text:style-name="T58"> de l’une des clauses de la présente convention, le </text:span><text:span text:style-name="T64">Département</text:span><text:span text:style-name="T58"> transmettra à celui-ci, un courrier de mise en demeure d’exécution par lettre recommandée avec avis de réception.</text:span></text:p>
            <text:p text:style-name="Standard"><text:span text:style-name="T37">À défaut d’exécution dans les 15 jours </text:span><text:span text:style-name="T40">qui suivent la</text:span><text:span text:style-name="T37"> réception du courrier par </text:span><text:span text:style-name="T41">le </text:span><text:span text:style-name="T59">Porteur de projet</text:span><text:span text:style-name="T37">, le </text:span><text:span text:style-name="T49">Département</text:span><text:span text:style-name="T37"> résiliera la convention par lettre recommandée avec </text:span><text:span text:style-name="T40">effet immédiat.</text:span></text:p>
          </text:deletion>
        </text:changed-region>
        <text:changed-region xml:id="ct2407884958896" text:id="ct2407884958896">
          <text:deletion>
            <office:change-info>
              <dc:creator>Auteur inconnu</dc:creator>
              <dc:date>2022-02-21T17:11:48</dc:date>
            </office:change-info>
            <text:p text:style-name="Standard"><text:span text:style-name="T155"/></text:p>
            <text:p text:style-name="P20"/>
            <text:p text:style-name="P9"><text:bookmark-start text:name="__RefHeading___Toc6481_15414854901"/>ARTICLE <text:span text:style-name="T200">10</text:span> – <text:span text:style-name="T271">CLAUSE D’ÉLECTION DE DOMICILE</text:span><text:bookmark-end text:name="__RefHeading___Toc6481_15414854901"/></text:p>
            <text:p text:style-name="P20">Pour l'exécution de la présente convention, les parties font élection de domicile aux adresses mentionnées en en-tête de <text:span text:style-name="T265">la </text:span>présente <text:span text:style-name="T265">convention</text:span>.</text:p>
            <text:p text:style-name="P20">En cas de modification dans l'adresse du siège <text:span text:style-name="T197">du Porteur de projet</text:span>, ce <text:span text:style-name="T197">dernier</text:span> s'engage à informer le Département en envoyant par <text:span text:style-name="T270">lettre recommandée avec </text:span>AR la publication de ce changement au journal officiel <text:span text:style-name="T197">dans un délai de 15 jours</text:span>.</text:p>
            <text:p text:style-name="P20"/>
            <text:p text:style-name="P9"><text:bookmark-start text:name="__RefHeading___Toc6483_15414854901"/><text:span text:style-name="T99">ARTICLE </text:span><text:span text:style-name="T103">1</text:span><text:span text:style-name="T102">1</text:span><text:span text:style-name="T99"> - </text:span><text:span text:style-name="T110">COMPÉTENCE</text:span><text:span text:style-name="T99"> JURIDICTIONNELLE</text:span><text:bookmark-end text:name="__RefHeading___Toc6483_15414854901"/></text:p>
            <text:p text:style-name="P11">Tout litige susceptible d'intervenir dans l'interprétation ou l'exécution de la présente convention sera <text:span text:style-name="T37">de la compétence exclusive du Tribunal Administratif de Montpellier</text:span><text:span text:style-name="T57"> </text:span><text:span text:style-name="T60">(</text:span></text:p>
          </text:deletion>
        </text:changed-region>
        <text:changed-region xml:id="ct2407808678544" text:id="ct2407808678544">
          <text:deletion>
            <office:change-info>
              <dc:creator>Auteur inconnu</dc:creator>
              <dc:date>2022-01-14T12:11:04</dc:date>
            </office:change-info>
            <text:p text:style-name="P11"><text:span text:style-name="T60">6, rue Pitot, 34000</text:span></text:p>
          </text:deletion>
        </text:changed-region>
        <text:changed-region xml:id="ct2407884958416" text:id="ct2407884958416">
          <text:deletion>
            <office:change-info>
              <dc:creator>Auteur inconnu</dc:creator>
              <dc:date>2022-02-21T17:11:48</dc:date>
            </office:change-info>
            <text:p text:style-name="P11"><text:span text:style-name="T60"><text:s/>Montpellier).</text:span></text:p>
            <text:p text:style-name="P2"/>
            <text:p text:style-name="P9"><text:bookmark-start text:name="__RefHeading___Toc6485_15414854901"/>ARTICLE <text:span text:style-name="T266">12</text:span> - AVENANTS<text:bookmark-end text:name="__RefHeading___Toc6485_15414854901"/></text:p>
            <text:p text:style-name="P20">La présente convention ne peut être modifiée que par voie d'avenant.</text:p>
            <text:p text:style-name="P3"/>
            <text:p text:style-name="P3">Fait à Perpignan, en deux exemplaires originaux, le</text:p>
            <text:p text:style-name="P3"/>
            <table:table table:name="Tableau4" table:style-name="Tableau4">
              <table:table-column table:style-name="Tableau4.A"/>
              <table:table-column table:style-name="Tableau4.B"/>
              <table:table-header-rows>
                <table:table-row table:style-name="Tableau4.1">
                  <table:table-cell table:style-name="Tableau4.A1" office:value-type="string">
                    <text:p text:style-name="P15"><text:span text:style-name="T197">Pour le</text:span> Département des Pyrénées-Orientales</text:p>
                    <text:p text:style-name="P15">La Présidente</text:p>
                    <text:p text:style-name="P16"/>
                    <text:p text:style-name="P16"/>
                    <text:p text:style-name="P16"/>
                    <text:p text:style-name="P16"/>
                    <text:p text:style-name="P16"/>
                    <text:p text:style-name="P17">Hermeline MALHERBE</text:p>
                  </table:table-cell>
                  <table:table-cell table:style-name="Tableau4.A1" office:value-type="string">
                    <text:p text:style-name="P33"><text:span text:style-name="T197">Pour l</text:span>e P<text:span text:style-name="T197">orteur de projet</text:span></text:p>
                    <text:p text:style-name="P33"/>
                  </table:table-cell>
                </table:table-row>
              </table:table-header-rows>
            </table:table>
            <text:p text:style-name="P14"/>
            <text:p text:style-name="P13"/>
            <text:p text:style-name="P12"/>
            <text:p text:style-name="Standard"><text:bookmark-start text:name="__RefHeading___Toc638_30923699821"/><text:bookmark-end text:name="__RefHeading___Toc638_30923699821"/></text:p>
            <text:p text:style-name="P180"/>
            <text:p text:style-name="P225"><draw:frame draw:style-name="fr1" draw:name="Image5" text:anchor-type="paragraph" svg:x="7.251cm" svg:y="-0.007cm" svg:width="2.33cm" svg:height="2.921cm" draw:z-index="4"><draw:image xlink:href="Pictures/10000000000004780000059AD2E104F2244D512A.jpg" xlink:type="simple" xlink:show="embed" xlink:actuate="onLoad" loext:mime-type="image/jpeg"/></draw:frame></text:p>
            <text:p text:style-name="Standard"/>
            <text:p text:style-name="Standard"/>
            <text:p text:style-name="Standard"/>
            <text:p text:style-name="Standard"/>
            <text:p text:style-name="Standard"/>
            <text:p text:style-name="P224"><text:bookmark-start text:name="__RefHeading___Toc4220_30923699821"/><text:span text:style-name="T246">ANNEXE 4 : PROJET DE CONVENTION </text:span><text:bookmark-end text:name="__RefHeading___Toc4220_30923699821"/></text:p>
          </text:deletion>
        </text:changed-region>
        <text:changed-region xml:id="ct2407797053728" text:id="ct2407797053728">
          <text:deletion>
            <office:change-info>
              <dc:creator>Auteur inconnu</dc:creator>
              <dc:date>2022-01-14T11:39:41</dc:date>
            </office:change-info>
            <text:p text:style-name="P224"><text:span text:style-name="T246">DE L’APPEL A PROJET N°4</text:span></text:p>
          </text:deletion>
        </text:changed-region>
        <text:changed-region xml:id="ct2407884959136" text:id="ct2407884959136">
          <text:deletion>
            <office:change-info>
              <dc:creator>Auteur inconnu</dc:creator>
              <dc:date>2022-02-21T17:11:48</dc:date>
            </office:change-info>
            <text:p text:style-name="P224"/>
            <text:h text:style-name="P96" text:outline-level="1">Développement d’une offre pédagogique <text:span text:style-name="T223">et gestion de la </text:span></text:h>
          </text:deletion>
        </text:changed-region>
        <text:changed-region xml:id="ct2407797043888" text:id="ct2407797043888">
          <text:deletion>
            <office:change-info>
              <dc:creator>Auteur inconnu</dc:creator>
              <dc:date>2022-01-17T17:59:47</dc:date>
            </office:change-info>
            <text:h text:style-name="P96" text:outline-level="1"><text:span text:style-name="T223">r</text:span></text:h>
          </text:deletion>
        </text:changed-region>
        <text:changed-region xml:id="ct2407884960096" text:id="ct2407884960096">
          <text:deletion>
            <office:change-info>
              <dc:creator>Auteur inconnu</dc:creator>
              <dc:date>2022-02-21T17:11:48</dc:date>
            </office:change-info>
            <text:h text:style-name="P96" text:outline-level="1"><text:span text:style-name="T223">éserve écologique</text:span></text:h>
          </text:deletion>
        </text:changed-region>
        <text:changed-region xml:id="ct2407797048208" text:id="ct2407797048208">
          <text:deletion>
            <office:change-info>
              <dc:creator>Auteur inconnu</dc:creator>
              <dc:date>2022-01-17T17:59:45</dc:date>
            </office:change-info>
            <text:h text:style-name="P96" text:outline-level="1"><text:s/></text:h>
          </text:deletion>
        </text:changed-region>
        <text:changed-region xml:id="ct2407884959376" text:id="ct2407884959376">
          <text:deletion>
            <office:change-info>
              <dc:creator>Auteur inconnu</dc:creator>
              <dc:date>2022-02-21T17:11:48</dc:date>
            </office:change-info>
            <text:h text:style-name="P92" text:outline-level="1"/>
            <text:p text:style-name="P231"><text:span text:style-name="T94"/></text:p>
          </text:deletion>
        </text:changed-region>
        <text:changed-region xml:id="ct2407797041968" text:id="ct2407797041968">
          <text:deletion>
            <office:change-info>
              <dc:creator>Auteur inconnu</dc:creator>
              <dc:date>2022-01-17T17:59:52</dc:date>
            </office:change-info>
            <text:p text:style-name="P231"><text:span text:style-name="T94">pour le</text:span></text:p>
          </text:deletion>
        </text:changed-region>
        <text:changed-region xml:id="ct2407884958656" text:id="ct2407884958656">
          <text:deletion>
            <office:change-info>
              <dc:creator>Auteur inconnu</dc:creator>
              <dc:date>2022-02-21T17:11:48</dc:date>
            </office:change-info>
            <text:p text:style-name="P231"><text:span text:style-name="T94"><text:s/></text:span><text:span text:style-name="T95">Site </text:span><text:span text:style-name="T97">du Lac de la Raho</text:span></text:p>
            <text:p text:style-name="P240"/>
            <text:p text:style-name="P240">ENTRE :</text:p>
            <text:p text:style-name="P240"/>
            <text:p text:style-name="P240"><text:span text:style-name="T100"/></text:p>
          </text:deletion>
        </text:changed-region>
        <text:changed-region xml:id="ct2407797044368" text:id="ct2407797044368">
          <text:deletion>
            <office:change-info>
              <dc:creator>Auteur inconnu</dc:creator>
              <dc:date>2022-01-14T11:27:32</dc:date>
            </office:change-info>
            <text:p text:style-name="P240"><text:span text:style-name="T100">Le Département des Pyrénées-Orientales</text:span><text:span text:style-name="T112">, propriétaire du lieu dit « Réserve écologique d</text:span><text:span text:style-name="T116">u L</text:span><text:span text:style-name="T112">ac de la Raho », représenté par sa Présidente en exercice, Hermeline MALHERBE, domicilée ès qualité au 24, Quai Sadi Carnot, 66000 PERPIGNAN, et dûment autorisée à signer </text:span><text:span text:style-name="T114">la présente convention </text:span><text:span text:style-name="T112">en vertu de la délibération du …………………..……………..</text:span></text:p>
            <text:p text:style-name="P128">ci-après <text:span text:style-name="T120">désigné </text:span>"le Département",</text:p>
          </text:deletion>
        </text:changed-region>
        <text:changed-region xml:id="ct2407884959616" text:id="ct2407884959616">
          <text:deletion>
            <office:change-info>
              <dc:creator>Auteur inconnu</dc:creator>
              <dc:date>2022-02-21T17:11:48</dc:date>
            </office:change-info>
            <text:p text:style-name="P128"><text:span text:style-name="T112"/></text:p>
            <text:p text:style-name="P128"/>
            <text:p text:style-name="P128">Et :</text:p>
            <text:p text:style-name="P128"/>
            <text:p text:style-name="P127"><text:span text:style-name="T101"/></text:p>
          </text:deletion>
        </text:changed-region>
        <text:changed-region xml:id="ct2407797050848" text:id="ct2407797050848">
          <text:deletion>
            <office:change-info>
              <dc:creator>Auteur inconnu</dc:creator>
              <dc:date>2022-01-14T11:43:50</dc:date>
            </office:change-info>
            <text:p text:style-name="P127"><text:span text:style-name="T100">Le </text:span><text:span text:style-name="T101">XXXXX</text:span><text:span text:style-name="T112">, représenté par son </text:span><text:span text:style-name="T115">(sa)</text:span><text:span text:style-name="T112"> Président</text:span><text:span text:style-name="T115">(e)</text:span><text:span text:style-name="T112">,</text:span><text:span text:style-name="T122"> </text:span><text:span text:style-name="T123">XXXXXX</text:span><text:span text:style-name="T122">, </text:span><text:span text:style-name="T124">domicilié au XXXXXX</text:span></text:p>
            <text:p text:style-name="P127">ci-après désigné "<text:span text:style-name="T197">le Porteur de projet</text:span>",</text:p>
          </text:deletion>
        </text:changed-region>
        <text:changed-region xml:id="ct2407884957456" text:id="ct2407884957456">
          <text:deletion>
            <office:change-info>
              <dc:creator>Auteur inconnu</dc:creator>
              <dc:date>2022-02-21T17:11:48</dc:date>
            </office:change-info>
            <text:p text:style-name="P127"><text:span text:style-name="T124"/></text:p>
            <text:p text:style-name="P149"/>
            <text:p text:style-name="P118">IL EST CONVENU CE QUI SUIT :</text:p>
            <text:p text:style-name="P149"/>
            <text:p text:style-name="P150"><text:bookmark-start text:name="__RefHeading___Toc6487_15414854901"/>ARTICLE 1 - <text:span text:style-name="T228">CONTEXTE</text:span><text:bookmark-end text:name="__RefHeading___Toc6487_15414854901"/></text:p>
            <text:p text:style-name="P223">Aux portes de Perpignan, <text:span text:style-name="T224">les lacs de </text:span></text:p>
          </text:deletion>
        </text:changed-region>
        <text:changed-region xml:id="ct2407797048448" text:id="ct2407797048448">
          <text:deletion>
            <office:change-info>
              <dc:creator>Auteur inconnu</dc:creator>
              <dc:date>2022-01-18T07:59:00</dc:date>
            </office:change-info>
            <text:p text:style-name="P223"><text:span text:style-name="T224">l</text:span></text:p>
          </text:deletion>
        </text:changed-region>
        <text:changed-region xml:id="ct2407797043168" text:id="ct2407797043168">
          <text:deletion>
            <office:change-info>
              <dc:creator>Auteur inconnu</dc:creator>
              <dc:date>2022-01-18T07:58:53</dc:date>
            </office:change-info>
            <text:p text:style-name="P223"><text:span text:style-name="T224">Villeneuve de </text:span></text:p>
          </text:deletion>
        </text:changed-region>
        <text:changed-region xml:id="ct2407884957696" text:id="ct2407884957696">
          <text:deletion>
            <office:change-info>
              <dc:creator>Auteur inconnu</dc:creator>
              <dc:date>2022-02-21T17:11:48</dc:date>
            </office:change-info>
            <text:p text:style-name="P223"><text:span text:style-name="T224">a Raho s’étendent sur </text:span>50</text:p>
          </text:deletion>
        </text:changed-region>
        <text:changed-region xml:id="ct2407797053248" text:id="ct2407797053248">
          <text:deletion>
            <office:change-info>
              <dc:creator>Auteur inconnu</dc:creator>
              <dc:date>2022-01-18T07:59:04</dc:date>
            </office:change-info>
            <text:p text:style-name="P223"><text:s/></text:p>
          </text:deletion>
        </text:changed-region>
        <text:changed-region xml:id="ct2407884956736" text:id="ct2407884956736">
          <text:deletion>
            <office:change-info>
              <dc:creator>Auteur inconnu</dc:creator>
              <dc:date>2022-02-21T17:11:48</dc:date>
            </office:change-info>
            <text:p text:style-name="P223">ha d’espaces verts de qualité et 230</text:p>
          </text:deletion>
        </text:changed-region>
        <text:changed-region xml:id="ct2407797048688" text:id="ct2407797048688">
          <text:deletion>
            <office:change-info>
              <dc:creator>Auteur inconnu</dc:creator>
              <dc:date>2022-01-18T07:59:10</dc:date>
            </office:change-info>
            <text:p text:style-name="P223"><text:s/></text:p>
          </text:deletion>
        </text:changed-region>
        <text:changed-region xml:id="ct2407884957936" text:id="ct2407884957936">
          <text:deletion>
            <office:change-info>
              <dc:creator>Auteur inconnu</dc:creator>
              <dc:date>2022-02-21T17:11:48</dc:date>
            </office:change-info>
            <text:p text:style-name="P223">ha de plans d’eau, répartis en 3 retenues</text:p>
          </text:deletion>
        </text:changed-region>
        <text:changed-region xml:id="ct2407797049168" text:id="ct2407797049168">
          <text:deletion>
            <office:change-info>
              <dc:creator>Auteur inconnu</dc:creator>
              <dc:date>2022-01-18T07:59:28</dc:date>
            </office:change-info>
            <text:p text:style-name="P223">;</text:p>
          </text:deletion>
        </text:changed-region>
        <text:changed-region xml:id="ct2407619573312" text:id="ct2407619573312">
          <text:deletion>
            <office:change-info>
              <dc:creator>Auteur inconnu</dc:creator>
              <dc:date>2022-02-21T17:11:48</dc:date>
            </office:change-info>
            <text:p text:style-name="P223"><text:s/><text:span text:style-name="T224">t</text:span><text:span text:style-name="T87">ouristique, principale et écologique.</text:span></text:p>
          </text:deletion>
        </text:changed-region>
        <text:changed-region xml:id="ct2407797048928" text:id="ct2407797048928">
          <text:deletion>
            <office:change-info>
              <dc:creator>Auteur inconnu</dc:creator>
              <dc:date>2022-01-18T07:59:32</dc:date>
            </office:change-info>
            <text:p text:style-name="P223"><text:span text:style-name="T87"><text:s/></text:span></text:p>
          </text:deletion>
        </text:changed-region>
        <text:changed-region xml:id="ct2407619573792" text:id="ct2407619573792">
          <text:deletion>
            <office:change-info>
              <dc:creator>Auteur inconnu</dc:creator>
              <dc:date>2022-02-21T17:11:48</dc:date>
            </office:change-info>
            <text:p text:style-name="P223"><text:s/>C’est aujourd’hui l’un des lieux les plus visités du département, notamment en été</text:p>
          </text:deletion>
        </text:changed-region>
        <text:changed-region xml:id="ct2407797043408" text:id="ct2407797043408">
          <text:deletion>
            <office:change-info>
              <dc:creator>Auteur inconnu</dc:creator>
              <dc:date>2022-01-18T07:59:55</dc:date>
            </office:change-info>
            <text:p text:style-name="P223"><text:s/>où on peut s’y baigner</text:p>
          </text:deletion>
        </text:changed-region>
        <text:changed-region xml:id="ct2407619575952" text:id="ct2407619575952">
          <text:deletion>
            <office:change-info>
              <dc:creator>Auteur inconnu</dc:creator>
              <dc:date>2022-02-21T17:11:48</dc:date>
            </office:change-info>
            <text:p text:style-name="P223">.</text:p>
          </text:deletion>
        </text:changed-region>
        <text:changed-region xml:id="ct2407797041248" text:id="ct2407797041248">
          <text:deletion>
            <office:change-info>
              <dc:creator>Auteur inconnu</dc:creator>
              <dc:date>2022-01-18T08:00:06</dc:date>
            </office:change-info>
            <text:p text:style-name="P223"><text:s/></text:p>
          </text:deletion>
        </text:changed-region>
        <text:changed-region xml:id="ct2407619574272" text:id="ct2407619574272">
          <text:deletion>
            <office:change-info>
              <dc:creator>Auteur inconnu</dc:creator>
              <dc:date>2022-02-21T17:11:48</dc:date>
            </office:change-info>
            <text:p text:style-name="P223"/>
            <text:p text:style-name="P77">Au <text:span text:style-name="T269">sud-oue</text:span><text:span text:style-name="T90">st</text:span><text:span text:style-name="T81"> </text:span><text:span text:style-name="T89">de la retenue</text:span><text:span text:style-name="T81"> principal</text:span><text:span text:style-name="T89">e</text:span><text:span text:style-name="T81">, s’étend </text:span><text:span text:style-name="T87">la</text:span><text:span text:style-name="T81"> retenue écologique de 14</text:span></text:p>
          </text:deletion>
        </text:changed-region>
        <text:changed-region xml:id="ct2407797054688" text:id="ct2407797054688">
          <text:deletion>
            <office:change-info>
              <dc:creator>Auteur inconnu</dc:creator>
              <dc:date>2022-01-18T08:00:34</dc:date>
            </office:change-info>
            <text:p text:style-name="P77"><text:span text:style-name="T81"><text:s/></text:span></text:p>
          </text:deletion>
        </text:changed-region>
        <text:changed-region xml:id="ct2407619574032" text:id="ct2407619574032">
          <text:deletion>
            <office:change-info>
              <dc:creator>Auteur inconnu</dc:creator>
              <dc:date>2022-02-21T17:11:48</dc:date>
            </office:change-info>
            <text:p text:style-name="P77"><text:span text:style-name="T81">ha, où pêche et activités touristiques sont interdites </text:span></text:p>
          </text:deletion>
        </text:changed-region>
        <text:changed-region xml:id="ct2407797045088" text:id="ct2407797045088">
          <text:deletion>
            <office:change-info>
              <dc:creator>Auteur inconnu</dc:creator>
              <dc:date>2022-01-18T08:01:40</dc:date>
            </office:change-info>
            <text:p text:style-name="P77"><text:span text:style-name="T81">car</text:span></text:p>
          </text:deletion>
        </text:changed-region>
        <text:changed-region xml:id="ct2407619575712" text:id="ct2407619575712">
          <text:deletion>
            <office:change-info>
              <dc:creator>Auteur inconnu</dc:creator>
              <dc:date>2022-02-21T17:11:48</dc:date>
            </office:change-info>
            <text:p text:style-name="P77"><text:span text:style-name="T81"><text:s/></text:span></text:p>
          </text:deletion>
        </text:changed-region>
        <text:changed-region xml:id="ct2407797053488" text:id="ct2407797053488">
          <text:deletion>
            <office:change-info>
              <dc:creator>Auteur inconnu</dc:creator>
              <dc:date>2022-01-18T08:01:54</dc:date>
            </office:change-info>
            <text:p text:style-name="P77"><text:span text:style-name="T88">la</text:span></text:p>
          </text:deletion>
        </text:changed-region>
        <text:changed-region xml:id="ct2407619574512" text:id="ct2407619574512">
          <text:deletion>
            <office:change-info>
              <dc:creator>Auteur inconnu</dc:creator>
              <dc:date>2022-02-21T17:11:48</dc:date>
            </office:change-info>
            <text:p text:style-name="P77"><text:span text:style-name="T81"><text:s/></text:span></text:p>
          </text:deletion>
        </text:changed-region>
        <text:changed-region xml:id="ct2407797051328" text:id="ct2407797051328">
          <text:deletion>
            <office:change-info>
              <dc:creator>Auteur inconnu</dc:creator>
              <dc:date>2022-01-18T08:01:15</dc:date>
            </office:change-info>
            <text:p text:style-name="P77"><text:span text:style-name="T81"><text:s/></text:span></text:p>
          </text:deletion>
        </text:changed-region>
        <text:changed-region xml:id="ct2407797045328" text:id="ct2407797045328">
          <text:deletion>
            <office:change-info>
              <dc:creator>Auteur inconnu</dc:creator>
              <dc:date>2022-01-18T08:02:01</dc:date>
            </office:change-info>
            <text:p text:style-name="P77"><text:span text:style-name="T81">vie animale </text:span><text:span text:style-name="T89">y</text:span><text:span text:style-name="T81"> est protégée</text:span></text:p>
          </text:deletion>
        </text:changed-region>
        <text:changed-region xml:id="ct2407619573072" text:id="ct2407619573072">
          <text:deletion>
            <office:change-info>
              <dc:creator>Auteur inconnu</dc:creator>
              <dc:date>2022-02-21T17:11:48</dc:date>
            </office:change-info>
            <text:p text:style-name="P77"><text:span text:style-name="T81">: le lac est sur l</text:span><text:span text:style-name="T90">e</text:span><text:span text:style-name="T81"> passage de certains oiseaux migrateurs et l’avifaune y est très riche.</text:span></text:p>
          </text:deletion>
        </text:changed-region>
        <text:changed-region xml:id="ct2407797052048" text:id="ct2407797052048">
          <text:deletion>
            <office:change-info>
              <dc:creator>Auteur inconnu</dc:creator>
              <dc:date>2022-01-18T08:01:22</dc:date>
            </office:change-info>
            <text:p text:style-name="P77"><text:span text:style-name="T81"><text:s/></text:span></text:p>
          </text:deletion>
        </text:changed-region>
        <text:changed-region xml:id="ct2407619575232" text:id="ct2407619575232">
          <text:deletion>
            <office:change-info>
              <dc:creator>Auteur inconnu</dc:creator>
              <dc:date>2022-02-21T17:11:48</dc:date>
            </office:change-info>
            <text:p text:style-name="P77"/>
            <text:p text:style-name="P181"/>
            <text:p text:style-name="P149"><text:bookmark-start text:name="__RefHeading___Toc6489_15414854901"/>ARTICLE <text:span text:style-name="T228">2</text:span> - OBJE<text:span text:style-name="T227">CTIFS</text:span><text:bookmark-end text:name="__RefHeading___Toc6489_15414854901"/></text:p>
            <text:p text:style-name="P191">Le <text:span text:style-name="T198">Porteur de projet</text:span> <text:span text:style-name="T261">collaborera avec</text:span> <text:span text:style-name="T261">le </text:span>Département <text:span text:style-name="T261">pour</text:span> la conservation et <text:span text:style-name="T261">le</text:span> suivi des espèces, dans le cadre d’un plan de gestion, </text:p>
          </text:deletion>
        </text:changed-region>
        <text:changed-region xml:id="ct2407797049408" text:id="ct2407797049408">
          <text:deletion>
            <office:change-info>
              <dc:creator>Auteur inconnu</dc:creator>
              <dc:date>2022-01-18T08:03:07</dc:date>
            </office:change-info>
            <text:p text:style-name="P191">ainsi que</text:p>
          </text:deletion>
        </text:changed-region>
        <text:changed-region xml:id="ct2407619576192" text:id="ct2407619576192">
          <text:deletion>
            <office:change-info>
              <dc:creator>Auteur inconnu</dc:creator>
              <dc:date>2022-02-21T17:11:48</dc:date>
            </office:change-info>
            <text:p text:style-name="P191"><text:s/><text:span text:style-name="T261">des actions</text:span> d'éducation à l’environnement sur la Réserve <text:span text:style-name="T81">écologique</text:span> du site d<text:span text:style-name="T261">u Lac de</text:span> <text:span text:style-name="T261">l</text:span>a Raho</text:p>
          </text:deletion>
        </text:changed-region>
        <text:changed-region xml:id="ct2407797052288" text:id="ct2407797052288">
          <text:deletion>
            <office:change-info>
              <dc:creator>Auteur inconnu</dc:creator>
              <dc:date>2022-01-18T08:03:26</dc:date>
            </office:change-info>
            <text:p text:style-name="P191">.</text:p>
          </text:deletion>
        </text:changed-region>
        <text:changed-region xml:id="ct2407619573552" text:id="ct2407619573552">
          <text:deletion>
            <office:change-info>
              <dc:creator>Auteur inconnu</dc:creator>
              <dc:date>2022-02-21T17:11:48</dc:date>
            </office:change-info>
            <text:p text:style-name="P191"/>
            <text:p text:style-name="P79"/>
            <text:p text:style-name="P82"><text:bookmark-start text:name="__RefHeading___Toc6491_15414854901"/>ARTICLE <text:span text:style-name="T228">3</text:span> - OBLIGATIONS DU <text:span text:style-name="T216">PORTEUR DE PROJET</text:span><text:bookmark-end text:name="__RefHeading___Toc6491_15414854901"/></text:p>
            <text:p text:style-name="P82"><text:span text:style-name="T264">3</text:span><text:span text:style-name="T263">-1 </text:span><text:span text:style-name="T262">Le suivi scientifique</text:span></text:p>
            <text:p text:style-name="P81">Le <text:span text:style-name="T203">Porteur de projet</text:span> <text:span text:style-name="T287">effectuera</text:span> <text:span text:style-name="T287">le</text:span> suivi avifaunistique </text:p>
          </text:deletion>
        </text:changed-region>
        <text:changed-region xml:id="ct2407797045568" text:id="ct2407797045568">
          <text:deletion>
            <office:change-info>
              <dc:creator>Auteur inconnu</dc:creator>
              <dc:date>2022-01-18T08:04:59</dc:date>
            </office:change-info>
            <text:p text:style-name="P81">sur le secteur </text:p>
          </text:deletion>
        </text:changed-region>
        <text:changed-region xml:id="ct2407619574752" text:id="ct2407619574752">
          <text:deletion>
            <office:change-info>
              <dc:creator>Auteur inconnu</dc:creator>
              <dc:date>2022-02-21T17:11:48</dc:date>
            </office:change-info>
            <text:p text:style-name="P80">de la Réserve <text:span text:style-name="T81">écologique</text:span>. Il réalisera, <text:span text:style-name="T217">sur la durée de la présente convention, </text:span>un bilan avifaunistique de la zone, concernant l’ensemble des espèces présentes sur le site, quel que soit leur statut (sédentaires, migrateurs, hivernants), et <text:span text:style-name="T287">le transmettra au</text:span> Département lors d'une réunion de bilan <text:span text:style-name="T89">annuelle</text:span>.</text:p>
            <text:p text:style-name="P184">Le <text:span text:style-name="T203">Porteur de projet</text:span> proposera au Département des objectifs de gestion visant à maintenir ou à améliorer les potentialités du site en matière avifaunistique.</text:p>
            <text:p text:style-name="P184"/>
            <text:p text:style-name="P149">Par ailleurs, le<text:span text:style-name="T206"> </text:span><text:span text:style-name="T207">Porteur de projet</text:span><text:span text:style-name="T206"> </text:span>pourra proposer au Département la réalisation, sur le terrain, de travaux de gestion visant à améliorer la qualité environnementale du site.</text:p>
            <text:p text:style-name="P118"/>
            <text:p text:style-name="P149"><text:span text:style-name="T228">3-2 </text:span>L’animation</text:p>
            <text:list xml:id="list171225541931437" text:continue-list="list171225370625781" text:style-name="WW8Num2">
              <text:list-item>
                <text:p text:style-name="P208">Le <text:span text:style-name="T69">Porteur de projet</text:span> est tenu d'organiser des animations de sensibilisation à l’environnement et à l’avifaune sur le site,<text:span text:style-name="T37"> </text:span><text:span text:style-name="T44">au nombre de 24 </text:span></text:p>
              </text:list-item>
            </text:list>
          </text:deletion>
        </text:changed-region>
        <text:changed-region xml:id="ct2407797054448" text:id="ct2407797054448">
          <text:deletion>
            <office:change-info>
              <dc:creator>Auteur inconnu</dc:creator>
              <dc:date>2022-01-14T11:36:33</dc:date>
            </office:change-info>
            <text:p text:style-name="P213"><text:span text:style-name="T44">environ </text:span></text:p>
          </text:deletion>
        </text:changed-region>
        <text:changed-region xml:id="ct2407619574992" text:id="ct2407619574992">
          <text:deletion>
            <office:change-info>
              <dc:creator>Auteur inconnu</dc:creator>
              <dc:date>2022-02-21T17:11:48</dc:date>
            </office:change-info>
            <text:list xml:id="list171225941762858" text:continue-numbering="true" text:style-name="WW8Num2">
              <text:list-item>
                <text:p text:style-name="P208"><text:span text:style-name="T44">par an, </text:span>destinées aux scolaires <text:span text:style-name="T198">(primaires, collèges)</text:span>.</text:p>
              </text:list-item>
            </text:list>
            <text:p text:style-name="P199">Afin de développer ces activités, le <text:span text:style-name="T203">Porteur de projet</text:span> sera en charge des contacts et de l’information </text:p>
          </text:deletion>
        </text:changed-region>
        <text:changed-region xml:id="ct2407797046528" text:id="ct2407797046528">
          <text:deletion>
            <office:change-info>
              <dc:creator>Auteur inconnu</dc:creator>
              <dc:date>2022-01-18T08:06:13</dc:date>
            </office:change-info>
            <text:p text:style-name="P199">vers</text:p>
          </text:deletion>
        </text:changed-region>
        <text:changed-region xml:id="ct2407619575472" text:id="ct2407619575472">
          <text:deletion>
            <office:change-info>
              <dc:creator>Auteur inconnu</dc:creator>
              <dc:date>2022-02-21T17:11:48</dc:date>
            </office:change-info>
            <text:p text:style-name="P199"><text:s/>les établissements scolaires concernés, ceci en précisant que le gestionnaire du site est le Département.</text:p>
            <text:list xml:id="list171225634630178" text:continue-numbering="true" text:style-name="WW8Num2">
              <text:list-item>
                <text:p text:style-name="P209">Les outils pédagogiques nécessaires à ces animations seront réalisés conjointement entre les deu<text:span text:style-name="T267">x </text:span>parties.</text:p>
              </text:list-item>
            </text:list>
            <text:p text:style-name="P199">L'information du public concernant la gestion et l'animation de la <text:span text:style-name="T217">R</text:span>éserve écologique sera établie en concertation entre les deux signataires de la présente convention.</text:p>
            <text:list xml:id="list171225109298110" text:continue-numbering="true" text:style-name="WW8Num2">
              <text:list-item>
                <text:p text:style-name="P204"/>
              </text:list-item>
            </text:list>
            <text:p text:style-name="Standard"><text:bookmark-start text:name="__RefHeading___Toc6493_15414854901"/>ARTICLE <text:span text:style-name="T228">4</text:span> - OBLIGATIONS DU <text:span text:style-name="T266">DÉPARTEMENT</text:span><text:bookmark-end text:name="__RefHeading___Toc6493_15414854901"/></text:p>
            <text:p text:style-name="P149"><text:span text:style-name="T228">4</text:span>-1 Soutien du projet de conservation de l’avifaune - Plan de gestion</text:p>
            <text:p text:style-name="P184">Le Dépar<text:span text:style-name="T7">tement assurera la </text:span><text:span text:style-name="T7">réalis</text:span></text:p>
          </text:deletion>
        </text:changed-region>
        <text:changed-region xml:id="ct2407797049648" text:id="ct2407797049648">
          <text:deletion>
            <office:change-info>
              <dc:creator>Auteur inconnu</dc:creator>
              <dc:date>2022-01-18T08:09:55</dc:date>
            </office:change-info>
            <text:p text:style-name="P184"><text:span text:style-name="T26">ation</text:span></text:p>
          </text:deletion>
        </text:changed-region>
        <text:changed-region xml:id="ct2407704493648" text:id="ct2407704493648">
          <text:deletion>
            <office:change-info>
              <dc:creator>Auteur inconnu</dc:creator>
              <dc:date>2022-02-21T17:11:48</dc:date>
            </office:change-info>
            <text:p text:style-name="P184"><text:span text:style-name="T7"><text:s/></text:span></text:p>
          </text:deletion>
        </text:changed-region>
        <text:changed-region xml:id="ct2407797050608" text:id="ct2407797050608">
          <text:deletion>
            <office:change-info>
              <dc:creator>Auteur inconnu</dc:creator>
              <dc:date>2022-01-18T08:09:58</dc:date>
            </office:change-info>
            <text:p text:style-name="P184"><text:span text:style-name="T7">d</text:span></text:p>
          </text:deletion>
        </text:changed-region>
        <text:changed-region xml:id="ct2407704493408" text:id="ct2407704493408">
          <text:deletion>
            <office:change-info>
              <dc:creator>Auteur inconnu</dc:creator>
              <dc:date>2022-02-21T17:11:48</dc:date>
            </office:change-info>
            <text:p text:style-name="P184"><text:span text:style-name="T7">e</text:span>s aménagements et travaux à mettre en œuvre dans la Réserve écologique, dans la limite de l’enveloppe budgétaire annuelle prévue à cet effet.</text:p>
            <text:p text:style-name="P124"/>
            <text:p text:style-name="P149"><text:span text:style-name="T228">4</text:span>-2 Soutien du projet d’éducation à l’environnement</text:p>
            <text:p text:style-name="P184"/>
          </text:deletion>
        </text:changed-region>
        <text:changed-region xml:id="ct2407797058288" text:id="ct2407797058288">
          <text:deletion>
            <office:change-info>
              <dc:creator>Auteur inconnu</dc:creator>
              <dc:date>2022-01-14T11:54:11</dc:date>
            </office:change-info>
            <text:p text:style-name="P184">En plus de la programmation définie dans l'article 2, le Département peut mettre en place d’autres animations ou interventions externes dont il assurera le financement.</text:p>
            <text:p text:style-name="P184">Le Département s’engage aussi à financer la réalisation de supports pédagogiques et de communication visant à informer le public et servir de base à la diffusion de messages pédagogiques.</text:p>
          </text:deletion>
        </text:changed-region>
        <text:changed-region xml:id="ct2407704493168" text:id="ct2407704493168">
          <text:deletion>
            <office:change-info>
              <dc:creator>Auteur inconnu</dc:creator>
              <dc:date>2022-02-21T17:11:48</dc:date>
            </office:change-info>
            <text:p text:style-name="P184"/>
            <text:p text:style-name="P199"/>
          </text:deletion>
        </text:changed-region>
        <text:changed-region xml:id="ct2407797056608" text:id="ct2407797056608">
          <text:deletion>
            <office:change-info>
              <dc:creator>Auteur inconnu</dc:creator>
              <dc:date>2022-01-14T11:58:30</dc:date>
            </office:change-info>
            <text:p text:style-name="P199">Le Département mettra à la disposition du <text:span text:style-name="T79">Porteur de projet</text:span> un jeu de clés pour permettre l’accès à la <text:span text:style-name="T217">R</text:span>éserve écologique.</text:p>
            <text:p text:style-name="P57"/>
          </text:deletion>
        </text:changed-region>
        <text:changed-region xml:id="ct2407704492208" text:id="ct2407704492208">
          <text:deletion>
            <office:change-info>
              <dc:creator>Auteur inconnu</dc:creator>
              <dc:date>2022-02-21T17:11:48</dc:date>
            </office:change-info>
            <text:p text:style-name="P59"/>
            <text:h text:style-name="P84" text:outline-level="3"><text:span text:style-name="T228">4</text:span>-3 Prêt de matériel</text:h>
            <text:p text:style-name="P48">Afin d’améliorer le suivi avifaunistique réalisé par le <text:span text:style-name="T216">Porteur de projet</text:span> ainsi que les sorties d’observation sur le site de la Réserve écologique, le Département met à disposition </text:p>
          </text:deletion>
        </text:changed-region>
        <text:changed-region xml:id="ct2407797057568" text:id="ct2407797057568">
          <text:deletion>
            <office:change-info>
              <dc:creator>Auteur inconnu</dc:creator>
              <dc:date>2022-01-18T08:11:23</dc:date>
            </office:change-info>
            <text:p text:style-name="P48"><text:span text:style-name="T225">du</text:span></text:p>
          </text:deletion>
        </text:changed-region>
        <text:changed-region xml:id="ct2407704492448" text:id="ct2407704492448">
          <text:deletion>
            <office:change-info>
              <dc:creator>Auteur inconnu</dc:creator>
              <dc:date>2022-02-21T17:11:48</dc:date>
            </office:change-info>
            <text:p text:style-name="P48"><text:s/>matériel</text:p>
          </text:deletion>
        </text:changed-region>
        <text:changed-region xml:id="ct2407797027088" text:id="ct2407797027088">
          <text:deletion>
            <office:change-info>
              <dc:creator>Auteur inconnu</dc:creator>
              <dc:date>2022-01-14T11:55:32</dc:date>
            </office:change-info>
            <text:p text:style-name="P48"><text:s/></text:p>
          </text:deletion>
        </text:changed-region>
        <text:changed-region xml:id="ct2407704493888" text:id="ct2407704493888">
          <text:deletion>
            <office:change-info>
              <dc:creator>Auteur inconnu</dc:creator>
              <dc:date>2022-02-21T17:11:48</dc:date>
            </office:change-info>
            <text:p text:style-name="P48"><text:s/><text:span text:style-name="T172">pédagogique </text:span></text:p>
          </text:deletion>
        </text:changed-region>
        <text:changed-region xml:id="ct2407797037168" text:id="ct2407797037168">
          <text:deletion>
            <office:change-info>
              <dc:creator>Auteur inconnu</dc:creator>
              <dc:date>2022-01-14T11:55:37</dc:date>
            </office:change-info>
            <text:p text:style-name="P48"><text:span text:style-name="T171">existant</text:span></text:p>
          </text:deletion>
        </text:changed-region>
        <text:changed-region xml:id="ct2407797033808" text:id="ct2407797033808">
          <text:deletion>
            <office:change-info>
              <dc:creator>Auteur inconnu</dc:creator>
              <dc:date>2022-01-18T08:11:26</dc:date>
            </office:change-info>
            <text:p text:style-name="P48"><text:span text:style-name="T171"><text:s/></text:span></text:p>
          </text:deletion>
        </text:changed-region>
        <text:changed-region xml:id="ct2407711254480" text:id="ct2407711254480">
          <text:deletion>
            <office:change-info>
              <dc:creator>Auteur inconnu</dc:creator>
              <dc:date>2022-02-21T17:11:48</dc:date>
            </office:change-info>
            <text:p text:style-name="P48"><text:span text:style-name="T172">:</text:span></text:p>
            <text:list xml:id="list2017660615" text:style-name="L14">
              <text:list-item>
                <text:p text:style-name="P65">paires de jumelles,</text:p>
              </text:list-item>
              <text:list-item>
                <text:p text:style-name="P64"><text:span text:style-name="T50">filets de capture pour le bag</text:span><text:span text:style-name="T53">u</text:span><text:span text:style-name="T50">age des oiseaux</text:span><text:span text:style-name="T49">.</text:span></text:p>
              </text:list-item>
            </text:list>
            <text:p text:style-name="P47"/>
          </text:deletion>
        </text:changed-region>
        <text:changed-region xml:id="ct2407797037408" text:id="ct2407797037408">
          <text:deletion>
            <office:change-info>
              <dc:creator>Auteur inconnu</dc:creator>
              <dc:date>2022-01-14T11:56:23</dc:date>
            </office:change-info>
            <text:p text:style-name="P47">Ce matériel reste la propriété du Département, <text:span text:style-name="T226">en cas de dégradation de celui-ci, le Département s’engage à le remplacer.</text:span></text:p>
            <text:p text:style-name="P43">Le <text:span text:style-name="T216">Porteur de projet</text:span> s’engage à le rendre à son propriétaire au terme de la présente convention, dans un état permettant son bon fonctionnement.</text:p>
          </text:deletion>
        </text:changed-region>
        <text:changed-region xml:id="ct2407708139120" text:id="ct2407708139120">
          <text:deletion>
            <office:change-info>
              <dc:creator>Auteur inconnu</dc:creator>
              <dc:date>2022-02-21T17:11:48</dc:date>
            </office:change-info>
            <text:p text:style-name="P43"/>
            <text:p text:style-name="P49">Pour des raisons pratiques, afin que le <text:span text:style-name="T216">Porteur de projet</text:span> n’ait pas systématiquement besoin de venir chercher ce matériel dans les locaux du Département, celui-ci sera entreposé dans les locaux du <text:span text:style-name="T216">Porteur de projet</text:span> et sous sa responsabilité.</text:p>
            <text:p text:style-name="P76"/>
            <text:p text:style-name="P75"><text:span text:style-name="T228">4</text:span>-4 Accès au site</text:p>
            <text:p text:style-name="P57">L’accès de personnes ou d’animaux domestiques à l’intérieur de la <text:span text:style-name="T217">R</text:span>éserve écologique est interdit hors opérations d’animation, de suivis ou d’études scientifiques.</text:p>
            <text:p text:style-name="P58"/>
          </text:deletion>
        </text:changed-region>
        <text:changed-region xml:id="ct2407797028048" text:id="ct2407797028048">
          <text:deletion>
            <office:change-info>
              <dc:creator>Auteur inconnu</dc:creator>
              <dc:date>2022-01-14T11:56:44</dc:date>
            </office:change-info>
            <text:p text:style-name="P58"/>
            <text:h text:style-name="P85" text:outline-level="3"/>
          </text:deletion>
        </text:changed-region>
        <text:changed-region xml:id="ct2407708140560" text:id="ct2407708140560">
          <text:deletion>
            <office:change-info>
              <dc:creator>Auteur inconnu</dc:creator>
              <dc:date>2022-02-21T17:11:48</dc:date>
            </office:change-info>
            <text:h text:style-name="P85" text:outline-level="3"><text:span text:style-name="T228">4</text:span>-5 </text:h>
          </text:deletion>
        </text:changed-region>
        <text:changed-region xml:id="ct2407797030928" text:id="ct2407797030928">
          <text:deletion>
            <office:change-info>
              <dc:creator>Auteur inconnu</dc:creator>
              <dc:date>2022-01-14T12:02:50</dc:date>
            </office:change-info>
            <text:h text:style-name="P85" text:outline-level="3"><text:span text:style-name="T225">Aide financière</text:span></text:h>
          </text:deletion>
        </text:changed-region>
        <text:changed-region xml:id="ct2407708142000" text:id="ct2407708142000">
          <text:deletion>
            <office:change-info>
              <dc:creator>Auteur inconnu</dc:creator>
              <dc:date>2022-02-21T17:11:48</dc:date>
            </office:change-info>
            <text:h text:style-name="Heading_20_3" text:outline-level="3"/>
            <text:h text:style-name="P86" text:outline-level="3"/>
          </text:deletion>
        </text:changed-region>
        <text:changed-region xml:id="ct2407797032848" text:id="ct2407797032848">
          <text:deletion>
            <office:change-info>
              <dc:creator>Auteur inconnu</dc:creator>
              <dc:date>2022-01-14T12:03:13</dc:date>
            </office:change-info>
            <text:h text:style-name="P86" text:outline-level="3">Pour que le Porteur<text:span text:style-name="T216"> de projet</text:span> puisse mener à bien les opérations mentionnées dans l’article 2 <text:span text:style-name="T217">sur la durée de la présente convention</text:span>, le Département lui versera une aide financière d’un montant de <text:span text:style-name="T219">5 000 € </text:span><text:span text:style-name="T220">annuellement</text:span>.</text:h>
            <text:p text:style-name="P55">Ce montant sera inscrit au chapitre <text:span text:style-name="T7">65</text:span> du budget du département.</text:p>
            <text:p text:style-name="P44"><text:span text:style-name="T92">En cas d'annulation de tout ou partie de l'action subventionnée du fait de la crise sanitaire, le montant de cette aide financière pourra être revu à la baisse proportionnellement aux actions annulées.</text:span></text:p>
          </text:deletion>
        </text:changed-region>
        <text:changed-region xml:id="ct2407708141040" text:id="ct2407708141040">
          <text:deletion>
            <office:change-info>
              <dc:creator>Auteur inconnu</dc:creator>
              <dc:date>2022-02-21T17:11:48</dc:date>
            </office:change-info>
            <text:p text:style-name="P44"/>
            <text:p text:style-name="P38"/>
          </text:deletion>
        </text:changed-region>
        <text:changed-region xml:id="ct2407797036928" text:id="ct2407797036928">
          <text:deletion>
            <office:change-info>
              <dc:creator>Auteur inconnu</dc:creator>
              <dc:date>2022-01-14T12:03:55</dc:date>
            </office:change-info>
            <text:p text:style-name="P38">La subvention sera versée en une fois après transmission par le <text:span text:style-name="T80">Porteur de projet,</text:span> du bilan avifaunistique <text:span text:style-name="T227">et </text:span><text:span text:style-name="T18">du bilan</text:span><text:span text:style-name="T19"> </text:span><text:span text:style-name="T18">quantitatif et qualitatif du programme d’animations et de sensibilisation </text:span><text:span text:style-name="T19">qui seront </text:span><text:span text:style-name="T20">remis à la fin de chaque année scolaire.</text:span></text:p>
            <text:p text:style-name="P210"/>
          </text:deletion>
        </text:changed-region>
        <text:changed-region xml:id="ct2407708138400" text:id="ct2407708138400">
          <text:deletion>
            <office:change-info>
              <dc:creator>Auteur inconnu</dc:creator>
              <dc:date>2022-02-21T17:11:48</dc:date>
            </office:change-info>
            <text:p text:style-name="P210">Le Département adressera au Payeur Départemental un certificat administratif attestant de la réalisation des missions dévolues au <text:span text:style-name="T80">Porteur de projet</text:span>.</text:p>
            <text:p text:style-name="P39">Le paiement sera effectué sur le compte bancaire du <text:span text:style-name="T268">Porteur de projet</text:span> dont les <text:span text:style-name="T217">coordonnées</text:span> sont mentionnées sur le Relevé d'identité Bancaire fourni par <text:span text:style-name="T217">lui-même</text:span> lors de sa demande de subven<text:span text:style-name="T217">t</text:span>ion.</text:p>
            <text:p text:style-name="P39"/>
            <text:h text:style-name="P246" text:outline-level="2"><text:bookmark-start text:name="__RefHeading___Toc6495_15414854901"/>ARTICLE <text:span text:style-name="T228">5</text:span> - <text:span text:style-name="T197">CONTRÔLE</text:span> DU <text:span text:style-name="T197">DÉPARTEMENT</text:span><text:bookmark-end text:name="__RefHeading___Toc6495_15414854901"/></text:h>
            <text:p text:style-name="P39">Dans le cadre de la gestion des deniers publics, le Département peut contrôler et évaluer l'utilisation de la subvention au regard de l'objet de la présente convention.</text:p>
            <text:p text:style-name="P52">A ce titre, le Porteur<text:span text:style-name="T216"> de projet</text:span> s'engage à :</text:p>
            <text:list xml:id="list171224094810247" text:continue-list="list1965696944" text:style-name="L10">
              <text:list-item>
                <text:p text:style-name="P71"><text:span text:style-name="T71">adopter un cadre budgétaire et comptable conforme au nouveau plan comptable associatif (</text:span><text:span text:style-name="Strong_20_Emphasis"><text:span text:style-name="T191">R</text:span></text:span><text:span text:style-name="T191">èglement n° 2018-06 du 5 décembre 2018 de l'Autorité des Normes Comptables - Arrêté du 26 décembre 2018),</text:span></text:p>
              </text:list-item>
              <text:list-item>
                <text:p text:style-name="P61"><text:span text:style-name="Strong_20_Emphasis"><text:span text:style-name="T71">fournir dans les 6 mois </text:span></text:span><text:span text:style-name="Strong_20_Emphasis"><text:span text:style-name="T72">qui </text:span></text:span><text:span text:style-name="Strong_20_Emphasis"><text:span text:style-name="T71">suiv</text:span></text:span><text:span text:style-name="Strong_20_Emphasis"><text:span text:style-name="T72">e</text:span></text:span><text:span text:style-name="Strong_20_Emphasis"><text:span text:style-name="T71">nt la clôture de l'exercice, les comptes annuels certifiés par son Président (bilan, compte de résultat, annexes et rapport du Commissaire aux Comptes s'il y a lieu),</text:span></text:span></text:p>
              </text:list-item>
              <text:list-item>
                <text:p text:style-name="P61"><text:span text:style-name="Strong_20_Emphasis"><text:span text:style-name="T71">fournir dans les 6 mois qui suivent la fin de l'exercice pour lequel la subvention a été accordée, un compte-rendu financier (modèle Cerfa 15059*2),</text:span></text:span></text:p>
              </text:list-item>
              <text:list-item>
                <text:p text:style-name="P61"><text:span text:style-name="Strong_20_Emphasis"><text:span text:style-name="T71">informer immédiatement les services du Département de toute modification pouvant avoir une incidence sur la mise en œuvre de la présente convention (modification des statuts, de la composition du conseil d'administration ou du bureau, de la modification ou du retrait de l'agrément…),</text:span></text:span></text:p>
              </text:list-item>
              <text:list-item>
                <text:p text:style-name="P220"><text:span text:style-name="Strong_20_Emphasis"><text:span text:style-name="T78">faciliter les contrôles effectués par le Département, en lui fournissant notamment, sur simple demande, les documents administratifs et comptables que ses services jugeront nécessaires.</text:span></text:span></text:p>
              </text:list-item>
            </text:list>
            <text:p text:style-name="P222"><text:span text:style-name="Strong_20_Emphasis"><text:span text:style-name="T70"/></text:span></text:p>
            <text:h text:style-name="P246" text:outline-level="2"><text:bookmark-start text:name="__RefHeading___Toc6497_15414854901"/>ARTICLE <text:span text:style-name="T228">6</text:span> - RESPONSABILITÉS DES DEUX PARTIES<text:bookmark-end text:name="__RefHeading___Toc6497_15414854901"/></text:h>
            <text:h text:style-name="P84" text:outline-level="3"><text:span text:style-name="T228">6</text:span>-1 Utilisation de supports portant les références du projet</text:h>
            <text:p text:style-name="P196"><text:span text:style-name="T49"/></text:p>
          </text:deletion>
        </text:changed-region>
        <text:changed-region xml:id="ct2407797038848" text:id="ct2407797038848">
          <text:deletion>
            <office:change-info>
              <dc:creator>Auteur inconnu</dc:creator>
              <dc:date>2022-01-14T12:08:07</dc:date>
            </office:change-info>
            <text:p text:style-name="P196"><text:span text:style-name="T49">Le </text:span><text:span text:style-name="T54">porteur de projet</text:span><text:span text:style-name="T49"> s'engage à ne pas utiliser les références, nom complet, logo et sigle, en dehors du cadre de la présente convention et à faire mention de la participation du Département sur tous supports de communication et dans ses rapports avec les médias.</text:span></text:p>
            <text:p text:style-name="P184">Cet engagement vise à assurer une meilleure visibilité de l'utilisation des fonds départementaux.</text:p>
            <text:p text:style-name="P184"/>
          </text:deletion>
        </text:changed-region>
        <text:changed-region xml:id="ct2407708138640" text:id="ct2407708138640">
          <text:deletion>
            <office:change-info>
              <dc:creator>Auteur inconnu</dc:creator>
              <dc:date>2022-02-21T17:11:48</dc:date>
            </office:change-info>
            <text:p text:style-name="P184"/>
            <text:h text:style-name="P84" text:outline-level="3"><text:span text:style-name="T105">6</text:span><text:span text:style-name="T99">-</text:span><text:span text:style-name="T103">2</text:span><text:span text:style-name="T99"> Utilisation de</text:span><text:span text:style-name="T103">s données scientifiques</text:span></text:h>
            <text:p text:style-name="P184"><text:span text:style-name="T202">Le </text:span></text:p>
          </text:deletion>
        </text:changed-region>
        <text:changed-region xml:id="ct2407797037888" text:id="ct2407797037888">
          <text:deletion>
            <office:change-info>
              <dc:creator>Auteur inconnu</dc:creator>
              <dc:date>2022-01-14T12:08:33</dc:date>
            </office:change-info>
            <text:p text:style-name="P184"><text:span text:style-name="T204">p</text:span></text:p>
          </text:deletion>
        </text:changed-region>
        <text:changed-region xml:id="ct2407708141520" text:id="ct2407708141520">
          <text:deletion>
            <office:change-info>
              <dc:creator>Auteur inconnu</dc:creator>
              <dc:date>2022-02-21T17:11:48</dc:date>
            </office:change-info>
            <text:p text:style-name="P184"><text:span text:style-name="T204">orteur de projet</text:span><text:span text:style-name="T202"> s'engage à ne pas utiliser les </text:span><text:span text:style-name="T205">données scientifiques recueillies dans le cadre du suivi de la </text:span></text:p>
          </text:deletion>
        </text:changed-region>
        <text:changed-region xml:id="ct2407797031168" text:id="ct2407797031168">
          <text:deletion>
            <office:change-info>
              <dc:creator>Auteur inconnu</dc:creator>
              <dc:date>2022-01-18T08:15:32</dc:date>
            </office:change-info>
            <text:p text:style-name="P184"><text:span text:style-name="T205">r</text:span></text:p>
          </text:deletion>
        </text:changed-region>
        <text:changed-region xml:id="ct2407708138880" text:id="ct2407708138880">
          <text:deletion>
            <office:change-info>
              <dc:creator>Auteur inconnu</dc:creator>
              <dc:date>2022-02-21T17:11:48</dc:date>
            </office:change-info>
            <text:p text:style-name="P184"><text:span text:style-name="T205">éserve écologique</text:span><text:span text:style-name="T202">, </text:span><text:span text:style-name="T205">pour </text:span><text:span text:style-name="T208">son propre compte sans en demander l’autorisation </text:span><text:span text:style-name="T208">auprès du Département.</text:span></text:p>
            <text:p text:style-name="P124"/>
            <text:p text:style-name="Standard"/>
          </text:deletion>
        </text:changed-region>
        <text:changed-region xml:id="ct2407797029488" text:id="ct2407797029488">
          <text:deletion>
            <office:change-info>
              <dc:creator>Auteur inconnu</dc:creator>
              <dc:date>2022-01-14T12:10:01</dc:date>
            </office:change-info>
            <text:p text:style-name="Standard">ARTICLE <text:span text:style-name="T228">7</text:span> - DURÉE DE LA CONVENTION</text:p>
            <text:p text:style-name="P189"><text:span text:style-name="T82">La présente convention </text:span><text:span text:style-name="T83">est conclue pour l’année scolaire 2022/2023, renouvelable</text:span><text:span text:style-name="T85"> </text:span><text:span text:style-name="T86">1</text:span><text:span text:style-name="T83"> fois.</text:span></text:p>
            <text:p text:style-name="P197"/>
            <text:h text:style-name="P246" text:outline-level="2"><text:bookmark-start text:name="__RefHeading___Toc6501_15414854901111111111111111111111111111111111111111111111111111111111111111111111111111111111111111111111111111111111111111111111111111111111111111111111111111111111111111111111111111111111111111111111111111111111111111111111111"/><text:span text:style-name="T99">ARTICLE </text:span><text:span text:style-name="T105">8</text:span><text:span text:style-name="T99"> – </text:span><text:span text:style-name="T103">ASSURANCES</text:span><text:bookmark-end text:name="__RefHeading___Toc6501_15414854901111111111111111111111111111111111111111111111111111111111111111111111111111111111111111111111111111111111111111111111111111111111111111111111111111111111111111111111111111111111111111111111111111111111111111111111111"/></text:h>
            <text:p text:style-name="P166"><text:span text:style-name="T222">Les deux parties font leur affaire personnelle de l'assurance responsabilité civile liée à la présente convention. Le </text:span><text:span text:style-name="T17">Porteur de projet</text:span><text:span text:style-name="T222"> sera néanmoins tenu de communiquer au Département les attestations des polices d'assurance souscrites au titre de son activité et des matériels mis à sa disposition.</text:span></text:p>
            <text:p text:style-name="P195"/>
            <text:h text:style-name="P246" text:outline-level="2"><text:bookmark-start text:name="__RefHeading___Toc6503_15414854901111111111111111111111111111111111111111111111111111111111111111111111111111111111111111111111111111111111111111111111111111111111111111111111111111111111111111111111111111111111111111111111111111111111111111111111111"/><text:span text:style-name="T99">ARTICLE </text:span><text:span text:style-name="T105">9</text:span><text:span text:style-name="T99"> – </text:span><text:span text:style-name="T104">CLAUSE </text:span><text:span text:style-name="T99">RÉS</text:span><text:span text:style-name="T104">OLUTOIRE</text:span><text:bookmark-end text:name="__RefHeading___Toc6503_15414854901111111111111111111111111111111111111111111111111111111111111111111111111111111111111111111111111111111111111111111111111111111111111111111111111111111111111111111111111111111111111111111111111111111111111111111111111"/></text:h>
            <text:p text:style-name="P149"><text:span text:style-name="T58">En cas d’inexécution par </text:span><text:span text:style-name="T59">le Porteur de projet</text:span><text:span text:style-name="T58"> de l’une des clauses de la présente convention, le </text:span><text:span text:style-name="T64">Département</text:span><text:span text:style-name="T58"> transmettra à celui-ci, un courrier de mise en demeure d’exécution par lettre recommandée avec avis de réception.</text:span></text:p>
            <text:p text:style-name="Standard"><text:span text:style-name="T37">À défaut d’exécution dans les 15 jours </text:span><text:span text:style-name="T40">qui suivent la</text:span><text:span text:style-name="T37"> réception du courrier par </text:span><text:span text:style-name="T41">le </text:span><text:span text:style-name="T59">Porteur de projet</text:span><text:span text:style-name="T37">, le </text:span><text:span text:style-name="T49">Département</text:span><text:span text:style-name="T37"> résiliera la convention par lettre recommandée avec </text:span><text:span text:style-name="T40">effet immédiat.</text:span></text:p>
          </text:deletion>
        </text:changed-region>
        <text:changed-region xml:id="ct2407708139600" text:id="ct2407708139600">
          <text:deletion>
            <office:change-info>
              <dc:creator>Auteur inconnu</dc:creator>
              <dc:date>2022-02-21T17:11:48</dc:date>
            </office:change-info>
            <text:p text:style-name="Standard"><text:span text:style-name="T155"/></text:p>
            <text:p text:style-name="P184"/>
            <text:p text:style-name="P149"><text:bookmark-start text:name="__RefHeading___Toc6505_15414854901"/>ARTICLE <text:span text:style-name="T228">10</text:span> – <text:span text:style-name="T271">CLAUSE D’ÉLECTION DE DOMICILE</text:span><text:bookmark-end text:name="__RefHeading___Toc6505_15414854901"/></text:p>
            <text:p text:style-name="P184">Pour l'exécution de la présente convention, les parties font élection de domicile aux adresses mentionnées en en-tête de <text:span text:style-name="T265">la </text:span>présente <text:span text:style-name="T265">convention</text:span>.</text:p>
            <text:p text:style-name="P185">En cas de modification dans l'adresse du siège <text:span text:style-name="T197">du Porteur de projet</text:span>, ce <text:span text:style-name="T197">dernier</text:span> s'engage à informer le Département en envoyant par <text:span text:style-name="T270">lettre recommandée avec </text:span>AR la publication de ce changement au journal officiel <text:span text:style-name="T197">dans un délai de 15 jours</text:span>.</text:p>
            <text:p text:style-name="P184"/>
            <text:p text:style-name="P149"><text:bookmark-start text:name="__RefHeading___Toc6507_15414854901"/><text:span text:style-name="T99">ARTICLE </text:span><text:span text:style-name="T103">1</text:span><text:span text:style-name="T105">1</text:span><text:span text:style-name="T99"> - </text:span><text:span text:style-name="T110">COMPÉTENCE</text:span><text:span text:style-name="T99"> JURIDICTIONNELLE</text:span><text:bookmark-end text:name="__RefHeading___Toc6507_15414854901"/></text:p>
            <text:p text:style-name="P149">Tout litige susceptible d'intervenir dans l'interprétation ou l'exécution de la présente convention sera <text:span text:style-name="T37">de la compétence exclusive du Tribunal Administratif de Montpellier</text:span><text:span text:style-name="T57"> </text:span><text:span text:style-name="T60">(6</text:span></text:p>
          </text:deletion>
        </text:changed-region>
        <text:changed-region xml:id="ct2407797035248" text:id="ct2407797035248">
          <text:deletion>
            <office:change-info>
              <dc:creator>Auteur inconnu</dc:creator>
              <dc:date>2022-01-14T12:10:41</dc:date>
            </office:change-info>
            <text:p text:style-name="P149"><text:span text:style-name="T60">,</text:span></text:p>
          </text:deletion>
        </text:changed-region>
        <text:changed-region xml:id="ct2407884957216" text:id="ct2407884957216">
          <text:deletion>
            <office:change-info>
              <dc:creator>Auteur inconnu</dc:creator>
              <dc:date>2022-02-21T17:11:48</dc:date>
            </office:change-info>
            <text:p text:style-name="P149"><text:span text:style-name="T60"><text:s/>rue Pitot, 340</text:span></text:p>
          </text:deletion>
        </text:changed-region>
        <text:changed-region xml:id="ct2407797041008" text:id="ct2407797041008">
          <text:deletion>
            <office:change-info>
              <dc:creator>Auteur inconnu</dc:creator>
              <dc:date>2022-01-14T12:10:46</dc:date>
            </office:change-info>
            <text:p text:style-name="P149"><text:span text:style-name="T60">00</text:span></text:p>
          </text:deletion>
        </text:changed-region>
        <text:changed-region xml:id="ct2407807067072" text:id="ct2407807067072">
          <text:deletion>
            <office:change-info>
              <dc:creator>Auteur inconnu</dc:creator>
              <dc:date>2022-02-21T17:11:48</dc:date>
            </office:change-info>
            <text:p text:style-name="P149"><text:span text:style-name="T60"><text:s/>Montpellier).</text:span></text:p>
            <text:p text:style-name="P118"/>
            <text:p text:style-name="P149"><text:bookmark-start text:name="__RefHeading___Toc6509_15414854901"/>ARTICLE <text:span text:style-name="T266">12</text:span> - AVENANTS<text:bookmark-end text:name="__RefHeading___Toc6509_15414854901"/></text:p>
            <text:p text:style-name="P184">La présente convention ne peut être modifiée que par voie d'avenant.</text:p>
            <text:p text:style-name="P123"/>
            <text:p text:style-name="P123">Fait à Perpignan, en deux exemplaires originaux, le</text:p>
            <text:p text:style-name="P123"/>
            <table:table table:name="Tableau2" table:style-name="Tableau2">
              <table:table-column table:style-name="Tableau2.A"/>
              <table:table-column table:style-name="Tableau2.B"/>
              <table:table-header-rows>
                <table:table-row table:style-name="Tableau2.1">
                  <table:table-cell table:style-name="Tableau2.A1" office:value-type="string">
                    <text:p text:style-name="P169"><text:span text:style-name="T197">Pour le</text:span> Département des Pyrénées-Orientales</text:p>
                    <text:p text:style-name="P169">La Présidente</text:p>
                    <text:p text:style-name="P172"/>
                    <text:p text:style-name="P172"/>
                    <text:p text:style-name="P172"/>
                    <text:p text:style-name="P172"/>
                    <text:p text:style-name="P172"/>
                    <text:p text:style-name="P175">Hermeline MALHERBE</text:p>
                  </table:table-cell>
                  <table:table-cell table:style-name="Tableau2.A1" office:value-type="string">
                    <text:p text:style-name="P228"><text:span text:style-name="T197">Pour l</text:span>e P<text:span text:style-name="T197">orteur de projet</text:span></text:p>
                    <text:p text:style-name="P228"/>
                  </table:table-cell>
                </table:table-row>
              </table:table-header-rows>
            </table:table>
            <text:p text:style-name="P178"/>
            <text:p text:style-name="P149"/>
            <text:p text:style-name="Standard"/>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raw:frame draw:style-name="fr1" draw:name="Image4" text:anchor-type="paragraph" svg:x="7.278cm" svg:y="-0.037cm" svg:width="2.279cm" svg:height="2.858cm" draw:z-index="0"><draw:image xlink:href="Pictures/10000000000004780000059AD2E104F2244D512A.jpg" xlink:type="simple" xlink:show="embed" xlink:actuate="onLoad" loext:mime-type="image/jpeg"/></draw:frame><text:change text:change-id="ct2408035402560"/><text:change text:change-id="ct2407808682624"/><text:change text:change-id="ct2408035401600"/><text:change text:change-id="ct2407808691504"/><text:change text:change-id="ct2408035400400"/><text:change text:change-id="ct2407808679984"/><text:change text:change-id="ct2407702920688"/><text:change text:change-id="ct2407702918528"/><text:change text:change-id="ct2407702918768"/><text:change text:change-id="ct2407808683344"/><text:change text:change-id="ct2408035399200"/><text:change text:change-id="ct2407808693904"/><text:change text:change-id="ct2408035399680"/><text:change text:change-id="ct2407808680224"/><text:change text:change-id="ct2408035399920"/><text:change text:change-id="ct2407808681184"/><text:change text:change-id="ct2408035400160"/><text:change text:change-id="ct2407808691984"/><text:change text:change-id="ct2407625861712"/><text:change text:change-id="ct2407808686704"/><text:change text:change-id="ct2407625863152"/><text:change text:change-id="ct2407808682144"/><text:change text:change-id="ct2407625864112"/><text:change text:change-id="ct2407808684544"/><text:change text:change-id="ct2407625864352"/><text:change text:change-id="ct2407808692704"/><text:change text:change-id="ct2407625862912"/><text:change text:change-id="ct2407808682384"/><text:change text:change-id="ct2407625864832"/><text:change text:change-id="ct2407808687904"/><text:change text:change-id="ct2407625864592"/><text:change text:change-id="ct2407808695584"/><text:change text:change-id="ct2407808696064"/><text:change text:change-id="ct2407625861952"/><text:change text:change-id="ct2407808695344"/><text:change text:change-id="ct2407625861472"/><text:change text:change-id="ct2407808672544"/><text:change text:change-id="ct2407625862192"/><text:change text:change-id="ct2407808666064"/><text:change text:change-id="ct2407625863392"/><text:change text:change-id="ct2407808675184"/><text:change text:change-id="ct2407625863632"/><text:change text:change-id="ct2407808678304"/><text:change text:change-id="ct2407625862432"/><text:change text:change-id="ct2407808674224"/><text:change text:change-id="ct2407759325104"/><text:change text:change-id="ct2407808674464"/><text:change text:change-id="ct2407759325824"/><text:change text:change-id="ct2407808663664"/><text:change text:change-id="ct2407759323424"/><text:change text:change-id="ct2407808669664"/><text:change text:change-id="ct2407759326064"/><text:change text:change-id="ct2407808667984"/><text:change text:change-id="ct2407759325344"/><text:change text:change-id="ct2407808669184"/><text:change text:change-id="ct2407759324144"/><text:change text:change-id="ct2407808666544"/><text:change text:change-id="ct2407808666304"/><text:change text:change-id="ct2407759323664"/><text:change text:change-id="ct2407808676144"/><text:change text:change-id="ct2407759326304"/><text:change text:change-id="ct2407808664624"/><text:change text:change-id="ct2407759323904"/><text:change text:change-id="ct2407808673264"/><text:change text:change-id="ct2407759326544"/><text:change text:change-id="ct2407808664144"/><text:change text:change-id="ct2407759324864"/><text:change text:change-id="ct2407808665584"/><text:change text:change-id="ct2407759325584"/><text:change text:change-id="ct2407808665824"/><text:change text:change-id="ct2407759326784"/><text:change text:change-id="ct2408033158912"/><text:change text:change-id="ct2407759323184"/><text:change text:change-id="ct2408033163232"/><text:change text:change-id="ct2407759336480"/><text:change text:change-id="ct2408033165392"/><text:change text:change-id="ct2407759337920"/><text:change text:change-id="ct2408033166352"/><text:change text:change-id="ct2407759335760"/><text:change text:change-id="ct2408033161312"/><text:change text:change-id="ct2407759336240"/><text:change text:change-id="ct2408033166832"/><text:change text:change-id="ct2407759339120"/><text:change text:change-id="ct2408033159872"/><text:change text:change-id="ct2407759337200"/><text:change text:change-id="ct2408033163472"/><text:change text:change-id="ct2407759336720"/><text:change text:change-id="ct2408033156032"/><text:change text:change-id="ct2407759338160"/><text:change text:change-id="ct2408033167072"/><text:change text:change-id="ct2407759336960"/><text:change text:change-id="ct2408033154112"/><text:change text:change-id="ct2407759338400"/><text:change text:change-id="ct2408033153392"/><text:change text:change-id="ct2407759336000"/><text:change text:change-id="ct2408033156992"/><text:change text:change-id="ct2407759337440"/><text:change text:change-id="ct2408033155312"/><text:change text:change-id="ct2407759337680"/><text:change text:change-id="ct2408033162272"/><text:change text:change-id="ct2407759338640"/><text:change text:change-id="ct2408033164432"/><text:change text:change-id="ct2407759335520"/><text:change text:change-id="ct2408033152672"/><text:change text:change-id="ct2407759338880"/><text:change text:change-id="ct2408033153632"/><text:change text:change-id="ct2407625863872"/><text:change text:change-id="ct2408033157712"/><text:change text:change-id="ct2407702920448"/><text:change text:change-id="ct2408033157232"/><text:change text:change-id="ct2407702920208"/><text:change text:change-id="ct2408033164672"/><text:change text:change-id="ct2407702919968"/><text:change text:change-id="ct2407800707792"/></text:h>
      <text:p text:style-name="Standard"/>
      <text:p text:style-name="Standard"/>
      <text:p text:style-name="Standard"/>
      <text:p text:style-name="Standard"/>
      <text:p text:style-name="Standard"/>
      <text:h text:style-name="P93" text:outline-level="1"><text:bookmark-start text:name="__RefHeading___Toc4216_3092369982"/><text:span text:style-name="T35">ANNEXE 2 : </text:span><text:change text:change-id="ct2407887251088"/><text:span text:style-name="T35">CONVENTION </text:span><text:change text:change-id="ct2408033156272"/><text:change-start text:change-id="ct2408033165152"/><text:span text:style-name="T35">DU VOLET N°2 DE l’A</text:span><text:change-end text:change-id="ct2408033165152"/><text:change-start text:change-id="ct2408033160592"/><text:span text:style-name="T35">PPEL A PROJET</text:span><text:bookmark-end text:name="__RefHeading___Toc4216_3092369982"/><text:change-end text:change-id="ct2408033160592"/></text:h>
      <text:p text:style-name="P18">Développement d’une offre pédagogique<text:change text:change-id="ct2408033161072"/></text:p>
      <text:p text:style-name="P18"><text:change text:change-id="ct2408033156512"/><text:span text:style-name="T94">pour le </text:span><text:span text:style-name="T93">Site </text:span><text:change text:change-id="ct2408033161552"/><text:span text:style-name="T95">du Lac de l’Agly</text:span></text:p>
      <text:p text:style-name="P13"/>
      <text:p text:style-name="P1">ENTRE :</text:p>
      <text:p text:style-name="P1"/>
      <text:p text:style-name="P1"><text:change text:change-id="ct2408033157472"/><text:change-start text:change-id="ct2408033161792"/><text:span text:style-name="T100">Le Département des Pyrénées-Orientales</text:span><text:span text:style-name="T112">, représenté par sa Présidente en exercice, </text:span><text:span text:style-name="T119">Mme </text:span><text:span text:style-name="T112">Hermeline MALHERBE, </text:span><text:span text:style-name="T113">domicilié</text:span><text:span text:style-name="T117">e</text:span><text:span text:style-name="T112"> ès qualité au 24, Quai Sadi Carnot, 66000 PERPIGNAN, et dûment autorisée à signer </text:span><text:span text:style-name="T114">la présente convention </text:span><text:span text:style-name="T112">en vertu de la délibération du …………………..……………..</text:span></text:p>
      <text:p text:style-name="P6">ci-après <text:span text:style-name="T120">désigné </text:span>"le Département",<text:change-end text:change-id="ct2408033161792"/></text:p>
      <text:p text:style-name="P1"/>
      <text:p text:style-name="P1">Et :</text:p>
      <text:p text:style-name="P1"/>
      <text:p text:style-name="P126"><text:change text:change-id="ct2408033162032"/><text:change-start text:change-id="ct2408033162512"/><text:span text:style-name="T101">XXXXX</text:span><text:span text:style-name="T112">, représenté</text:span><text:span text:style-name="T118">(e)</text:span><text:span text:style-name="T112"> par son </text:span><text:span text:style-name="T115">(sa)</text:span><text:span text:style-name="T112"> Président</text:span><text:span text:style-name="T115">(e)</text:span><text:span text:style-name="T112">,</text:span><text:span text:style-name="T122"> </text:span><text:span text:style-name="T125">Mme/M. </text:span><text:span text:style-name="T123">XXXXXX</text:span><text:span text:style-name="T122">, </text:span><text:span text:style-name="T124">domicilié</text:span><text:span text:style-name="T125">(e)</text:span><text:span text:style-name="T124"> au XXXXXX</text:span></text:p>
      <text:p text:style-name="P7">ci-après désigné<text:span text:style-name="T278">(e)</text:span> "<text:span text:style-name="T197">le Porteur de projet</text:span>",<text:change-end text:change-id="ct2408033162512"/></text:p>
      <text:p text:style-name="P9"/>
      <text:p text:style-name="P34">IL EST CONVENU CE QUI SUIT :</text:p>
      <text:p text:style-name="P9"/>
      <text:h text:style-name="P245" text:outline-level="2"><text:bookmark-start text:name="__RefHeading___Toc6439_1541485490"/>ARTICLE 1 - <text:span text:style-name="T200">CONTEXTE</text:span><text:bookmark-end text:name="__RefHeading___Toc6439_1541485490"/></text:h>
      <text:p text:style-name="Standard"><text:span text:style-name="A3"><text:span text:style-name="T37">Situé au cœur des Fenouillèdes, le </text:span></text:span><text:change text:change-id="ct2408033162752"/><text:change-start text:change-id="ct2408033155072"/><text:span text:style-name="A3"><text:span text:style-name="T39">Lac de</text:span></text:span><text:change-end text:change-id="ct2408033155072"/><text:change text:change-id="ct2408033162992"/><text:span text:style-name="A3"><text:span text:style-name="T37"> l’Agly s’étend sur les communes d’Ansignan, Caramany, Cassagnes et Trilla. </text:span></text:span></text:p>
      <text:p text:style-name="Standard"><text:span text:style-name="A3"><text:span text:style-name="T127">Cette retenue artificielle, de 6</text:span></text:span><text:change text:change-id="ct2408033166112"/><text:change-start text:change-id="ct2408033167552"/><text:span text:style-name="A3"><text:span text:style-name="T127"> </text:span></text:span><text:change-end text:change-id="ct2408033167552"/><text:span text:style-name="A3"><text:span text:style-name="T127">km de long po</text:span></text:span><text:span text:style-name="A3"><text:span text:style-name="T133">ur 1</text:span></text:span><text:change text:change-id="ct2408033167792"/><text:change-start text:change-id="ct2408033168992"/><text:span text:style-name="A3"><text:span text:style-name="T135">80</text:span></text:span><text:change-end text:change-id="ct2408033168992"/><text:span text:style-name="A3"><text:span text:style-name="T133"> hectares, a</text:span></text:span><text:span text:style-name="A3"><text:span text:style-name="T127"> été aménagée dans les années 1990 par le Département pour écrêter les crues de l'Agly et soutenir les étiages.</text:span></text:span></text:p>
      <text:p text:style-name="Standard"><text:span text:style-name="A3"><text:span text:style-name="T37">Elle constitue un site remarquable qui se distingue par son cadre naturel, paisible et propice à la randonnée, à la pêche et à bien d’autres activités de plein air. </text:span></text:span></text:p>
      <text:p text:style-name="Standard"><text:span text:style-name="A3"><text:span text:style-name="T127">C'est pourquoi, d</text:span></text:span><text:span text:style-name="A3"><text:span text:style-name="T133">epuis 2006, le Département, propriétaire de l'ensemble du site, aménage et gère les abords du plan d'eau</text:span></text:span><text:change-start text:change-id="ct2408033169232"/><text:span text:style-name="A3"><text:span text:style-name="T133">,</text:span></text:span><text:change-end text:change-id="ct2408033169232"/><text:span text:style-name="A3"><text:span text:style-name="T133"> afin de valoriser un paysage varié et sauvage et d'y développer </text:span></text:span><text:span text:style-name="A3"><text:span text:style-name="T134">l’accueil du public</text:span></text:span><text:change text:change-id="ct2408033168032"/><text:change-start text:change-id="ct2408033168272"/><text:span text:style-name="A3"><text:span text:style-name="T134"> </text:span></text:span><text:span text:style-name="A3"><text:span text:style-name="T135">et</text:span></text:span><text:change-end text:change-id="ct2408033168272"/><text:span text:style-name="A3"><text:span text:style-name="T134"> soutenir le développement d’un tourisme vert dans le secteur du Fenouillèdes</text:span></text:span><text:span text:style-name="A3"><text:span text:style-name="T133">.</text:span></text:span></text:p>
      <text:p text:style-name="Standard"><text:span text:style-name="A3"><text:span text:style-name="T37"/></text:span></text:p>
      <text:p text:style-name="Standard"><text:span text:style-name="A3"><text:span text:style-name="T145">Tout autour du Lac de l’Agly, le</text:span></text:span><text:span text:style-name="A3"><text:span text:style-name="T141"> Département a installé différents types d’aménagements afin d’améliorer les conditions d’accueil du public</text:span></text:span><text:change-start text:change-id="ct2408033168512"/><text:span text:style-name="A3"><text:span text:style-name="T141"> </text:span></text:span><text:change-end text:change-id="ct2408033168512"/><text:span text:style-name="A3"><text:span text:style-name="T141">:</text:span></text:span></text:p>
      <text:list xml:id="list171224377481371" text:continue-list="list1512435650" text:style-name="L2">
        <text:list-item>
          <text:p text:style-name="P114"><text:span text:style-name="A3"><text:span text:style-name="T145">trois</text:span></text:span><text:span text:style-name="A3"><text:span text:style-name="T141"> sentier </text:span></text:span><text:span text:style-name="A3"><text:span text:style-name="T145">thématiques (</text:span></text:span><text:span text:style-name="A3"><text:span text:style-name="T146">s</text:span></text:span><text:span text:style-name="A3"><text:span text:style-name="T145">entier des oiseaux à Ansignan</text:span></text:span><text:span text:style-name="A3"><text:span text:style-name="T141">, </text:span></text:span><text:span text:style-name="A3"><text:span text:style-name="T146">s</text:span></text:span><text:span text:style-name="A3"><text:span text:style-name="T145">entier des dolmens à Trilla, et sentier du tour du Lac),</text:span></text:span></text:p>
        </text:list-item>
        <text:list-item>
          <text:p text:style-name="P114"><text:span text:style-name="A3"><text:span text:style-name="T147">deux</text:span></text:span><text:span text:style-name="A3"><text:span text:style-name="T145"> aires de pique nique (</text:span></text:span><text:span text:style-name="A3"><text:span text:style-name="T146">z</text:span></text:span><text:span text:style-name="A3"><text:span text:style-name="T145">one de l’Horto à Caramany et zone du Moulin à Ansignan</text:span></text:span><text:span text:style-name="A3"><text:span text:style-name="T146">)</text:span></text:span><text:span text:style-name="A3"><text:span text:style-name="T141">,</text:span></text:span></text:p>
        </text:list-item>
        <text:list-item>
          <text:p text:style-name="P114"><text:span text:style-name="A3"><text:span text:style-name="T141">un chalet </text:span></text:span><text:span text:style-name="A3"><text:span text:style-name="T145">d’accueil </text:span></text:span><text:change-start text:change-id="ct2408033168752"/><text:span text:style-name="A3"><text:span text:style-name="T151">et </text:span></text:span><text:span text:style-name="A3"><text:span text:style-name="T152">un</text:span></text:span><text:span text:style-name="A3"><text:span text:style-name="T153">e</text:span></text:span><text:span text:style-name="A3"><text:span text:style-name="T154"> toilette sèche </text:span></text:span><text:change-end text:change-id="ct2408033168752"/><text:span text:style-name="A3"><text:span text:style-name="T145">situé</text:span></text:span><text:change-start text:change-id="ct2408033141872"/><text:span text:style-name="A3"><text:span text:style-name="T151">s</text:span></text:span><text:change-end text:change-id="ct2408033141872"/><text:span text:style-name="A3"><text:span text:style-name="T145"> au niveau du parking des oiseaux à Ansignan</text:span></text:span><text:change text:change-id="ct2408033141152"/><text:span text:style-name="A3"><text:span text:style-name="T154">. </text:span></text:span></text:p>
        </text:list-item>
      </text:list>
      <text:p text:style-name="P4"/>
      <text:h text:style-name="P245" text:outline-level="2"><text:bookmark-start text:name="__RefHeading___Toc6441_1541485490"/><text:soft-page-break/>ARTICLE <text:span text:style-name="T200">2</text:span> - OBJE<text:span text:style-name="T199">CTIFS</text:span><text:bookmark-end text:name="__RefHeading___Toc6441_1541485490"/></text:h>
      <text:p text:style-name="P8"><text:change text:change-id="ct2408033137792"/><text:change-start text:change-id="ct2408033144752"/><text:span text:style-name="T163">Le </text:span><text:span text:style-name="T166">Porteur de projet</text:span><text:span text:style-name="T163"> </text:span><text:span text:style-name="T160">proposera des </text:span><text:span text:style-name="T159">activités </text:span><text:span text:style-name="T160">qui</text:span><text:span text:style-name="T163"> permettr</text:span><text:span text:style-name="T164">ont</text:span><text:span text:style-name="T163"> la construction de</text:span><text:span text:style-name="T161">s</text:span><text:span text:style-name="T163"> connaissance</text:span><text:span text:style-name="T161">s des élèves,</text:span><text:span text:style-name="T163"> et leur réflexion sur les </text:span><text:span text:style-name="T162">richesses et les </text:span><text:span text:style-name="T163">enjeux liés </text:span><text:span text:style-name="T162">au patrimoine naturel </text:span><text:span text:style-name="T164">ainsi</text:span><text:span text:style-name="T162"> </text:span><text:span text:style-name="T164">qu’</text:span><text:span text:style-name="T163">à </text:span><text:span text:style-name="T159">la préservation de </text:span><text:span text:style-name="T163">l’environnement.</text:span><text:change-end text:change-id="ct2408033144752"/></text:p>
      <text:p text:style-name="P19"/>
      <text:h text:style-name="P245" text:outline-level="2"><text:bookmark-start text:name="__RefHeading___Toc6443_1541485490"/>ARTICLE <text:span text:style-name="T200">3</text:span> - OBLIGATIONS DU <text:span text:style-name="T216">PORTEUR DE PROJET</text:span><text:bookmark-end text:name="__RefHeading___Toc6443_1541485490"/></text:h>
      <text:p text:style-name="P117"><text:change text:change-id="ct2408033138992"/><text:change text:change-id="ct2408033143792"/><text:change text:change-id="ct2408033146672"/><text:change text:change-id="ct2408033141392"/><text:change-start text:change-id="ct2408033144992"/>Le <text:span text:style-name="T203">Porteur de projet</text:span> <text:span text:style-name="T279">organisera</text:span> <text:span text:style-name="T7">des </text:span>animations de sensibilisation à l’environnement, <text:span text:style-name="T211">au nombre </text:span><text:span text:style-name="T212"><text:s/>de</text:span><text:span text:style-name="T211"> </text:span><text:span text:style-name="T214">1</text:span><text:span text:style-name="T15">0</text:span><text:span text:style-name="T211"> </text:span><text:span text:style-name="T213">journées </text:span><text:span text:style-name="T214">au minimum</text:span><text:span text:style-name="T211"> par an, </text:span>destinées au <text:span text:style-name="T279">public</text:span> scolaire <text:span text:style-name="T198">(primaires, collèges)</text:span>.</text:p>
      <text:p text:style-name="P21">Afin de développer ces activités, le <text:span text:style-name="T203">Porteur de projet</text:span> sera en charge des contacts et de l’information <text:span text:style-name="T293">avec</text:span> les établissements scolaires concernés, en précisant que le gestionnaire du site est le Département.<text:change-end text:change-id="ct2408033144992"/></text:p>
      <text:list xml:id="list171225250458004" text:continue-list="list171225109298110" text:style-name="WW8Num2">
        <text:list-item>
          <text:p text:style-name="P203"/>
        </text:list-item>
      </text:list>
      <text:h text:style-name="P245" text:outline-level="2"><text:bookmark-start text:name="__RefHeading___Toc6445_1541485490"/>ARTICLE <text:span text:style-name="T200">4</text:span> - OBLIGATIONS DU <text:span text:style-name="T266">DÉPARTEMENT</text:span><text:bookmark-end text:name="__RefHeading___Toc6445_1541485490"/></text:h>
      <text:h text:style-name="P83" text:outline-level="3"><text:span text:style-name="T200">4</text:span>-<text:span text:style-name="T226">1</text:span> Soutien du projet d’éducation à l’environnement</text:h>
      <text:p text:style-name="P20"><text:change text:change-id="ct2408033146192"/><text:change-start text:change-id="ct2408033137312"/>Le Département <text:span text:style-name="T279">financera</text:span> la réalisation de supports pédagogiques et de communication visant à informer le public et servir de base à la diffusion de message<text:span text:style-name="T291">s</text:span> pédagogiques.</text:p>
      <text:p text:style-name="P23">Le Département se réserve le droit de mettre en place d’autres animations <text:span text:style-name="T281">et</text:span> interventions <text:span text:style-name="T281">internes ou externes dont il assurera le financement</text:span>.<text:change-end text:change-id="ct2408033137312"/></text:p>
      <text:p text:style-name="P198"><text:change text:change-id="ct2408033144032"/></text:p>
      <text:h text:style-name="P83" text:outline-level="3"><text:change text:change-id="ct2408033138752"/><text:span text:style-name="T200">4</text:span>-<text:span text:style-name="T280">2</text:span> <text:span text:style-name="T280">Subvention</text:span></text:h>
      <text:p text:style-name="P35"><text:change text:change-id="ct2408033141632"/><text:change-start text:change-id="ct2408033151232"/><text:span text:style-name="T80">Pour que le Porteur de projet puisse mener à bien les opérations mentionnées dans les articles 2 et 3 sur la durée de la présente convention, le Département lui versera une subvention d’un montant annuel de 1</text:span><text:span text:style-name="T221"> 000 €</text:span><text:span text:style-name="T80">.</text:span></text:p>
      <text:p text:style-name="P30">Ce montant sera inscrit au chapitre <text:span text:style-name="T7">65</text:span> du budget du <text:span text:style-name="T283">D</text:span>épartement.</text:p>
      <text:p text:style-name="P28">En cas d'annulation de tout ou partie de l'action subventionnée du fait de la crise sanitaire, le montant de cette aide financière pourra être revu à la baisse proportionnellement aux actions <text:span text:style-name="T280">réalisées</text:span>.</text:p>
      <text:p text:style-name="P27">La subvention <text:span text:style-name="T282">annuelle </text:span>sera versée en une fois, après transmission par le <text:span text:style-name="T80">Porteur de projet du bilan quantitatif et qualitatif du programme d’animations et de sensibilisation qui sera remis à la fin de chaque année scolaire, au plus tard 1</text:span><text:span text:style-name="T290">ère</text:span><text:span text:style-name="T80"> quinzaine de juillet.</text:span><text:change-end text:change-id="ct2408033151232"/></text:p>
      <text:p text:style-name="P26">Le Département adressera au Payeur Départemental un certificat administratif attestant de la réalisation des missions dévolues au <text:span text:style-name="T80">Porteur de projet</text:span>.</text:p>
      <text:p text:style-name="P26">Le paiement sera effectué sur le compte bancaire du <text:span text:style-name="T268">Porteur de projet</text:span><text:change-start text:change-id="ct2408033140912"/><text:span text:style-name="T268">,</text:span><text:change-end text:change-id="ct2408033140912"/> dont les <text:span text:style-name="T217">coordonnées</text:span> sont mentionnées sur le Relevé d'<text:span text:style-name="T227">I</text:span>dentité Bancaire fourni par <text:span text:style-name="T217">lui-même</text:span> lors de sa demande de subven<text:span text:style-name="T217">t</text:span>ion.</text:p>
      <text:p text:style-name="P26"/>
      <text:h text:style-name="P245" text:outline-level="2"><text:bookmark-start text:name="__RefHeading___Toc6447_1541485490"/>ARTICLE <text:span text:style-name="T200">5</text:span> - <text:span text:style-name="T197">CONTRÔLE</text:span> DU <text:span text:style-name="T197">DÉPARTEMENT</text:span><text:bookmark-end text:name="__RefHeading___Toc6447_1541485490"/></text:h>
      <text:p text:style-name="P26">Dans le cadre de la gestion des deniers publics, le Département peut contrôler et évaluer l'utilisation de la subvention au regard de l'objet de la présente convention.</text:p>
      <text:p text:style-name="P32"><text:change-start text:change-id="ct2408033142112"/>A ce titre, le Porteur<text:span text:style-name="T216"> de projet</text:span> s'engage à :<text:change-end text:change-id="ct2408033142112"/><text:change text:change-id="ct2408033142352"/><text:change-start text:change-id="ct2408033140672"/></text:p>
      <text:list xml:id="list1641762202" text:style-name="L11">
        <text:list-item>
          <text:p text:style-name="P72"><text:span text:style-name="T71">adopter un cadre budgétaire et comptable conforme au nouveau plan comptable associatif (</text:span><text:span text:style-name="Strong_20_Emphasis"><text:span text:style-name="T191">R</text:span></text:span><text:span text:style-name="T191">èglement n° 2018-06 du 5 décembre 2018 de l'Autorité des Normes Comptables - Arrêté du 26 décembre 2018),</text:span></text:p>
        </text:list-item>
        <text:list-item>
          <text:p text:style-name="P62"><text:soft-page-break/><text:span text:style-name="Strong_20_Emphasis"><text:span text:style-name="T71">fournir dans les 6 mois </text:span></text:span><text:span text:style-name="Strong_20_Emphasis"><text:span text:style-name="T72">qui </text:span></text:span><text:span text:style-name="Strong_20_Emphasis"><text:span text:style-name="T71">suiv</text:span></text:span><text:span text:style-name="Strong_20_Emphasis"><text:span text:style-name="T72">e</text:span></text:span><text:span text:style-name="Strong_20_Emphasis"><text:span text:style-name="T71">nt la clôture de l'exercice, les comptes annuels certifiés par son Président (bilan, compte de résultat, annexes et rapport du Commissaire aux Comptes s'il y a lieu),</text:span></text:span></text:p>
        </text:list-item>
        <text:list-item>
          <text:p text:style-name="P62"><text:span text:style-name="Strong_20_Emphasis"><text:span text:style-name="T71">fournir dans les 6 mois qui suivent la fin de l'exercice pour lequel la subvention a été accordée, un compte-rendu financier (modèle Cerfa 15059*2),</text:span></text:span></text:p>
        </text:list-item>
        <text:list-item>
          <text:p text:style-name="P62"><text:span text:style-name="Strong_20_Emphasis"><text:span text:style-name="T71">informer immédiatement les services du Département de toute modification pouvant avoir une incidence sur la mise en œuvre de la présente convention (modification des statuts, de la composition du conseil d'administration ou du bureau, de la modification ou du retrait de l'agrément…),</text:span></text:span></text:p>
        </text:list-item>
        <text:list-item>
          <text:p text:style-name="P221"><text:span text:style-name="Strong_20_Emphasis"><text:span text:style-name="T78">faciliter les contrôles effectués par le Département, en lui fournissant notamment, sur simple demande, les documents administratifs et comptables que ses services jugeront nécessaires.</text:span></text:span><text:change-end text:change-id="ct2408033140672"/></text:p>
        </text:list-item>
      </text:list>
      <text:h text:style-name="P254" text:outline-level="2"><text:span text:style-name="Strong_20_Emphasis"><text:span text:style-name="T70"/></text:span></text:h>
      <text:h text:style-name="Heading_20_2" text:outline-level="2"><text:change text:change-id="ct2408033147392"/><text:change-start text:change-id="ct2408033138272"/>ARTICLE 6 – UTILISATION DES RÉFÉRENCES DU PROJET</text:h>
      <text:p text:style-name="P22">Le <text:span text:style-name="T3">Porteur de projet</text:span> s'engage à ne pas utiliser les références, nom complet, logo et sigle <text:span text:style-name="T280">du projet</text:span>, en dehors du cadre de la présente convention et à faire mention de la participation du Département sur tous supports de communication et dans ses rapports avec les médias.</text:p>
      <text:p text:style-name="P22">Cet engagement vise à assurer une meilleure visibilité de l'utilisation des fonds départementaux.</text:p>
      <text:p text:style-name="P22"/>
      <text:h text:style-name="P247" text:outline-level="2"><text:bookmark-start text:name="__RefHeading___Toc6427_15414854901"/>ARTICLE <text:span text:style-name="T200">7</text:span> - DURÉE DE LA CONVENTION<text:bookmark-end text:name="__RefHeading___Toc6427_15414854901"/></text:h>
      <text:p text:style-name="P24"><text:span text:style-name="T82">La présente convention </text:span><text:span text:style-name="T83">est conclue pour l</text:span><text:span text:style-name="T84">es </text:span><text:span text:style-name="T83">année</text:span><text:span text:style-name="T84">s</text:span><text:span text:style-name="T83"> scolaire</text:span><text:span text:style-name="T84">s</text:span><text:span text:style-name="T83"> 2022-2023 </text:span><text:span text:style-name="T84">et 2023-2024</text:span><text:span text:style-name="T83">.</text:span></text:p>
      <text:p text:style-name="P25"/>
      <text:h text:style-name="P247" text:outline-level="2"><text:bookmark-start text:name="__RefHeading___Toc6429_15414854901"/><text:span text:style-name="T99">ARTICLE </text:span><text:span text:style-name="T102">8</text:span><text:span text:style-name="T99"> – </text:span><text:span text:style-name="T103">ASSURANCES</text:span><text:bookmark-end text:name="__RefHeading___Toc6429_15414854901"/></text:h>
      <text:p text:style-name="P10"><text:span text:style-name="T222">Chaque partie souscrit les polices d’assurances nécessaires à l’exécution de la présente convention. Le </text:span><text:span text:style-name="T17">Porteur de projet</text:span><text:span text:style-name="T222"> sera tenu de communiquer au Département les attestations desdites polices d'assurance souscrites.</text:span></text:p>
      <text:p text:style-name="P25"/>
      <text:h text:style-name="P247" text:outline-level="2"><text:bookmark-start text:name="__RefHeading___Toc6431_15414854901"/><text:span text:style-name="T99">ARTICLE </text:span><text:span text:style-name="T102">9</text:span><text:span text:style-name="T99"> – </text:span><text:span text:style-name="T111">RÉSILIATION</text:span><text:bookmark-end text:name="__RefHeading___Toc6431_15414854901"/></text:h>
      <text:p text:style-name="P5"><text:span text:style-name="T193">En cas d’inexécution de ses obligations </text:span><text:span text:style-name="T194">par une des parties</text:span><text:span text:style-name="T193">, l’autre partie peut résilier de plein droit la présente convention après un délai de quinze jours suivant mise en demeure par lettre recommandée avec accusé de réception restée sans effet.</text:span><text:change-end text:change-id="ct2408033138272"/></text:p>
      <text:p text:style-name="P20"/>
      <text:h text:style-name="P245" text:outline-level="2"><text:bookmark-start text:name="__RefHeading___Toc6457_1541485490"/>ARTICLE <text:span text:style-name="T200">10</text:span> – <text:span text:style-name="T271">CLAUSE D’ÉLECTION DE DOMICILE</text:span><text:bookmark-end text:name="__RefHeading___Toc6457_1541485490"/></text:h>
      <text:p text:style-name="P20">Pour l'exécution de la présente convention, les parties font élection de domicile aux adresses mentionnées en en-tête de <text:span text:style-name="T265">la </text:span>présente <text:span text:style-name="T265">convention</text:span>.</text:p>
      <text:p text:style-name="P20">En cas de modification dans l'adresse du siège <text:span text:style-name="T197">du Porteur de projet</text:span>, ce <text:span text:style-name="T197">dernier</text:span> s'engage à informer le Département en envoyant par <text:span text:style-name="T270">lettre recommandée avec </text:span>AR la publication de ce changement au journal officiel <text:span text:style-name="T197">dans un délai de 15 jours</text:span>.</text:p>
      <text:p text:style-name="P20"/>
      <text:h text:style-name="P245" text:outline-level="2"><text:bookmark-start text:name="__RefHeading___Toc6459_1541485490"/><text:span text:style-name="T99">ARTICLE </text:span><text:span text:style-name="T103">1</text:span><text:span text:style-name="T102">1</text:span><text:span text:style-name="T99"> - </text:span><text:span text:style-name="T110">COMPÉTENCE</text:span><text:span text:style-name="T99"> JURIDICTIONNELLE</text:span><text:bookmark-end text:name="__RefHeading___Toc6459_1541485490"/></text:h>
      <text:p text:style-name="P11">Tout litige susceptible d'intervenir dans l'interprétation ou l'exécution de la présente convention sera <text:span text:style-name="T37">de la compétence exclusive du Tribunal Administratif de Montpellier</text:span><text:span text:style-name="T57"> </text:span><text:span text:style-name="T60">(</text:span><text:change text:change-id="ct2408033138032"/><text:change-start text:change-id="ct2408033147632"/><text:span text:style-name="T60">6 rue Pitot, 340</text:span><text:span text:style-name="T63">63</text:span><text:change-end text:change-id="ct2408033147632"/><text:span text:style-name="T60"> Montpellier).</text:span></text:p>
      <text:p text:style-name="P2"/>
      <text:h text:style-name="P245" text:outline-level="2"><text:bookmark-start text:name="__RefHeading___Toc6461_1541485490"/><text:soft-page-break/>ARTICLE <text:span text:style-name="T266">12</text:span> - AVENANTS<text:bookmark-end text:name="__RefHeading___Toc6461_1541485490"/></text:h>
      <text:p text:style-name="P20">La présente convention ne peut être modifiée que par voie d'avenant.</text:p>
      <text:p text:style-name="P3"/>
      <text:p text:style-name="P3">Fait à Perpignan, en deux exemplaires originaux, le</text:p>
      <text:p text:style-name="P3"/>
      <table:table table:name="Tableau3" table:style-name="Tableau3">
        <table:table-column table:style-name="Tableau3.A"/>
        <table:table-column table:style-name="Tableau3.B"/>
        <table:table-header-rows>
          <table:table-row table:style-name="Tableau3.1">
            <table:table-cell table:style-name="Tableau3.A1" office:value-type="string">
              <text:p text:style-name="P15"><text:span text:style-name="T197">Pour le</text:span> Département des Pyrénées-Orientales</text:p>
              <text:p text:style-name="P15">La Présidente</text:p>
              <text:p text:style-name="P16"/>
              <text:p text:style-name="P16"/>
              <text:p text:style-name="P16"/>
              <text:p text:style-name="P16"/>
              <text:p text:style-name="P16"/>
              <text:p text:style-name="P17">Hermeline MALHERBE</text:p>
            </table:table-cell>
            <table:table-cell table:style-name="Tableau3.A1" office:value-type="string">
              <text:p text:style-name="P33"><text:span text:style-name="T197">Pour l</text:span>e P<text:span text:style-name="T197">orteur de projet</text:span></text:p>
              <text:p text:style-name="P33"/>
            </table:table-cell>
          </table:table-row>
        </table:table-header-rows>
      </table:table>
      <text:p text:style-name="P14"/>
      <text:p text:style-name="P13"/>
      <text:p text:style-name="P12"/>
      <text:p text:style-name="P12"/>
      <text:p text:style-name="P12"/>
      <text:h text:style-name="P99" text:outline-level="1"><text:change text:change-id="ct2407711252560"/><text:change text:change-id="ct2408033148832"/><text:change text:change-id="ct2407711253040"/><text:change text:change-id="ct2408033145952"/><text:change text:change-id="ct2407711253760"/><text:change text:change-id="ct2408033150752"/><text:change text:change-id="ct2407711254000"/><text:change text:change-id="ct2408033148592"/><text:change text:change-id="ct2407711251840"/><text:change text:change-id="ct2408033145712"/><text:change text:change-id="ct2407711254720"/><text:change text:change-id="ct2408033139232"/><text:change text:change-id="ct2407711252080"/><text:change text:change-id="ct2408033144272"/><text:change text:change-id="ct2407711252320"/><text:change text:change-id="ct2408033148112"/><text:change text:change-id="ct2407711251120"/><text:change text:change-id="ct2408033142832"/><text:change text:change-id="ct2408033690448"/><text:change text:change-id="ct2408033137552"/><text:change text:change-id="ct2408033691408"/><text:change text:change-id="ct2408033150032"/><text:change text:change-id="ct2407801111616"/><text:change text:change-id="ct2408033149552"/><text:change text:change-id="ct2407801108976"/><text:change text:change-id="ct2408033149792"/><text:change text:change-id="ct2407801363104"/><text:change text:change-id="ct2408033140192"/><text:change text:change-id="ct2407801362624"/><text:change text:change-id="ct2408033150272"/><text:change text:change-id="ct2407889124960"/><text:change text:change-id="ct2408033150512"/><text:change text:change-id="ct2407884956976"/><text:change text:change-id="ct2408033151712"/><text:change text:change-id="ct2407884958176"/><text:change text:change-id="ct2408033140432"/><text:change text:change-id="ct2407884958896"/><text:change text:change-id="ct2407808678544"/><text:change text:change-id="ct2407884958416"/><text:change text:change-id="ct2407797053728"/><text:change text:change-id="ct2407884959136"/><text:change text:change-id="ct2407797043888"/><text:change text:change-id="ct2407884960096"/><text:change text:change-id="ct2407797048208"/><text:change text:change-id="ct2407884959376"/><text:change text:change-id="ct2407797041968"/><text:change text:change-id="ct2407884958656"/><text:change text:change-id="ct2407797044368"/><text:change text:change-id="ct2407884959616"/><text:change text:change-id="ct2407797050848"/><text:change text:change-id="ct2407884957456"/><text:change text:change-id="ct2407797048448"/><text:change text:change-id="ct2407797043168"/><text:change text:change-id="ct2407884957696"/><text:change text:change-id="ct2407797053248"/><text:change text:change-id="ct2407884956736"/><text:change text:change-id="ct2407797048688"/><text:change text:change-id="ct2407884957936"/><text:change text:change-id="ct2407797049168"/><text:change text:change-id="ct2407619573312"/><text:change text:change-id="ct2407797048928"/><text:change text:change-id="ct2407619573792"/><text:change text:change-id="ct2407797043408"/><text:change text:change-id="ct2407619575952"/><text:change text:change-id="ct2407797041248"/><text:change text:change-id="ct2407619574272"/><text:change text:change-id="ct2407797054688"/><text:change text:change-id="ct2407619574032"/><text:change text:change-id="ct2407797045088"/><text:change text:change-id="ct2407619575712"/><text:change text:change-id="ct2407797053488"/><text:change text:change-id="ct2407619574512"/><text:change text:change-id="ct2407797051328"/><text:change text:change-id="ct2407797045328"/><text:change text:change-id="ct2407619573072"/><text:change text:change-id="ct2407797052048"/><text:change text:change-id="ct2407619575232"/><text:change text:change-id="ct2407797049408"/><text:change text:change-id="ct2407619576192"/><text:change text:change-id="ct2407797052288"/><text:change text:change-id="ct2407619573552"/><text:change text:change-id="ct2407797045568"/><text:change text:change-id="ct2407619574752"/><text:change text:change-id="ct2407797054448"/><text:change text:change-id="ct2407619574992"/><text:change text:change-id="ct2407797046528"/><text:change text:change-id="ct2407619575472"/><text:change text:change-id="ct2407797049648"/><text:change text:change-id="ct2407704493648"/><text:change text:change-id="ct2407797050608"/><text:change text:change-id="ct2407704493408"/><text:change text:change-id="ct2407797058288"/><text:change text:change-id="ct2407704493168"/><text:change text:change-id="ct2407797056608"/><text:change text:change-id="ct2407704492208"/><text:change text:change-id="ct2407797057568"/><text:change text:change-id="ct2407704492448"/><text:change text:change-id="ct2407797027088"/><text:change text:change-id="ct2407704493888"/><text:change text:change-id="ct2407797037168"/><text:change text:change-id="ct2407797033808"/><text:change text:change-id="ct2407711254480"/><text:change text:change-id="ct2407797037408"/><text:change text:change-id="ct2407708139120"/><text:change text:change-id="ct2407797028048"/><text:change text:change-id="ct2407708140560"/><text:change text:change-id="ct2407797030928"/><text:change text:change-id="ct2407708142000"/><text:change text:change-id="ct2407797032848"/><text:change text:change-id="ct2407708141040"/><text:change text:change-id="ct2407797036928"/><text:change text:change-id="ct2407708138400"/><text:change text:change-id="ct2407797038848"/><text:change text:change-id="ct2407708138640"/><text:change text:change-id="ct2407797037888"/><text:change text:change-id="ct2407708141520"/><text:change text:change-id="ct2407797031168"/><text:change text:change-id="ct2407708138880"/><text:change text:change-id="ct2407797029488"/><text:change text:change-id="ct2407708139600"/><text:change text:change-id="ct2407797035248"/><text:change text:change-id="ct2407884957216"/><text:change text:change-id="ct2407797041008"/><text:change text:change-id="ct2407807067072"/><text:span text:style-name="T6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rebuchet MS" svg:font-family="'Trebuchet MS'"/>
    <style:font-face style:name="Helvetica-Condensed" svg:font-family="Helvetica-Condensed" style:font-family-generic="roman"/>
    <style:font-face style:name="Formata Condensed" svg:font-family="'Formata Condensed', 'Formata Condensed'"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Calibri" fo:font-family="Calibri"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Standard" style:default-outline-level="1" style:class="text" style:master-page-name="">
      <style:paragraph-properties fo:margin-top="0.3cm" fo:margin-bottom="0.199cm" loext:contextual-spacing="false" style:page-number="auto"/>
      <style:text-properties style:font-name="Calibri1" fo:font-family="Calibri" style:font-style-name="Gras" style:font-family-generic="swiss" style:font-pitch="variable" fo:font-size="16pt" fo:font-weight="bold" officeooo:rsid="000feb54" style:font-size-asian="16pt" style:font-weight-asian="bold" style:font-size-complex="16pt" style:font-weight-complex="bold"/>
    </style:style>
    <style:style style:name="Heading_20_2" style:display-name="Heading 2" style:family="paragraph" style:parent-style-name="Heading" style:next-style-name="Standard" style:default-outline-level="2" style:class="text">
      <style:paragraph-properties fo:margin-top="0cm" fo:margin-bottom="0.199cm" loext:contextual-spacing="false"/>
      <style:text-properties style:font-name="Calibri1" fo:font-family="Calibri" style:font-style-name="Gras" style:font-family-generic="swiss" style:font-pitch="variable" fo:font-size="14pt" fo:font-weight="bold" style:font-size-asian="11.3000001907349pt" style:font-weight-asian="bold" style:font-size-complex="13pt" style:font-weight-complex="bold"/>
    </style:style>
    <style:style style:name="Normal" style:family="paragraph">
      <style:paragraph-properties fo:orphans="2" fo:widows="2"/>
      <style:text-properties style:font-name="Calibri" fo:font-family="Calibri" style:font-style-name="Normal" style:font-family-generic="swiss" style:font-pitch="variable" fo:font-size="12pt" style:font-size-asian="12pt" style:font-size-complex="12pt"/>
    </style:style>
    <style:style style:name="Heading_20_3" style:display-name="Heading 3" style:family="paragraph" style:parent-style-name="Heading_20_2" style:next-style-name="Standard" style:default-outline-level="3" style:class="text">
      <style:paragraph-properties fo:margin-top="0cm" fo:margin-bottom="0.101cm" loext:contextual-spacing="false"/>
      <style:text-properties style:font-name="Calibri1" fo:font-family="Calibri" style:font-style-name="Gras" style:font-family-generic="swiss" style:font-pitch="variable" fo:font-size="13pt" fo:font-weight="bold" style:font-size-asian="11.3000001907349pt" style:font-weight-asian="bold"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2" style:class="text">
      <style:paragraph-properties fo:text-align="justify" style:justify-single-word="false" fo:keep-with-next="always"/>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parent-style-name="Standard">
      <style:paragraph-properties fo:text-align="start" style:justify-single-word="false" style:text-autospace="none"/>
      <style:text-properties fo:color="#000000" style:font-name="Formata Condensed" fo:font-family="'Formata Condensed', 'Formata Condensed'" style:font-family-generic="swiss" fo:font-size="12pt" style:font-name-asian="Formata Condensed" style:font-family-asian="'Formata Condensed', 'Formata Condensed'" style:font-family-generic-asian="swiss" style:font-size-asian="12pt" style:font-name-complex="Formata Condensed" style:font-family-complex="'Formata Condensed', 'Formata Condensed'" style:font-family-generic-complex="swiss" style:font-size-complex="12pt"/>
    </style:style>
    <style:style style:name="Pa3"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0.5pt" style:font-name-complex="Mangal" style:font-family-complex="Mangal"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 style:family="text">
      <style:text-properties fo:color="#000000" style:font-name="Formata Condensed" fo:font-family="'Formata Condensed', 'Formata Condensed'" style:font-family-generic="swiss" fo:font-size="12pt" style:font-name-asian="Formata Condensed" style:font-family-asian="'Formata Condensed', 'Formata Condensed'" style:font-family-generic-asian="swiss" style:font-size-asian="12pt" style:font-name-complex="Formata Condensed" style:font-family-complex="'Formata Condensed', 'Formata Condensed'" style:font-family-generic-complex="swiss" style:font-size-complex="12pt"/>
    </style:style>
    <style:style style:name="A3" style:family="text" style:parent-style-name="Default">
      <style:text-properties fo:font-size="7pt" style:font-size-asian="7pt" style:font-size-complex="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1T17:12:21.200000000</meta:creation-date>
    <meta:editing-duration>P0D</meta:editing-duration>
    <meta:editing-cycles>1</meta:editing-cycles>
    <meta:generator>LibreOffice/6.2.8.2.M2$Windows_X86_64 LibreOffice_project/f6279c039cce8cafb7812786a45625c4dcfb926f</meta:generator>
    <meta:document-statistic meta:table-count="5" meta:image-count="5" meta:object-count="0" meta:page-count="4" meta:paragraph-count="64" meta:word-count="1135" meta:character-count="7202" meta:non-whitespace-character-count="6131"/>
  </office:meta>
</office:document-meta>
</file>