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80000059AD2E104F2244D512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style:font-face style:name="Helvetica-Condensed" svg:font-family="Helvetica-Condensed" style:font-family-generic="roman"/>
    <style:font-face style:name="Formata Condensed" svg:font-family="'Formata Condensed', 'Formata Condense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3" style:family="table">
      <style:table-properties table:align="margins" style:writing-mode="lr-tb"/>
    </style:style>
    <style:style style:name="Tableau3.A" style:family="table-column">
      <style:table-column-properties style:rel-column-width="32767*"/>
    </style:style>
    <style:style style:name="Tableau3.B" style:family="table-column">
      <style:table-column-properties style:rel-column-width="32768*"/>
    </style:style>
    <style:style style:name="Tableau3.1" style:family="table-row">
      <style:table-row-properties fo:keep-together="auto"/>
    </style:style>
    <style:style style:name="Tableau3.A1" style:family="table-cell">
      <style:table-cell-properties style:vertical-align="top" fo:padding="0.097cm" fo:border="none" style:writing-mode="lr-tb"/>
    </style:style>
    <style:style style:name="Tableau4" style:family="table">
      <style:table-properties table:align="margins" style:writing-mode="lr-tb"/>
    </style:style>
    <style:style style:name="Tableau4.A" style:family="table-column">
      <style:table-column-properties style:rel-column-width="32767*"/>
    </style:style>
    <style:style style:name="Tableau4.B" style:family="table-column">
      <style:table-column-properties style:rel-column-width="32768*"/>
    </style:style>
    <style:style style:name="Tableau4.1" style:family="table-row">
      <style:table-row-properties fo:keep-together="auto"/>
    </style:style>
    <style:style style:name="Tableau4.A1" style:family="table-cell">
      <style:table-cell-properties style:vertical-align="top" fo:padding="0.097cm" fo:border="none" style:writing-mode="lr-tb"/>
    </style:style>
    <style:style style:name="Tableau2" style:family="table">
      <style:table-properties table:align="margins" style:writing-mode="lr-tb"/>
    </style:style>
    <style:style style:name="Tableau2.A" style:family="table-column">
      <style:table-column-properties style:rel-column-width="32767*"/>
    </style:style>
    <style:style style:name="Tableau2.B" style:family="table-column">
      <style:table-column-properties style:rel-column-width="32768*"/>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Tableau3" style:family="table">
      <style:table-properties table:align="margins" style:writing-mode="lr-tb"/>
    </style:style>
    <style:style style:name="Tableau3.A" style:family="table-column">
      <style:table-column-properties style:rel-column-width="32767*"/>
    </style:style>
    <style:style style:name="Tableau3.B" style:family="table-column">
      <style:table-column-properties style:rel-column-width="32768*"/>
    </style:style>
    <style:style style:name="Tableau3.1" style:family="table-row">
      <style:table-row-properties fo:keep-together="auto"/>
    </style:style>
    <style:style style:name="Tableau3.A1" style:family="table-cell">
      <style:table-cell-properties style:vertical-align="top" fo:padding="0.097cm" fo:border="none" style:writing-mode="lr-tb"/>
    </style:style>
    <style:style style:name="Tableau4" style:family="table">
      <style:table-properties table:align="margins" style:writing-mode="lr-tb"/>
    </style:style>
    <style:style style:name="Tableau4.A" style:family="table-column">
      <style:table-column-properties style:rel-column-width="32767*"/>
    </style:style>
    <style:style style:name="Tableau4.B" style:family="table-column">
      <style:table-column-properties style:rel-column-width="32768*"/>
    </style:style>
    <style:style style:name="Tableau4.1" style:family="table-row">
      <style:table-row-properties fo:keep-together="auto"/>
    </style:style>
    <style:style style:name="Tableau4.A1" style:family="table-cell">
      <style:table-cell-properties style:vertical-align="top" fo:padding="0.097cm" fo:border="none" style:writing-mode="lr-tb"/>
    </style:style>
    <style:style style:name="Tableau2" style:family="table">
      <style:table-properties table:align="margins" style:writing-mode="lr-tb"/>
    </style:style>
    <style:style style:name="Tableau2.A" style:family="table-column">
      <style:table-column-properties style:rel-column-width="32767*"/>
    </style:style>
    <style:style style:name="Tableau2.B" style:family="table-column">
      <style:table-column-properties style:rel-column-width="32768*"/>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P1" style:family="paragraph" style:parent-style-name="Standard">
      <style:paragraph-properties fo:margin-top="0cm" fo:margin-bottom="0cm" loext:contextual-spacing="false" fo:text-align="justify" style:justify-single-word="false">
        <style:tab-stops/>
      </style:paragraph-properties>
      <style:text-properties style:font-name="Verdana" fo:font-size="12pt" officeooo:paragraph-rsid="00413424" style:font-size-asian="12pt" style:font-name-complex="Verdana" style:font-size-complex="11pt"/>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6.501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Standard">
      <style:text-properties style:font-name="Calibri2"/>
    </style:style>
    <style:style style:name="P6" style:family="paragraph" style:parent-style-name="Standard">
      <style:paragraph-properties fo:text-align="justify" style:justify-single-word="false"/>
      <style:text-properties style:font-name="Calibri2" officeooo:paragraph-rsid="004354e6"/>
    </style:style>
    <style:style style:name="P7" style:family="paragraph" style:parent-style-name="Standard">
      <style:paragraph-properties fo:text-align="justify" style:justify-single-word="false"/>
      <style:text-properties style:font-name="Calibri2" fo:font-size="12pt" officeooo:paragraph-rsid="00413424" style:font-size-asian="12pt" style:font-name-complex="Verdana" style:font-size-complex="12pt"/>
    </style:style>
    <style:style style:name="P8" style:family="paragraph" style:parent-style-name="Standard">
      <style:paragraph-properties style:line-height-at-least="0.635cm" fo:text-align="justify" style:justify-single-word="false"/>
      <style:text-properties style:font-name="Calibri2" fo:font-size="12pt" officeooo:paragraph-rsid="00413424" style:font-size-asian="12pt" style:font-name-complex="Verdana" style:font-size-complex="12pt"/>
    </style:style>
    <style:style style:name="P9" style:family="paragraph" style:parent-style-name="Standard">
      <style:text-properties style:font-name="Calibri2" fo:font-size="12pt" style:font-size-asian="12pt" style:font-size-complex="12pt"/>
    </style:style>
    <style:style style:name="P10" style:family="paragraph" style:parent-style-name="Standard">
      <style:text-properties style:font-name="Calibri2" fo:font-size="12pt" officeooo:paragraph-rsid="0041e16a" style:font-size-asian="12pt" style:font-size-complex="12pt"/>
    </style:style>
    <style:style style:name="P11" style:family="paragraph" style:parent-style-name="Standard">
      <style:text-properties style:font-name="Calibri2" fo:font-size="12pt" officeooo:paragraph-rsid="0062c53d" fo:background-color="transparent" style:font-size-asian="12pt" style:font-size-complex="12pt"/>
    </style:style>
    <style:style style:name="P12" style:family="paragraph" style:parent-style-name="Standard">
      <style:text-properties style:font-name="Calibri2" officeooo:paragraph-rsid="004354e6"/>
    </style:style>
    <style:style style:name="P13" style:family="paragraph" style:parent-style-name="Standard">
      <style:text-properties officeooo:rsid="003b1947" officeooo:paragraph-rsid="003b1947" fo:background-color="transparent"/>
    </style:style>
    <style:style style:name="P14" style:family="paragraph" style:parent-style-name="Standard">
      <style:text-properties officeooo:paragraph-rsid="0017e5d9" fo:background-color="transparent"/>
    </style:style>
    <style:style style:name="P15" style:family="paragraph" style:parent-style-name="Standard">
      <style:text-properties officeooo:paragraph-rsid="00169e46" fo:background-color="transparent"/>
    </style:style>
    <style:style style:name="P16" style:family="paragraph" style:parent-style-name="Standard">
      <style:text-properties officeooo:paragraph-rsid="00550812"/>
    </style:style>
    <style:style style:name="P17" style:family="paragraph" style:parent-style-name="Standard">
      <style:paragraph-properties>
        <style:tab-stops>
          <style:tab-stop style:position="1.228cm"/>
          <style:tab-stop style:position="9.991cm"/>
        </style:tab-stops>
      </style:paragraph-properties>
      <style:text-properties officeooo:paragraph-rsid="0031c763"/>
    </style:style>
    <style:style style:name="P18" style:family="paragraph" style:parent-style-name="Standard">
      <style:text-properties officeooo:paragraph-rsid="0058e6e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paragraph-rsid="0058e6e1" style:font-weight-asian="normal" style:font-weight-complex="normal"/>
    </style:style>
    <style:style style:name="P21" style:family="paragraph" style:parent-style-name="Standard">
      <style:text-properties fo:font-weight="normal" officeooo:paragraph-rsid="00477b17" style:font-weight-asian="normal" style:font-weight-complex="normal"/>
    </style:style>
    <style:style style:name="P22" style:family="paragraph" style:parent-style-name="Standard">
      <style:text-properties officeooo:paragraph-rsid="00477b17"/>
    </style:style>
    <style:style style:name="P23" style:family="paragraph" style:parent-style-name="Standard">
      <style:text-properties fo:color="#ffffff"/>
    </style:style>
    <style:style style:name="P24" style:family="paragraph" style:parent-style-name="Standard">
      <style:text-properties officeooo:paragraph-rsid="0031c763"/>
    </style:style>
    <style:style style:name="P25" style:family="paragraph" style:parent-style-name="Standard">
      <style:text-properties fo:font-weight="bold" officeooo:paragraph-rsid="0031c763" style:font-weight-asian="bold" style:font-weight-complex="bold"/>
    </style:style>
    <style:style style:name="P26" style:family="paragraph" style:parent-style-name="Standard">
      <style:text-properties officeooo:rsid="0033b739" officeooo:paragraph-rsid="0033b739"/>
    </style:style>
    <style:style style:name="P27" style:family="paragraph" style:parent-style-name="Standard">
      <style:text-properties officeooo:rsid="003b1947" officeooo:paragraph-rsid="003b1947"/>
    </style:style>
    <style:style style:name="P28" style:family="paragraph" style:parent-style-name="Standard">
      <style:text-properties officeooo:paragraph-rsid="0040e531"/>
    </style:style>
    <style:style style:name="P29" style:family="paragraph" style:parent-style-name="Standard">
      <style:paragraph-properties style:line-height-at-least="0.635cm" fo:text-align="justify" style:justify-single-word="false">
        <style:tab-stops>
          <style:tab-stop style:position="7.964cm"/>
        </style:tab-stops>
      </style:paragraph-properties>
      <style:text-properties fo:font-variant="small-caps" style:font-name="Calibri2" fo:font-size="12pt" fo:font-weight="normal" officeooo:paragraph-rsid="00413424" fo:background-color="#ffffff" style:font-size-asian="12pt" style:font-weight-asian="normal" style:font-name-complex="Verdana" style:font-size-complex="12pt" style:font-weight-complex="normal"/>
    </style:style>
    <style:style style:name="P30"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13424" style:font-size-asian="12pt" style:font-weight-asian="bold" style:font-name-complex="Verdana" style:font-size-complex="12pt"/>
    </style:style>
    <style:style style:name="P31" style:family="paragraph" style:parent-style-name="Standard">
      <style:paragraph-properties fo:text-align="center" style:justify-single-word="false">
        <style:tab-stops>
          <style:tab-stop style:position="7.964cm"/>
        </style:tab-stops>
      </style:paragraph-properties>
      <style:text-properties fo:font-variant="normal" fo:text-transform="none" style:font-name="Calibri2" fo:font-size="12pt" fo:font-weight="bold" officeooo:paragraph-rsid="00413424" style:font-size-asian="12pt" style:font-weight-asian="bold" style:font-name-complex="Verdana" style:font-size-complex="12pt"/>
    </style:style>
    <style:style style:name="P32"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13424" fo:background-color="#ffffff" style:font-size-asian="12pt" style:font-weight-asian="bold" style:font-name-complex="Verdana" style:font-size-complex="12pt"/>
    </style:style>
    <style:style style:name="P33" style:family="paragraph" style:parent-style-name="Standard">
      <style:text-properties officeooo:paragraph-rsid="004ffc9e"/>
    </style:style>
    <style:style style:name="P34" style:family="paragraph" style:parent-style-name="Standard">
      <style:text-properties officeooo:paragraph-rsid="00874638"/>
    </style:style>
    <style:style style:name="P35" style:family="paragraph" style:parent-style-name="Standard">
      <style:text-properties officeooo:rsid="008261a9" officeooo:paragraph-rsid="004ffc9e"/>
    </style:style>
    <style:style style:name="P36" style:family="paragraph" style:parent-style-name="Normal">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215325" style:font-name-asian="Trebuchet MS" style:font-size-asian="15pt" style:font-style-asian="normal" style:font-weight-asian="bold" style:font-name-complex="Trebuchet MS" style:font-size-complex="15pt"/>
    </style:style>
    <style:style style:name="P37"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45338c" style:font-size-asian="12pt" style:font-name-complex="Verdana" style:font-size-complex="12pt"/>
    </style:style>
    <style:style style:name="P38"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413424" style:font-size-asian="12pt" style:font-name-complex="Verdana" style:font-size-complex="12pt"/>
    </style:style>
    <style:style style:name="P39" style:family="paragraph" style:parent-style-name="Text_20_body_20_indent"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413424" style:font-size-asian="12pt" style:font-weight-asian="normal" style:font-name-complex="Verdana" style:font-size-complex="12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Calibri2" fo:font-size="12pt" officeooo:paragraph-rsid="00413424" style:font-size-asian="12pt" style:font-name-complex="Verdana" style:font-size-complex="12pt"/>
    </style:style>
    <style:style style:name="P41" style:family="paragraph" style:parent-style-name="Standard">
      <style:paragraph-properties fo:margin-left="0cm" fo:margin-right="0cm" fo:text-align="justify" style:justify-single-word="false" fo:text-indent="0cm" style:auto-text-indent="false"/>
      <style:text-properties style:font-name="Calibri2" fo:font-size="12pt" officeooo:paragraph-rsid="0058e6e1" style:font-size-asian="12pt" style:font-name-complex="Verdana" style:font-size-complex="12pt"/>
    </style:style>
    <style:style style:name="P42" style:family="paragraph" style:parent-style-name="Standard">
      <style:paragraph-properties fo:margin-left="0cm" fo:margin-right="0cm" fo:text-align="justify" style:justify-single-word="false" fo:text-indent="0cm" style:auto-text-indent="false"/>
      <style:text-properties style:font-name="Calibri2" fo:font-size="12pt" officeooo:paragraph-rsid="00477b17" style:font-size-asian="12pt" style:font-name-complex="Verdana" style:font-size-complex="12pt"/>
    </style:style>
    <style:style style:name="P43" style:family="paragraph" style:parent-style-name="Standard">
      <style:paragraph-properties fo:margin-left="0cm" fo:margin-right="0cm" fo:text-align="justify" style:justify-single-word="false" fo:text-indent="0cm" style:auto-text-indent="false"/>
      <style:text-properties style:font-name="Calibri2" fo:font-size="12pt" officeooo:rsid="0081e3f5" officeooo:paragraph-rsid="008261a9" style:font-size-asian="12pt" style:font-name-complex="Verdana" style:font-size-complex="12pt"/>
    </style:style>
    <style:style style:name="P44" style:family="paragraph" style:parent-style-name="Standard">
      <style:paragraph-properties fo:margin-left="0cm" fo:margin-right="0cm" fo:text-align="justify" style:justify-single-word="false" fo:text-indent="0cm" style:auto-text-indent="false"/>
      <style:text-properties style:font-name="Calibri2" fo:font-size="12pt" officeooo:paragraph-rsid="00413424" style:font-size-asian="12pt" style:font-size-complex="12pt"/>
    </style:style>
    <style:style style:name="P45" style:family="paragraph" style:parent-style-name="Standard">
      <style:paragraph-properties fo:margin-left="0cm" fo:margin-right="0cm" fo:text-align="justify" style:justify-single-word="false" fo:text-indent="0cm" style:auto-text-indent="false"/>
      <style:text-properties style:font-name="Calibri2" fo:font-size="12pt" officeooo:paragraph-rsid="0058e6e1" style:font-size-asian="12pt" style:font-size-complex="12pt"/>
    </style:style>
    <style:style style:name="P46" style:family="paragraph" style:parent-style-name="Standard">
      <style:paragraph-properties fo:margin-left="0cm" fo:margin-right="0cm" fo:text-align="justify" style:justify-single-word="false" fo:text-indent="0cm" style:auto-text-indent="false"/>
      <style:text-properties style:font-name="Calibri2" fo:font-size="12pt" officeooo:paragraph-rsid="00477b17" style:font-size-asian="12pt" style:font-size-complex="12pt"/>
    </style:style>
    <style:style style:name="P47"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58e6e1" style:font-size-asian="12pt" style:font-name-complex="Verdana" style:font-size-complex="12pt"/>
    </style:style>
    <style:style style:name="P48"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477b17" style:font-size-asian="12pt" style:font-name-complex="Verdana" style:font-size-complex="12pt"/>
    </style:style>
    <style:style style:name="P49"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413424" style:font-size-asian="12pt" style:font-name-complex="Verdana" style:font-size-complex="12pt"/>
    </style:style>
    <style:style style:name="P50"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61904c" style:font-size-asian="12pt" style:font-name-complex="Verdana" style:font-size-complex="12pt"/>
    </style:style>
    <style:style style:name="P51" style:family="paragraph" style:parent-style-name="Standard">
      <style:paragraph-properties fo:margin-left="0cm" fo:margin-right="0cm" fo:text-align="justify" style:justify-single-word="false" fo:text-indent="0cm" style:auto-text-indent="false"/>
      <style:text-properties fo:color="#ff0000" style:font-name="Calibri2" fo:font-size="12pt" officeooo:rsid="006ff4bf" officeooo:paragraph-rsid="006ff4bf" style:font-size-asian="12pt" style:font-name-complex="Verdana" style:font-size-complex="12pt"/>
    </style:style>
    <style:style style:name="P52"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b41d6f" style:font-size-asian="12pt" style:font-weight-asian="normal" style:font-name-complex="Verdana" style:font-size-complex="12pt" style:font-weight-complex="normal"/>
    </style:style>
    <style:style style:name="P5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413424" style:font-size-asian="12pt" style:font-weight-asian="normal" style:font-name-complex="Verdana" style:font-size-complex="12pt" style:font-weight-complex="normal"/>
    </style:style>
    <style:style style:name="P5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6f79c" fo:background-color="transparent" style:font-size-asian="12pt" style:font-weight-asian="normal" style:font-name-complex="Verdana" style:font-size-complex="12pt" style:font-weight-complex="normal"/>
    </style:style>
    <style:style style:name="P5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58e6e1" style:font-size-asian="12pt" style:font-weight-asian="normal" style:font-name-complex="Verdana" style:font-size-complex="12pt" style:font-weight-complex="normal"/>
    </style:style>
    <style:style style:name="P56"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413424" style:font-size-asian="12pt" style:font-weight-asian="normal" style:font-name-complex="Verdana" style:font-size-complex="12pt" style:font-weight-complex="normal"/>
    </style:style>
    <style:style style:name="P57"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58e6e1" style:font-size-asian="12pt" style:font-weight-asian="normal" style:font-name-complex="Verdana" style:font-size-complex="12pt" style:font-weight-complex="normal"/>
    </style:style>
    <style:style style:name="P58"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477b17" style:font-size-asian="12pt" style:font-weight-asian="normal" style:font-name-complex="Verdana" style:font-size-complex="12pt" style:font-weight-complex="normal"/>
    </style:style>
    <style:style style:name="P59"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413424" style:font-size-asian="12pt" style:font-weight-asian="normal" style:font-name-complex="Verdana" style:font-size-complex="12pt" style:font-weight-complex="normal"/>
    </style:style>
    <style:style style:name="P60"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413424" fo:background-color="transparent" style:font-size-asian="12pt" style:font-weight-asian="normal" style:font-name-complex="Verdana" style:font-size-complex="12pt" style:font-weight-complex="normal"/>
    </style:style>
    <style:style style:name="P61" style:family="paragraph" style:parent-style-name="Standard">
      <style:paragraph-properties fo:margin-left="0.101cm" fo:margin-right="0cm" fo:text-align="center" style:justify-single-word="false" fo:text-indent="0cm" style:auto-text-indent="false" style:snap-to-layout-grid="false">
        <style:tab-stops>
          <style:tab-stop style:position="7.964cm"/>
        </style:tab-stops>
      </style:paragraph-properties>
      <style:text-properties fo:font-variant="normal" fo:text-transform="none" style:font-name="Calibri2" fo:font-size="12pt" fo:font-weight="bold" officeooo:paragraph-rsid="00413424" style:font-size-asian="12pt" style:font-weight-asian="bold" style:font-name-complex="Verdana" style:font-size-complex="12pt"/>
    </style:style>
    <style:style style:name="P62" style:family="paragraph" style:parent-style-name="Text_20_body_20_indent">
      <style:paragraph-properties fo:text-align="justify" style:justify-single-word="false"/>
      <style:text-properties style:font-name="Calibri2" fo:font-size="12pt" officeooo:paragraph-rsid="00413424" style:font-size-asian="12pt" style:font-name-complex="Verdana" style:font-size-complex="12pt"/>
    </style:style>
    <style:style style:name="P63" style:family="paragraph" style:parent-style-name="Standard">
      <style:paragraph-properties fo:margin-top="0cm" fo:margin-bottom="0.101cm" loext:contextual-spacing="false"/>
      <style:text-properties officeooo:paragraph-rsid="004c1001"/>
    </style:style>
    <style:style style:name="P64" style:family="paragraph" style:parent-style-name="Heading_20_3">
      <style:text-properties officeooo:paragraph-rsid="004ffc9e"/>
    </style:style>
    <style:style style:name="P65" style:family="paragraph" style:parent-style-name="Heading_20_3">
      <style:text-properties officeooo:paragraph-rsid="0058e6e1"/>
    </style:style>
    <style:style style:name="P66" style:family="paragraph" style:parent-style-name="Heading_20_3">
      <style:text-properties officeooo:paragraph-rsid="00477b17"/>
    </style:style>
    <style:style style:name="P67" style:family="paragraph" style:parent-style-name="Heading_20_3">
      <style:paragraph-properties fo:margin-left="0cm" fo:margin-right="0cm" fo:text-align="justify" style:justify-single-word="false" fo:text-indent="0cm" style:auto-text-indent="false"/>
      <style:text-properties officeooo:paragraph-rsid="00477b17"/>
    </style:style>
    <style:style style:name="P68" style:family="paragraph" style:parent-style-name="Text_20_body_20_indent">
      <style:paragraph-properties fo:text-align="justify" style:justify-single-word="false"/>
      <style:text-properties style:font-name="Calibri2" fo:font-size="12pt" officeooo:paragraph-rsid="0058e6e1" style:font-size-asian="12pt" style:font-name-complex="Verdana" style:font-size-complex="12pt"/>
    </style:style>
    <style:style style:name="P69" style:family="paragraph" style:parent-style-name="Text_20_body_20_indent">
      <style:paragraph-properties fo:text-align="justify" style:justify-single-word="false"/>
      <style:text-properties style:font-name="Calibri2" fo:font-size="12pt" officeooo:paragraph-rsid="00477b17" style:font-size-asian="12pt" style:font-name-complex="Verdana" style:font-size-complex="12pt"/>
    </style:style>
    <style:style style:name="P70" style:family="paragraph" style:parent-style-name="Text_20_body_20_indent">
      <style:paragraph-properties fo:text-align="justify" style:justify-single-word="false"/>
      <style:text-properties style:font-name="Calibri2" fo:font-size="12pt" fo:font-weight="normal" officeooo:paragraph-rsid="00477b17" style:font-size-asian="12pt" style:font-weight-asian="normal" style:font-name-complex="Verdana" style:font-size-complex="12pt" style:font-weight-complex="normal"/>
    </style:style>
    <style:style style:name="P71" style:family="paragraph" style:parent-style-name="Text_20_body_20_indent"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58e6e1" style:font-size-asian="12pt" style:font-weight-asian="normal" style:font-name-complex="Verdana" style:font-size-complex="12pt" style:font-weight-complex="normal"/>
    </style:style>
    <style:style style:name="P72" style:family="paragraph" style:parent-style-name="Text_20_body_20_indent"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477b17" style:font-size-asian="12pt" style:font-weight-asian="normal" style:font-name-complex="Verdana" style:font-size-complex="12pt" style:font-weight-complex="normal"/>
    </style:style>
    <style:style style:name="P73" style:family="paragraph" style:parent-style-name="Text_20_body_20_indent">
      <style:paragraph-properties fo:margin-left="0cm" fo:margin-right="0cm" fo:text-align="justify" style:justify-single-word="false" fo:text-indent="0cm" style:auto-text-indent="false"/>
      <style:text-properties style:font-name="Calibri2" fo:font-size="12pt" fo:font-weight="normal" officeooo:paragraph-rsid="00477b17" style:font-size-asian="12pt" style:font-weight-asian="normal" style:font-name-complex="Verdana" style:font-size-complex="12pt"/>
    </style:style>
    <style:style style:name="P74" style:family="paragraph" style:parent-style-name="Text_20_body_20_indent">
      <style:paragraph-properties fo:margin-left="0cm" fo:margin-right="0cm" fo:text-align="justify" style:justify-single-word="false" fo:text-indent="0cm" style:auto-text-indent="false"/>
      <style:text-properties style:font-name="Calibri2" fo:font-size="12pt" fo:font-weight="normal" officeooo:paragraph-rsid="00477b17" style:font-size-asian="12pt" style:font-weight-asian="normal" style:font-name-complex="Verdana" style:font-size-complex="12pt" style:font-weight-complex="normal"/>
    </style:style>
    <style:style style:name="P75" style:family="paragraph" style:parent-style-name="Normal">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style:font-name-asian="Trebuchet MS" style:font-size-asian="15pt" style:font-style-asian="normal" style:font-weight-asian="bold" style:font-name-complex="Trebuchet MS" style:font-size-complex="15pt"/>
    </style:style>
    <style:style style:name="P76" style:family="paragraph" style:parent-style-name="Normal">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fo:background-color="transparent" style:font-name-asian="Trebuchet MS" style:font-size-asian="15pt" style:font-style-asian="normal" style:font-weight-asian="bold" style:font-name-complex="Trebuchet MS" style:font-size-complex="15pt"/>
    </style:style>
    <style:style style:name="P77" style:family="paragraph" style:parent-style-name="Standard" style:list-style-name="L9">
      <style:text-properties fo:color="#000000" style:font-name="Calibri2" fo:font-size="12pt" fo:font-weight="normal" officeooo:rsid="002e127d" officeooo:paragraph-rsid="004ffc9e" style:font-size-asian="12pt" style:font-weight-asian="normal" style:font-size-complex="12pt" style:font-weight-complex="normal"/>
    </style:style>
    <style:style style:name="P78" style:family="paragraph" style:parent-style-name="Standard" style:list-style-name="L2"/>
    <style:style style:name="P79" style:family="paragraph" style:parent-style-name="Standard">
      <style:text-properties style:font-name="Calibri2" fo:font-size="12pt" style:font-size-asian="12pt" style:font-size-complex="12pt"/>
    </style:style>
    <style:style style:name="P80" style:family="paragraph" style:parent-style-name="Standard" style:list-style-name="L7">
      <style:text-properties style:font-name="Calibri2" fo:font-size="12pt" style:font-size-asian="12pt" style:font-size-complex="12pt"/>
    </style:style>
    <style:style style:name="P81" style:family="paragraph" style:parent-style-name="Standard">
      <style:text-properties style:font-name="Calibri2" fo:font-size="12pt" officeooo:paragraph-rsid="00a283b4" style:font-size-asian="12pt" style:font-size-complex="12pt"/>
    </style:style>
    <style:style style:name="P82" style:family="paragraph" style:parent-style-name="Standard">
      <style:text-properties style:font-name="Calibri2" fo:font-size="12pt" officeooo:paragraph-rsid="0058e6e1" style:font-size-asian="12pt" style:font-name-complex="Verdana" style:font-size-complex="12pt"/>
    </style:style>
    <style:style style:name="P83" style:family="paragraph" style:parent-style-name="Standard">
      <style:paragraph-properties fo:text-align="justify" style:justify-single-word="false"/>
      <style:text-properties style:font-name="Calibri2" fo:font-size="12pt" officeooo:paragraph-rsid="0058e6e1" style:font-size-asian="12pt" style:font-name-complex="Verdana" style:font-size-complex="12pt"/>
    </style:style>
    <style:style style:name="P84" style:family="paragraph" style:parent-style-name="Standard">
      <style:paragraph-properties fo:text-align="justify" style:justify-single-word="false"/>
      <style:text-properties style:font-name="Calibri2" fo:font-size="12pt" officeooo:paragraph-rsid="00477b17" style:font-size-asian="12pt" style:font-name-complex="Verdana" style:font-size-complex="12pt"/>
    </style:style>
    <style:style style:name="P85" style:family="paragraph" style:parent-style-name="Standard">
      <style:paragraph-properties style:line-height-at-least="0.635cm" fo:text-align="justify" style:justify-single-word="false"/>
      <style:text-properties style:font-name="Calibri2" fo:font-size="12pt" officeooo:paragraph-rsid="0058e6e1" style:font-size-asian="12pt" style:font-name-complex="Verdana" style:font-size-complex="12pt"/>
    </style:style>
    <style:style style:name="P86" style:family="paragraph" style:parent-style-name="Standard">
      <style:paragraph-properties style:line-height-at-least="0.635cm" fo:text-align="justify" style:justify-single-word="false"/>
      <style:text-properties style:font-name="Calibri2" fo:font-size="12pt" officeooo:paragraph-rsid="00477b17" style:font-size-asian="12pt" style:font-name-complex="Verdana" style:font-size-complex="12pt"/>
    </style:style>
    <style:style style:name="P87" style:family="paragraph" style:parent-style-name="Standard">
      <style:paragraph-properties fo:text-align="justify" style:justify-single-word="false"/>
      <style:text-properties style:font-name="Calibri2" fo:font-size="12pt" fo:font-weight="normal" officeooo:paragraph-rsid="00477b17" style:font-size-asian="12pt" style:font-weight-asian="normal" style:font-name-complex="Verdana" style:font-size-complex="12pt" style:font-weight-complex="normal"/>
    </style:style>
    <style:style style:name="P88" style:family="paragraph" style:parent-style-name="Standard">
      <style:text-properties style:font-name="Calibri2" officeooo:paragraph-rsid="0058e6e1"/>
    </style:style>
    <style:style style:name="P89" style:family="paragraph" style:parent-style-name="Standard">
      <style:paragraph-properties fo:text-align="justify" style:justify-single-word="false"/>
      <style:text-properties style:font-name="Calibri2" officeooo:paragraph-rsid="0058e6e1"/>
    </style:style>
    <style:style style:name="P90" style:family="paragraph" style:parent-style-name="Standard">
      <style:paragraph-properties fo:text-align="justify" style:justify-single-word="false"/>
      <style:text-properties style:font-name="Calibri2" officeooo:paragraph-rsid="00477b17"/>
    </style:style>
    <style:style style:name="P91" style:family="paragraph" style:parent-style-name="Standard">
      <style:text-properties style:font-name="Calibri2" officeooo:paragraph-rsid="00477b17"/>
    </style:style>
    <style:style style:name="P92" style:family="paragraph" style:parent-style-name="Standard">
      <style:text-properties style:font-name="Calibri2" officeooo:paragraph-rsid="009b09fd"/>
    </style:style>
    <style:style style:name="P93" style:family="paragraph" style:parent-style-name="Standard">
      <style:text-properties style:font-name="Calibri2" officeooo:paragraph-rsid="009e2b01"/>
    </style:style>
    <style:style style:name="P94" style:family="paragraph" style:parent-style-name="Standard">
      <style:text-properties style:font-name="Calibri2" officeooo:paragraph-rsid="009c8afb"/>
    </style:style>
    <style:style style:name="P95" style:family="paragraph" style:parent-style-name="Standard" style:list-style-name="L4"/>
    <style:style style:name="P96" style:family="paragraph" style:parent-style-name="Standard" style:list-style-name="L5">
      <style:text-properties officeooo:paragraph-rsid="00395821"/>
    </style:style>
    <style:style style:name="P97" style:family="paragraph" style:parent-style-name="Standard" style:list-style-name="L6">
      <style:paragraph-properties>
        <style:tab-stops>
          <style:tab-stop style:position="0cm"/>
          <style:tab-stop style:position="8.7cm"/>
        </style:tab-stops>
      </style:paragraph-properties>
      <style:text-properties officeooo:rsid="0033b739" officeooo:paragraph-rsid="0031c763"/>
    </style:style>
    <style:style style:name="P98" style:family="paragraph" style:parent-style-name="Standard" style:list-style-name="L8"/>
    <style:style style:name="P99" style:family="paragraph" style:parent-style-name="Standard" style:list-style-name="L12"/>
    <style:style style:name="P100" style:family="paragraph" style:parent-style-name="Standard">
      <style:text-properties officeooo:paragraph-rsid="0058e6e1"/>
    </style:style>
    <style:style style:name="P101" style:family="paragraph" style:parent-style-name="Standard">
      <style:text-properties officeooo:paragraph-rsid="00b4218d"/>
    </style:style>
    <style:style style:name="P102" style:family="paragraph" style:parent-style-name="Standard">
      <style:text-properties officeooo:paragraph-rsid="0033b739"/>
    </style:style>
    <style:style style:name="P103" style:family="paragraph" style:parent-style-name="Standard">
      <style:text-properties officeooo:paragraph-rsid="00358261"/>
    </style:style>
    <style:style style:name="P104" style:family="paragraph" style:parent-style-name="Standard">
      <style:text-properties officeooo:paragraph-rsid="003b1947"/>
    </style:style>
    <style:style style:name="P105" style:family="paragraph" style:parent-style-name="Standard">
      <style:text-properties officeooo:paragraph-rsid="00155c82"/>
    </style:style>
    <style:style style:name="P106" style:family="paragraph" style:parent-style-name="Standard">
      <style:text-properties officeooo:paragraph-rsid="00477b17"/>
    </style:style>
    <style:style style:name="P107" style:family="paragraph" style:parent-style-name="Standard">
      <style:text-properties fo:color="#ffffff" officeooo:paragraph-rsid="0058e6e1"/>
    </style:style>
    <style:style style:name="P108" style:family="paragraph" style:parent-style-name="Standard">
      <style:text-properties fo:color="#ffffff" officeooo:paragraph-rsid="00230569"/>
    </style:style>
    <style:style style:name="P109" style:family="paragraph" style:parent-style-name="Standard">
      <style:text-properties officeooo:paragraph-rsid="009c7746"/>
    </style:style>
    <style:style style:name="P110" style:family="paragraph" style:parent-style-name="Standard">
      <style:text-properties fo:font-weight="normal" officeooo:paragraph-rsid="00a283b4" style:font-weight-asian="normal" style:font-weight-complex="normal"/>
    </style:style>
    <style:style style:name="P111" style:family="paragraph" style:parent-style-name="Standard">
      <style:text-properties officeooo:paragraph-rsid="00a283b4"/>
    </style:style>
    <style:style style:name="P112"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13"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77b17" style:font-size-asian="12pt" style:font-weight-asian="bold" style:font-name-complex="Verdana" style:font-size-complex="12pt"/>
    </style:style>
    <style:style style:name="P114" style:family="paragraph" style:parent-style-name="Standard">
      <style:paragraph-properties fo:text-align="center" style:justify-single-wor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15" style:family="paragraph" style:parent-style-name="Standard">
      <style:paragraph-properties fo:text-align="center" style:justify-single-word="false">
        <style:tab-stops>
          <style:tab-stop style:position="7.964cm"/>
        </style:tab-stops>
      </style:paragraph-properties>
      <style:text-properties fo:font-variant="normal" fo:text-transform="none" style:font-name="Calibri2" fo:font-size="12pt" fo:font-weight="bold" officeooo:paragraph-rsid="00477b17" style:font-size-asian="12pt" style:font-weight-asian="bold" style:font-name-complex="Verdana" style:font-size-complex="12pt"/>
    </style:style>
    <style:style style:name="P116"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58e6e1" fo:background-color="#ffffff" style:font-size-asian="12pt" style:font-weight-asian="bold" style:font-name-complex="Verdana" style:font-size-complex="12pt"/>
    </style:style>
    <style:style style:name="P117"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77b17" fo:background-color="#ffffff" style:font-size-asian="12pt" style:font-weight-asian="bold" style:font-name-complex="Verdana" style:font-size-complex="12pt"/>
    </style:style>
    <style:style style:name="P118" style:family="paragraph" style:parent-style-name="Standard">
      <style:paragraph-properties style:line-height-at-least="0.635cm" fo:text-align="justify" style:justify-single-word="false">
        <style:tab-stops>
          <style:tab-stop style:position="7.964cm"/>
        </style:tab-stops>
      </style:paragraph-properties>
      <style:text-properties fo:font-variant="small-caps" style:font-name="Calibri2" fo:font-size="12pt" fo:font-weight="normal" officeooo:paragraph-rsid="0058e6e1" fo:background-color="#ffffff" style:font-size-asian="12pt" style:font-weight-asian="normal" style:font-name-complex="Verdana" style:font-size-complex="12pt" style:font-weight-complex="normal"/>
    </style:style>
    <style:style style:name="P119" style:family="paragraph" style:parent-style-name="Standard">
      <style:paragraph-properties style:line-height-at-least="0.635cm" fo:text-align="justify" style:justify-single-word="false">
        <style:tab-stops>
          <style:tab-stop style:position="7.964cm"/>
        </style:tab-stops>
      </style:paragraph-properties>
      <style:text-properties fo:font-variant="small-caps" style:font-name="Calibri2" fo:font-size="12pt" fo:font-weight="normal" officeooo:paragraph-rsid="00477b17" fo:background-color="#ffffff" style:font-size-asian="12pt" style:font-weight-asian="normal" style:font-name-complex="Verdana" style:font-size-complex="12pt" style:font-weight-complex="normal"/>
    </style:style>
    <style:style style:name="P120" style:family="paragraph" style:parent-style-name="Standard">
      <style:text-properties officeooo:paragraph-rsid="00230569"/>
    </style:style>
    <style:style style:name="P121" style:family="paragraph" style:parent-style-name="Standard">
      <style:text-properties officeooo:paragraph-rsid="004abfe2"/>
    </style:style>
    <style:style style:name="P122" style:family="paragraph" style:parent-style-name="Standard">
      <style:paragraph-properties fo:margin-left="0cm" fo:margin-right="0cm" fo:text-align="justify" style:justify-single-word="false" fo:text-indent="0cm" style:auto-text-indent="false"/>
      <style:text-properties style:font-name="Calibri2" fo:font-size="12pt" officeooo:paragraph-rsid="00413424" style:font-size-asian="12pt" style:font-name-complex="Verdana" style:font-size-complex="12pt"/>
    </style:style>
    <style:style style:name="P123" style:family="paragraph" style:parent-style-name="Standard">
      <style:paragraph-properties fo:margin-left="0cm" fo:margin-right="0cm" fo:text-align="justify" style:justify-single-word="false" fo:text-indent="0cm" style:auto-text-indent="false"/>
      <style:text-properties style:font-name="Calibri2" fo:font-size="12pt" officeooo:paragraph-rsid="0058e6e1" style:font-size-asian="12pt" style:font-name-complex="Verdana" style:font-size-complex="12pt"/>
    </style:style>
    <style:style style:name="P124" style:family="paragraph" style:parent-style-name="Standard">
      <style:paragraph-properties fo:margin-left="0cm" fo:margin-right="0cm" fo:text-align="justify" style:justify-single-word="false" fo:text-indent="0cm" style:auto-text-indent="false"/>
      <style:text-properties style:font-name="Calibri2" fo:font-size="12pt" officeooo:paragraph-rsid="00477b17" style:font-size-asian="12pt" style:font-name-complex="Verdana" style:font-size-complex="12pt"/>
    </style:style>
    <style:style style:name="P125" style:family="paragraph" style:parent-style-name="Standard">
      <style:paragraph-properties fo:margin-left="0cm" fo:margin-right="0cm" fo:text-align="justify" style:justify-single-word="false" fo:text-indent="0cm" style:auto-text-indent="false"/>
      <style:text-properties style:font-name="Calibri2" fo:font-size="12pt" officeooo:paragraph-rsid="009e2b01" style:font-size-asian="12pt" style:font-name-complex="Verdana" style:font-size-complex="12pt"/>
    </style:style>
    <style:style style:name="P126" style:family="paragraph" style:parent-style-name="Standard">
      <style:paragraph-properties fo:margin-left="0cm" fo:margin-right="0cm" fo:text-align="justify" style:justify-single-word="false" fo:text-indent="0cm" style:auto-text-indent="false"/>
      <style:text-properties style:font-name="Calibri2" fo:font-size="12pt" officeooo:paragraph-rsid="00a283b4" style:font-size-asian="12pt" style:font-name-complex="Verdana" style:font-size-complex="12pt"/>
    </style:style>
    <style:style style:name="P127" style:family="paragraph" style:parent-style-name="Standard">
      <style:paragraph-properties fo:margin-left="0cm" fo:margin-right="0cm" fo:text-align="justify" style:justify-single-word="false" fo:text-indent="0cm" style:auto-text-indent="false"/>
      <style:text-properties style:font-name="Calibri2" fo:font-size="12pt" officeooo:paragraph-rsid="00520430" style:font-size-asian="12pt" style:font-name-complex="Verdana" style:font-size-complex="12pt"/>
    </style:style>
    <style:style style:name="P128" style:family="paragraph" style:parent-style-name="Standard">
      <style:paragraph-properties fo:margin-left="0cm" fo:margin-right="0cm" fo:text-align="justify" style:justify-single-word="false" fo:text-indent="0cm" style:auto-text-indent="false"/>
      <style:text-properties style:font-name="Calibri2" fo:font-size="12pt" officeooo:rsid="0081e3f5" officeooo:paragraph-rsid="009e2b01" style:font-size-asian="12pt" style:font-name-complex="Verdana" style:font-size-complex="12pt"/>
    </style:style>
    <style:style style:name="P129" style:family="paragraph" style:parent-style-name="Standard">
      <style:paragraph-properties fo:margin-left="0cm" fo:margin-right="0cm" fo:text-align="justify" style:justify-single-word="false" fo:text-indent="0cm" style:auto-text-indent="false"/>
      <style:text-properties style:font-name="Calibri2" fo:font-size="12pt" officeooo:rsid="0081e3f5" officeooo:paragraph-rsid="009f92f2" style:font-size-asian="12pt" style:font-name-complex="Verdana" style:font-size-complex="12pt"/>
    </style:style>
    <style:style style:name="P130" style:family="paragraph" style:parent-style-name="Standard">
      <style:paragraph-properties fo:margin-left="0cm" fo:margin-right="0cm" fo:text-align="justify" style:justify-single-word="false" fo:text-indent="0cm" style:auto-text-indent="false"/>
      <style:text-properties style:font-name="Calibri2" fo:font-size="12pt" officeooo:paragraph-rsid="00a283b4" style:font-size-asian="12pt" style:font-size-complex="12pt"/>
    </style:style>
    <style:style style:name="P131" style:family="paragraph" style:parent-style-name="Standard" style:list-style-name="WW8Num2">
      <style:paragraph-properties fo:margin-left="0cm" fo:margin-right="0cm" fo:text-align="justify" style:justify-single-word="false" fo:text-indent="0cm" style:auto-text-indent="false"/>
      <style:text-properties style:font-name="Calibri2" fo:font-size="12pt" fo:font-weight="normal" style:font-size-asian="12pt" style:font-weight-asian="normal" style:font-name-complex="Verdana" style:font-size-complex="12pt" style:font-weight-complex="normal"/>
    </style:style>
    <style:style style:name="P132" style:family="paragraph" style:parent-style-name="Standard">
      <style:paragraph-properties fo:margin-left="0cm" fo:margin-right="0cm" fo:text-align="justify" style:justify-single-word="false" fo:text-indent="0cm" style:auto-text-indent="false"/>
      <style:text-properties style:font-name="Calibri2" fo:font-size="12pt" fo:font-weight="normal" officeooo:paragraph-rsid="00477b17" style:font-size-asian="12pt" style:font-weight-asian="normal" style:font-name-complex="Verdana" style:font-size-complex="12pt" style:font-weight-complex="normal"/>
    </style:style>
    <style:style style:name="P133" style:family="paragraph" style:parent-style-name="Standard">
      <style:paragraph-properties fo:margin-left="0cm" fo:margin-right="0cm" fo:text-align="justify" style:justify-single-word="false" fo:text-indent="0cm" style:auto-text-indent="false"/>
      <style:text-properties style:font-name="Calibri2" fo:font-size="12pt" fo:font-weight="bold" officeooo:paragraph-rsid="00477b17" style:font-size-asian="12pt" style:font-weight-asian="bold" style:font-name-complex="Verdana" style:font-size-complex="12pt" style:font-weight-complex="bold"/>
    </style:style>
    <style:style style:name="P134"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a283b4" style:font-size-asian="12pt" style:font-name-complex="Verdana" style:font-size-complex="12pt"/>
    </style:style>
    <style:style style:name="P135" style:family="paragraph" style:parent-style-name="Standard">
      <style:paragraph-properties fo:margin-left="0cm" fo:margin-right="0cm" fo:text-align="justify" style:justify-single-word="false" fo:text-indent="0cm" style:auto-text-indent="false"/>
      <style:text-properties officeooo:paragraph-rsid="00a283b4"/>
    </style:style>
    <style:style style:name="P136"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58e6e1" style:font-size-asian="12pt" style:font-name-complex="Verdana" style:font-size-complex="12pt"/>
    </style:style>
    <style:style style:name="P137"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477b17" style:font-size-asian="12pt" style:font-name-complex="Verdana" style:font-size-complex="12pt"/>
    </style:style>
    <style:style style:name="P138"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style:font-name="Calibri2" fo:font-size="12pt" fo:font-weight="normal" style:font-size-asian="12pt" style:font-weight-asian="normal" style:font-name-complex="Verdana" style:font-size-complex="12pt" style:font-weight-complex="normal"/>
    </style:style>
    <style:style style:name="P139"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58e6e1" style:font-size-asian="12pt" style:font-weight-asian="normal" style:font-name-complex="Verdana" style:font-size-complex="12pt" style:font-weight-complex="normal"/>
    </style:style>
    <style:style style:name="P140"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9f92f2" style:font-size-asian="12pt" style:font-weight-asian="normal" style:font-name-complex="Verdana" style:font-size-complex="12pt" style:font-weight-complex="normal"/>
    </style:style>
    <style:style style:name="P141"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officeooo:paragraph-rsid="0058e6e1"/>
    </style:style>
    <style:style style:name="P142"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officeooo:paragraph-rsid="009d30f1"/>
    </style:style>
    <style:style style:name="P143"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officeooo:paragraph-rsid="00477b17"/>
    </style:style>
    <style:style style:name="P144" style:family="paragraph" style:parent-style-name="Standard" style:master-page-name="">
      <style:paragraph-properties style:page-number="auto"/>
      <style:text-properties officeooo:paragraph-rsid="008dff59"/>
    </style:style>
    <style:style style:name="P145" style:family="paragraph" style:parent-style-name="Standard" style:master-page-name="">
      <style:paragraph-properties style:page-number="auto" fo:break-before="auto" fo:break-after="auto"/>
    </style:style>
    <style:style style:name="P146" style:family="paragraph" style:parent-style-name="Standard" style:master-page-name="">
      <style:paragraph-properties style:page-number="auto" fo:break-before="auto" fo:break-after="auto"/>
      <style:text-properties officeooo:paragraph-rsid="00287a20"/>
    </style:style>
    <style:style style:name="P147" style:family="paragraph" style:parent-style-name="Standard" style:list-style-name="L7">
      <style:paragraph-properties fo:margin-top="0cm" fo:margin-bottom="0.101cm" loext:contextual-spacing="false"/>
      <style:text-properties style:font-name="Calibri2" fo:font-size="12pt" style:font-size-asian="12pt" style:font-size-complex="12pt"/>
    </style:style>
    <style:style style:name="P148" style:family="paragraph" style:parent-style-name="Standard" style:list-style-name="L9">
      <style:paragraph-properties fo:margin-top="0cm" fo:margin-bottom="0.101cm" loext:contextual-spacing="false"/>
      <style:text-properties officeooo:paragraph-rsid="004ffc9e"/>
    </style:style>
    <style:style style:name="P149" style:family="paragraph" style:parent-style-name="Standard" style:list-style-name="L10">
      <style:paragraph-properties fo:margin-top="0cm" fo:margin-bottom="0cm" loext:contextual-spacing="false" fo:text-align="justify" style:justify-single-word="false">
        <style:tab-stops/>
      </style:paragraph-properties>
      <style:text-properties style:font-name="Verdana" fo:font-size="12pt" officeooo:paragraph-rsid="00413424" style:font-size-asian="12pt" style:font-name-complex="Verdana" style:font-size-complex="11pt"/>
    </style:style>
    <style:style style:name="P150" style:family="paragraph" style:parent-style-name="Standard" style:list-style-name="L10">
      <style:paragraph-properties fo:margin-top="0cm" fo:margin-bottom="0cm" loext:contextual-spacing="false" fo:text-align="justify" style:justify-single-word="false">
        <style:tab-stops/>
      </style:paragraph-properties>
      <style:text-properties style:font-name="Verdana" fo:font-size="12pt" officeooo:paragraph-rsid="00477b17" style:font-size-asian="12pt" style:font-name-complex="Verdana" style:font-size-complex="11pt"/>
    </style:style>
    <style:style style:name="P151" style:family="paragraph" style:parent-style-name="Standard" style:list-style-name="L11">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152" style:family="paragraph" style:parent-style-name="Standard" style:list-style-name="L13">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153" style:family="paragraph" style:parent-style-name="Standard">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154" style:family="paragraph" style:parent-style-name="Standard">
      <style:paragraph-properties fo:margin-top="0cm" fo:margin-bottom="0cm" loext:contextual-spacing="false" fo:text-align="justify" style:justify-single-word="false">
        <style:tab-stops/>
      </style:paragraph-properties>
      <style:text-properties style:font-name="Verdana" fo:font-size="12pt" officeooo:paragraph-rsid="00477b17" style:font-size-asian="12pt" style:font-name-complex="Verdana" style:font-size-complex="11pt"/>
    </style:style>
    <style:style style:name="P155" style:family="paragraph" style:parent-style-name="Standard">
      <style:paragraph-properties fo:break-before="page"/>
    </style:style>
    <style:style style:name="P156" style:family="paragraph" style:parent-style-name="Standard" style:master-page-name="">
      <style:paragraph-properties style:page-number="auto" fo:break-before="auto" fo:break-after="auto"/>
    </style:style>
    <style:style style:name="P157" style:family="paragraph" style:parent-style-name="Standard">
      <style:paragraph-properties fo:margin-left="0.101cm" fo:margin-right="0cm" fo:text-align="center" style:justify-single-word="false" fo:text-indent="0cm" style:auto-text-indent="false" style:snap-to-layout-gri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58" style:family="paragraph" style:parent-style-name="Standard">
      <style:paragraph-properties fo:margin-left="0.101cm" fo:margin-right="0cm" fo:text-align="center" style:justify-single-word="false" fo:text-indent="0cm" style:auto-text-indent="false" style:snap-to-layout-grid="false">
        <style:tab-stops>
          <style:tab-stop style:position="7.964cm"/>
        </style:tab-stops>
      </style:paragraph-properties>
      <style:text-properties fo:font-variant="normal" fo:text-transform="none" style:font-name="Calibri2" fo:font-size="12pt" fo:font-weight="bold" officeooo:paragraph-rsid="00477b17" style:font-size-asian="12pt" style:font-weight-asian="bold" style:font-name-complex="Verdana" style:font-size-complex="12pt"/>
    </style:style>
    <style:style style:name="P159" style:family="paragraph" style:parent-style-name="Heading_20_2">
      <style:text-properties officeooo:paragraph-rsid="0058e6e1"/>
    </style:style>
    <style:style style:name="P160" style:family="paragraph" style:parent-style-name="Heading_20_2">
      <style:text-properties officeooo:paragraph-rsid="00477b17"/>
    </style:style>
    <style:style style:name="P161" style:family="paragraph" style:parent-style-name="Heading_20_2">
      <style:text-properties officeooo:paragraph-rsid="00495791"/>
    </style:style>
    <style:style style:name="P162" style:family="paragraph" style:parent-style-name="Heading_20_2">
      <style:text-properties officeooo:paragraph-rsid="00a283b4"/>
    </style:style>
    <style:style style:name="P163" style:family="paragraph" style:parent-style-name="Heading_20_2">
      <style:paragraph-properties>
        <style:tab-stops>
          <style:tab-stop style:position="17cm" style:type="right" style:leader-style="dotted" style:leader-text="."/>
        </style:tab-stops>
      </style:paragraph-properties>
    </style:style>
    <style:style style:name="P164" style:family="paragraph" style:parent-style-name="Heading_20_2">
      <style:paragraph-properties fo:text-align="center" style:justify-single-word="false"/>
      <style:text-properties fo:font-size="32pt" officeooo:rsid="00155c82" officeooo:paragraph-rsid="00155c82" fo:background-color="#ffff00" style:font-size-asian="32pt" style:font-size-complex="32pt"/>
    </style:style>
    <style:style style:name="P165" style:family="paragraph" style:parent-style-name="Heading_20_2">
      <style:text-properties officeooo:paragraph-rsid="006c3040"/>
    </style:style>
    <style:style style:name="P166" style:family="paragraph" style:parent-style-name="Heading_20_2">
      <style:paragraph-properties fo:margin-top="0cm" fo:margin-bottom="0cm" loext:contextual-spacing="false" fo:text-align="center" style:justify-single-word="false"/>
    </style:style>
    <style:style style:name="P167" style:family="paragraph" style:parent-style-name="Heading_20_2">
      <style:paragraph-properties fo:margin-top="0cm" fo:margin-bottom="0cm" loext:contextual-spacing="false" fo:text-align="center" style:justify-single-word="false"/>
      <style:text-properties officeooo:paragraph-rsid="002cd430"/>
    </style:style>
    <style:style style:name="P168" style:family="paragraph" style:parent-style-name="Heading_20_2">
      <style:paragraph-properties fo:margin-top="0cm" fo:margin-bottom="0cm" loext:contextual-spacing="false" fo:text-align="center" style:justify-single-word="false"/>
      <style:text-properties officeooo:paragraph-rsid="00129c2d"/>
    </style:style>
    <style:style style:name="P169" style:family="paragraph" style:parent-style-name="Heading_20_2">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170" style:family="paragraph" style:parent-style-name="Heading_20_2">
      <style:paragraph-properties fo:margin-top="0cm" fo:margin-bottom="0cm" loext:contextual-spacing="false" fo:text-align="center" style:justify-single-word="false"/>
      <style:text-properties style:font-name="Calibri2"/>
    </style:style>
    <style:style style:name="P171" style:family="paragraph" style:parent-style-name="Heading_20_2" style:master-page-name="">
      <style:paragraph-properties style:page-number="auto" fo:break-before="auto" fo:break-after="auto"/>
    </style:style>
    <style:style style:name="P172" style:family="paragraph" style:parent-style-name="Heading_20_1">
      <style:text-properties officeooo:paragraph-rsid="00358261"/>
    </style:style>
    <style:style style:name="P173" style:family="paragraph" style:parent-style-name="Heading_20_1">
      <style:paragraph-properties fo:text-align="center" style:justify-single-word="false"/>
      <style:text-properties officeooo:paragraph-rsid="00129c2d"/>
    </style:style>
    <style:style style:name="P174" style:family="paragraph" style:parent-style-name="Heading_20_1">
      <style:paragraph-properties fo:text-align="center" style:justify-single-word="false"/>
      <style:text-properties fo:color="#ffffff"/>
    </style:style>
    <style:style style:name="P175" style:family="paragraph" style:parent-style-name="Heading_20_1">
      <style:paragraph-properties fo:text-align="center" style:justify-single-word="false"/>
      <style:text-properties fo:color="#ffffff" officeooo:paragraph-rsid="00129c2d"/>
    </style:style>
    <style:style style:name="P176" style:family="paragraph" style:parent-style-name="Heading_20_1">
      <loext:graphic-properties draw:fill="solid" draw:fill-color="#666553" draw:opacity="100%"/>
      <style:paragraph-properties fo:margin-top="0.101cm" fo:margin-bottom="0cm" loext:contextual-spacing="false" fo:text-align="center" style:justify-single-word="false" fo:background-color="#666553"/>
      <style:text-properties fo:color="#ffffff" officeooo:paragraph-rsid="009d30f1"/>
    </style:style>
    <style:style style:name="P177" style:family="paragraph" style:parent-style-name="Contents_20_1">
      <style:paragraph-properties>
        <style:tab-stops>
          <style:tab-stop style:position="16.501cm" style:type="right" style:leader-style="dotted" style:leader-text="."/>
        </style:tab-stops>
      </style:paragraph-properties>
    </style:style>
    <style:style style:name="P178"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b41d6f" fo:background-color="transparent" style:font-size-asian="12pt" style:font-weight-asian="normal" style:font-name-complex="Verdana" style:font-size-complex="12pt" style:font-weight-complex="normal"/>
    </style:style>
    <style:style style:name="P17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8e6e1" fo:background-color="transparent" style:font-size-asian="12pt" style:font-weight-asian="normal" style:font-name-complex="Verdana" style:font-size-complex="12pt" style:font-weight-complex="normal"/>
    </style:style>
    <style:style style:name="P180"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9f92f2" fo:background-color="transparent" style:font-size-asian="12pt" style:font-weight-asian="normal" style:font-name-complex="Verdana" style:font-size-complex="12pt" style:font-weight-complex="normal"/>
    </style:style>
    <style:style style:name="P18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6d04db" style:font-size-asian="12pt" style:font-weight-asian="normal" style:font-name-complex="Verdana" style:font-size-complex="12pt" style:font-weight-complex="normal"/>
    </style:style>
    <style:style style:name="P182"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8e6e1" style:font-size-asian="12pt" style:font-weight-asian="normal" style:font-name-complex="Verdana" style:font-size-complex="12pt" style:font-weight-complex="normal"/>
    </style:style>
    <style:style style:name="P18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477b17" style:font-size-asian="12pt" style:font-weight-asian="normal" style:font-name-complex="Verdana" style:font-size-complex="12pt" style:font-weight-complex="normal"/>
    </style:style>
    <style:style style:name="P18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4ffc9e" style:font-size-asian="12pt" style:font-weight-asian="normal" style:font-name-complex="Verdana" style:font-size-complex="12pt" style:font-weight-complex="normal"/>
    </style:style>
    <style:style style:name="P18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9f92f2" style:font-size-asian="12pt" style:font-weight-asian="normal" style:font-name-complex="Verdana" style:font-size-complex="12pt" style:font-weight-complex="normal"/>
    </style:style>
    <style:style style:name="P186"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a0ce46" style:font-size-asian="12pt" style:font-weight-asian="normal" style:font-name-complex="Verdana" style:font-size-complex="12pt" style:font-weight-complex="normal"/>
    </style:style>
    <style:style style:name="P187"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a0ce46" fo:background-color="transparent" style:font-size-asian="12pt" style:font-weight-asian="normal" style:font-name-complex="Verdana" style:font-size-complex="12pt" style:font-weight-complex="normal"/>
    </style:style>
    <style:style style:name="P188"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officeooo:rsid="008261a9" officeooo:paragraph-rsid="00520430" style:font-size-asian="12pt" style:font-name-complex="Verdana" style:font-size-complex="12pt"/>
    </style:style>
    <style:style style:name="P189"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officeooo:paragraph-rsid="00520430" style:font-size-asian="12pt" style:font-name-complex="Verdana" style:font-size-complex="12pt"/>
    </style:style>
    <style:style style:name="P190"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officeooo:paragraph-rsid="00477b17" style:font-size-asian="12pt" style:font-name-complex="Verdana" style:font-size-complex="12pt"/>
    </style:style>
    <style:style style:name="P191"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58e6e1" fo:background-color="transparent" style:font-size-asian="12pt" style:font-weight-asian="normal" style:font-name-complex="Verdana" style:font-size-complex="12pt" style:font-weight-complex="normal"/>
    </style:style>
    <style:style style:name="P192"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477b17" fo:background-color="transparent" style:font-size-asian="12pt" style:font-weight-asian="normal" style:font-name-complex="Verdana" style:font-size-complex="12pt" style:font-weight-complex="normal"/>
    </style:style>
    <style:style style:name="P193"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9f92f2" style:font-size-asian="12pt" style:font-weight-asian="normal" style:font-name-complex="Verdana" style:font-size-complex="12pt" style:font-weight-complex="normal"/>
    </style:style>
    <style:style style:name="P194"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a0ce46" style:font-size-asian="12pt" style:font-weight-asian="normal" style:font-name-complex="Verdana" style:font-size-complex="12pt" style:font-weight-complex="normal"/>
    </style:style>
    <style:style style:name="P195" style:family="paragraph" style:parent-style-name="Text_20_body" style:list-style-name="L10">
      <style:paragraph-properties fo:margin-top="0cm" fo:margin-bottom="0cm" loext:contextual-spacing="false" fo:text-align="justify" style:justify-single-word="false">
        <style:tab-stops/>
      </style:paragraph-properties>
      <style:text-properties officeooo:paragraph-rsid="00413424"/>
    </style:style>
    <style:style style:name="P196" style:family="paragraph" style:parent-style-name="Text_20_body" style:list-style-name="L10">
      <style:paragraph-properties fo:margin-top="0cm" fo:margin-bottom="0cm" loext:contextual-spacing="false" fo:text-align="justify" style:justify-single-word="false">
        <style:tab-stops/>
      </style:paragraph-properties>
      <style:text-properties officeooo:paragraph-rsid="00477b17"/>
    </style:style>
    <style:style style:name="P197" style:family="paragraph" style:parent-style-name="Text_20_body" style:list-style-name="L11">
      <style:paragraph-properties fo:margin-top="0cm" fo:margin-bottom="0cm" loext:contextual-spacing="false" fo:text-align="justify" style:justify-single-word="false">
        <style:tab-stops/>
      </style:paragraph-properties>
      <style:text-properties officeooo:paragraph-rsid="0058e6e1"/>
    </style:style>
    <style:style style:name="P198" style:family="paragraph" style:parent-style-name="Text_20_body" style:list-style-name="L13">
      <style:paragraph-properties fo:margin-top="0cm" fo:margin-bottom="0cm" loext:contextual-spacing="false" fo:text-align="justify" style:justify-single-word="false">
        <style:tab-stops/>
      </style:paragraph-properties>
      <style:text-properties officeooo:paragraph-rsid="0058e6e1"/>
    </style:style>
    <style:style style:name="P199" style:family="paragraph" style:parent-style-name="Text_20_body" style:list-style-name="L14">
      <style:paragraph-properties fo:margin-top="0cm" fo:margin-bottom="0cm" loext:contextual-spacing="false" fo:text-align="justify" style:justify-single-word="false">
        <style:tab-stops/>
      </style:paragraph-properties>
      <style:text-properties officeooo:paragraph-rsid="00520430"/>
    </style:style>
    <style:style style:name="P200" style:family="paragraph" style:parent-style-name="Text_20_body" style:list-style-name="L14">
      <style:paragraph-properties fo:margin-top="0cm" fo:margin-bottom="0cm" loext:contextual-spacing="false" fo:text-align="justify" style:justify-single-word="false">
        <style:tab-stops/>
      </style:paragraph-properties>
      <style:text-properties style:font-name="Calibri2" fo:font-size="12pt" officeooo:paragraph-rsid="00520430" style:font-size-asian="12pt" style:font-name-complex="Verdana" style:font-size-complex="12pt"/>
    </style:style>
    <style:style style:name="P201" style:family="paragraph" style:parent-style-name="Text_20_body">
      <style:paragraph-properties fo:margin-top="0cm" fo:margin-bottom="0cm" loext:contextual-spacing="false"/>
      <style:text-properties officeooo:paragraph-rsid="004abfe2"/>
    </style:style>
    <style:style style:name="P202" style:family="paragraph" style:parent-style-name="Text_20_body" style:list-style-name="L10" style:master-page-name="">
      <style:paragraph-properties fo:margin-top="0cm" fo:margin-bottom="0cm" loext:contextual-spacing="false" fo:text-align="justify" style:justify-single-word="false" style:page-number="auto">
        <style:tab-stops/>
      </style:paragraph-properties>
      <style:text-properties officeooo:paragraph-rsid="00413424"/>
    </style:style>
    <style:style style:name="P203" style:family="paragraph" style:parent-style-name="Text_20_body" style:list-style-name="L10" style:master-page-name="">
      <style:paragraph-properties fo:margin-top="0cm" fo:margin-bottom="0cm" loext:contextual-spacing="false" fo:text-align="justify" style:justify-single-word="false" style:page-number="auto">
        <style:tab-stops/>
      </style:paragraph-properties>
      <style:text-properties officeooo:paragraph-rsid="00477b17"/>
    </style:style>
    <style:style style:name="P204" style:family="paragraph" style:parent-style-name="Text_20_body" style:list-style-name="L11" style:master-page-name="">
      <style:paragraph-properties fo:margin-top="0cm" fo:margin-bottom="0cm" loext:contextual-spacing="false" fo:text-align="justify" style:justify-single-word="false" style:page-number="auto">
        <style:tab-stops/>
      </style:paragraph-properties>
      <style:text-properties officeooo:paragraph-rsid="0058e6e1"/>
    </style:style>
    <style:style style:name="P205" style:family="paragraph" style:parent-style-name="Text_20_body" style:list-style-name="L13" style:master-page-name="">
      <style:paragraph-properties fo:margin-top="0cm" fo:margin-bottom="0cm" loext:contextual-spacing="false" fo:text-align="justify" style:justify-single-word="false" style:page-number="auto">
        <style:tab-stops/>
      </style:paragraph-properties>
      <style:text-properties officeooo:paragraph-rsid="0058e6e1"/>
    </style:style>
    <style:style style:name="T1" style:family="text">
      <style:text-properties officeooo:rsid="00139047"/>
    </style:style>
    <style:style style:name="T2" style:family="text">
      <style:text-properties officeooo:rsid="00ab9810"/>
    </style:style>
    <style:style style:name="T3" style:family="text">
      <style:text-properties officeooo:rsid="00a283b4"/>
    </style:style>
    <style:style style:name="T4" style:family="text">
      <style:text-properties style:text-line-through-style="solid" style:text-line-through-type="single" style:font-name="Calibri2" fo:background-color="transparent" loext:char-shading-value="0"/>
    </style:style>
    <style:style style:name="T5" style:family="text">
      <style:text-properties officeooo:rsid="0029b6d6"/>
    </style:style>
    <style:style style:name="T6" style:family="text">
      <style:text-properties officeooo:rsid="00528ee7"/>
    </style:style>
    <style:style style:name="T7" style:family="text">
      <style:text-properties fo:background-color="transparent" loext:char-shading-value="0"/>
    </style:style>
    <style:style style:name="T8" style:family="text">
      <style:text-properties officeooo:rsid="00929e23" fo:background-color="transparent" loext:char-shading-value="0"/>
    </style:style>
    <style:style style:name="T9" style:family="text">
      <style:text-properties fo:background-color="transparent" loext:char-shading-value="0" style:font-name-complex="Verdana"/>
    </style:style>
    <style:style style:name="T10" style:family="text">
      <style:text-properties officeooo:rsid="006a0f5c" fo:background-color="transparent" loext:char-shading-value="0" style:font-name-complex="Verdana"/>
    </style:style>
    <style:style style:name="T11" style:family="text">
      <style:text-properties officeooo:rsid="00655b19" fo:background-color="transparent" loext:char-shading-value="0" style:font-name-complex="Verdana"/>
    </style:style>
    <style:style style:name="T12" style:family="text">
      <style:text-properties officeooo:rsid="00281d94" fo:background-color="transparent" loext:char-shading-value="0"/>
    </style:style>
    <style:style style:name="T13" style:family="text">
      <style:text-properties officeooo:rsid="00281d94" fo:background-color="transparent" loext:char-shading-value="0" style:font-name-complex="Arial"/>
    </style:style>
    <style:style style:name="T14" style:family="text">
      <style:text-properties officeooo:rsid="006a0f5c" fo:background-color="transparent" loext:char-shading-value="0" style:font-name-complex="Arial"/>
    </style:style>
    <style:style style:name="T15" style:family="text">
      <style:text-properties officeooo:rsid="0058e6e1" fo:background-color="transparent" loext:char-shading-value="0" style:font-name-complex="Arial"/>
    </style:style>
    <style:style style:name="T16" style:family="text">
      <style:text-properties officeooo:rsid="0073562e" fo:background-color="transparent" loext:char-shading-value="0" style:font-name-complex="Arial"/>
    </style:style>
    <style:style style:name="T17" style:family="text">
      <style:text-properties officeooo:rsid="0041e16a" fo:background-color="transparent" loext:char-shading-value="0"/>
    </style:style>
    <style:style style:name="T18" style:family="text">
      <style:text-properties officeooo:rsid="0045f97a" fo:background-color="transparent" loext:char-shading-value="0"/>
    </style:style>
    <style:style style:name="T19" style:family="text">
      <style:text-properties officeooo:rsid="00565fa4" fo:background-color="transparent" loext:char-shading-value="0"/>
    </style:style>
    <style:style style:name="T20" style:family="text">
      <style:text-properties officeooo:rsid="0056f79c" fo:background-color="transparent" loext:char-shading-value="0"/>
    </style:style>
    <style:style style:name="T21" style:family="text">
      <style:text-properties officeooo:rsid="0029f013" fo:background-color="transparent" loext:char-shading-value="0"/>
    </style:style>
    <style:style style:name="T22" style:family="text">
      <style:text-properties officeooo:rsid="0040e531" fo:background-color="transparent" loext:char-shading-value="0"/>
    </style:style>
    <style:style style:name="T23" style:family="text">
      <style:text-properties officeooo:rsid="00b0d7e4" fo:background-color="transparent" loext:char-shading-value="0"/>
    </style:style>
    <style:style style:name="T24" style:family="text">
      <style:text-properties officeooo:rsid="00358261" fo:background-color="transparent" loext:char-shading-value="0"/>
    </style:style>
    <style:style style:name="T25" style:family="text">
      <style:text-properties officeooo:rsid="00b293e9" fo:background-color="transparent" loext:char-shading-value="0"/>
    </style:style>
    <style:style style:name="T26" style:family="text">
      <style:text-properties officeooo:rsid="0029b6d6" fo:background-color="transparent" loext:char-shading-value="0"/>
    </style:style>
    <style:style style:name="T27" style:family="text">
      <style:text-properties officeooo:rsid="00528ee7" fo:background-color="transparent" loext:char-shading-value="0"/>
    </style:style>
    <style:style style:name="T28" style:family="text">
      <style:text-properties officeooo:rsid="007ab901" fo:background-color="transparent" loext:char-shading-value="0"/>
    </style:style>
    <style:style style:name="T29" style:family="text">
      <style:text-properties officeooo:rsid="0017e5d9" fo:background-color="transparent" loext:char-shading-value="0"/>
    </style:style>
    <style:style style:name="T30" style:family="text">
      <style:text-properties officeooo:rsid="003b1947" fo:background-color="transparent" loext:char-shading-value="0"/>
    </style:style>
    <style:style style:name="T31" style:family="text">
      <style:text-properties officeooo:rsid="002561c8" fo:background-color="transparent" loext:char-shading-value="0"/>
    </style:style>
    <style:style style:name="T32" style:family="text">
      <style:text-properties officeooo:rsid="001f9794" fo:background-color="transparent" loext:char-shading-value="0"/>
    </style:style>
    <style:style style:name="T33" style:family="text">
      <style:text-properties officeooo:rsid="001f5b59" fo:background-color="transparent" loext:char-shading-value="0"/>
    </style:style>
    <style:style style:name="T34" style:family="text">
      <style:text-properties fo:background-color="#fff200" loext:char-shading-value="0"/>
    </style:style>
    <style:style style:name="T35" style:family="text">
      <style:text-properties officeooo:rsid="003b1947" fo:background-color="#fff200" loext:char-shading-value="0"/>
    </style:style>
    <style:style style:name="T36" style:family="text">
      <style:text-properties officeooo:rsid="0024cfea"/>
    </style:style>
    <style:style style:name="T37" style:family="text">
      <style:text-properties officeooo:rsid="00719714"/>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7932bd"/>
    </style:style>
    <style:style style:name="T40" style:family="text">
      <style:text-properties style:text-underline-style="solid" style:text-underline-width="auto" style:text-underline-color="font-color" officeooo:rsid="006a0f5c" fo:background-color="transparent" loext:char-shading-value="0"/>
    </style:style>
    <style:style style:name="T41" style:family="text">
      <style:text-properties officeooo:rsid="007ab901"/>
    </style:style>
    <style:style style:name="T42" style:family="text">
      <style:text-properties officeooo:rsid="0017e5d9"/>
    </style:style>
    <style:style style:name="T43" style:family="text">
      <style:text-properties officeooo:rsid="0031c763"/>
    </style:style>
    <style:style style:name="T44" style:family="text">
      <style:text-properties officeooo:rsid="00230569"/>
    </style:style>
    <style:style style:name="T45" style:family="text">
      <style:text-properties style:font-name="Calibri2"/>
    </style:style>
    <style:style style:name="T46" style:family="text">
      <style:text-properties style:font-name="Calibri2" fo:font-size="12pt" style:font-size-asian="12pt" style:font-size-complex="12pt"/>
    </style:style>
    <style:style style:name="T47" style:family="text">
      <style:text-properties style:font-name="Calibri2" fo:font-size="12pt" officeooo:rsid="004e082c" style:font-size-asian="12pt" style:font-size-complex="12pt"/>
    </style:style>
    <style:style style:name="T48" style:family="text">
      <style:text-properties style:font-name="Calibri2" fo:font-size="12pt" officeooo:rsid="00aff8f5" style:font-size-asian="12pt" style:font-size-complex="12pt"/>
    </style:style>
    <style:style style:name="T49" style:family="text">
      <style:text-properties style:font-name="Calibri2" fo:font-size="12pt" officeooo:rsid="011b2a55" style:font-size-asian="12pt" style:font-size-complex="12pt"/>
    </style:style>
    <style:style style:name="T50" style:family="text">
      <style:text-properties style:font-name="Calibri2" fo:font-size="12pt" officeooo:rsid="0041e16a" style:font-size-asian="12pt" style:font-size-complex="12pt"/>
    </style:style>
    <style:style style:name="T51" style:family="text">
      <style:text-properties style:font-name="Calibri2" fo:font-size="12pt" officeooo:rsid="002620a9" style:font-size-asian="12pt" style:font-size-complex="12pt"/>
    </style:style>
    <style:style style:name="T52" style:family="text">
      <style:text-properties style:font-name="Calibri2" fo:font-size="12pt" officeooo:rsid="004c1001" style:font-size-asian="12pt" style:font-size-complex="12pt"/>
    </style:style>
    <style:style style:name="T53" style:family="text">
      <style:text-properties style:font-name="Calibri2" fo:font-size="12pt" officeooo:rsid="00281d94" style:font-size-asian="12pt" style:font-name-complex="Arial" style:font-size-complex="12pt"/>
    </style:style>
    <style:style style:name="T54" style:family="text">
      <style:text-properties style:font-name="Calibri2" fo:font-size="12pt" officeooo:rsid="0095de8d" style:font-size-asian="12pt" style:font-name-complex="Arial" style:font-size-complex="12pt"/>
    </style:style>
    <style:style style:name="T55" style:family="text">
      <style:text-properties style:font-name="Calibri2" fo:font-size="12pt" officeooo:rsid="006a0f5c" style:font-size-asian="12pt" style:font-name-complex="Arial" style:font-size-complex="12pt"/>
    </style:style>
    <style:style style:name="T56" style:family="text">
      <style:text-properties style:font-name="Calibri2" fo:font-size="12pt" officeooo:rsid="0073562e" style:font-size-asian="12pt" style:font-name-complex="Arial" style:font-size-complex="12pt"/>
    </style:style>
    <style:style style:name="T57" style:family="text">
      <style:text-properties style:font-name="Calibri2" fo:font-size="12pt" officeooo:rsid="009e2b01" style:font-size-asian="12pt" style:font-name-complex="Arial" style:font-size-complex="12pt"/>
    </style:style>
    <style:style style:name="T58" style:family="text">
      <style:text-properties style:font-name="Calibri2" fo:font-size="12pt" style:font-size-asian="12pt" style:font-name-complex="Verdana" style:font-size-complex="12pt"/>
    </style:style>
    <style:style style:name="T59" style:family="text">
      <style:text-properties style:font-name="Calibri2" fo:font-size="12pt" officeooo:rsid="00520430" style:font-size-asian="12pt" style:font-name-complex="Verdana" style:font-size-complex="12pt"/>
    </style:style>
    <style:style style:name="T60" style:family="text">
      <style:text-properties style:font-name="Calibri2" fo:font-size="12pt" officeooo:rsid="00550812" style:font-size-asian="12pt" style:font-name-complex="Verdana" style:font-size-complex="12pt"/>
    </style:style>
    <style:style style:name="T61" style:family="text">
      <style:text-properties style:font-name="Calibri2" fo:font-size="12pt" officeooo:rsid="00874638" style:font-size-asian="12pt" style:font-name-complex="Verdana" style:font-size-complex="12pt"/>
    </style:style>
    <style:style style:name="T62" style:family="text">
      <style:text-properties style:font-name="Calibri2" fo:font-size="12pt" officeooo:rsid="008ed63a" style:font-size-asian="12pt" style:font-name-complex="Verdana" style:font-size-complex="12pt"/>
    </style:style>
    <style:style style:name="T63" style:family="text">
      <style:text-properties style:font-name="Calibri2" fo:font-size="12pt" officeooo:rsid="00413424" style:font-size-asian="12pt" style:font-name-complex="Verdana" style:font-size-complex="12pt"/>
    </style:style>
    <style:style style:name="T64" style:family="text">
      <style:text-properties style:font-name="Calibri2" fo:font-size="12pt" officeooo:rsid="008261a9" style:font-size-asian="12pt" style:font-name-complex="Verdana" style:font-size-complex="12pt"/>
    </style:style>
    <style:style style:name="T65" style:family="text">
      <style:text-properties style:font-name="Calibri2" fo:font-size="12pt" officeooo:rsid="00a283b4" style:font-size-asian="12pt" style:font-name-complex="Verdana" style:font-size-complex="12pt"/>
    </style:style>
    <style:style style:name="T66" style:family="text">
      <style:text-properties style:font-name="Calibri2" fo:font-size="12pt" fo:background-color="transparent" loext:char-shading-value="0" style:font-size-asian="12pt" style:font-size-complex="12pt"/>
    </style:style>
    <style:style style:name="T67" style:family="text">
      <style:text-properties style:font-name="Calibri2" fo:font-size="12pt" officeooo:rsid="0111e8c3" fo:background-color="transparent" loext:char-shading-value="0" style:font-size-asian="12pt" style:font-size-complex="12pt"/>
    </style:style>
    <style:style style:name="T68" style:family="text">
      <style:text-properties style:font-name="Calibri2" fo:font-size="12pt" officeooo:rsid="0041e16a" fo:background-color="transparent" loext:char-shading-value="0" style:font-size-asian="12pt" style:font-size-complex="12pt"/>
    </style:style>
    <style:style style:name="T69" style:family="text">
      <style:text-properties style:font-name="Calibri2" fo:font-size="12pt" officeooo:rsid="01505e34" fo:background-color="transparent" loext:char-shading-value="0" style:font-size-asian="12pt" style:font-size-complex="12pt"/>
    </style:style>
    <style:style style:name="T70" style:family="text">
      <style:text-properties style:font-name="Calibri2" fo:font-size="12pt" officeooo:rsid="00655b19" fo:background-color="transparent" loext:char-shading-value="0" style:font-size-asian="12pt" style:font-size-complex="12pt"/>
    </style:style>
    <style:style style:name="T71" style:family="text">
      <style:text-properties style:font-name="Calibri2" fo:font-size="12pt" officeooo:rsid="008ed63a" fo:background-color="transparent" loext:char-shading-value="0" style:font-size-asian="12pt" style:font-size-complex="12pt"/>
    </style:style>
    <style:style style:name="T72" style:family="text">
      <style:text-properties style:font-name="Calibri2" fo:font-size="12pt" officeooo:rsid="00a283b4" fo:background-color="transparent" loext:char-shading-value="0" style:font-size-asian="12pt" style:font-size-complex="12pt"/>
    </style:style>
    <style:style style:name="T73" style:family="text">
      <style:text-properties style:font-name="Calibri2" fo:font-size="12pt" officeooo:rsid="0111e8c3" fo:background-color="transparent" loext:char-shading-value="0" style:font-size-asian="12pt" style:font-name-complex="Verdana" style:font-size-complex="12pt"/>
    </style:style>
    <style:style style:name="T74" style:family="text">
      <style:text-properties style:font-name="Calibri2" fo:font-size="12pt" officeooo:rsid="00281d94" fo:background-color="transparent" loext:char-shading-value="0" style:font-size-asian="12pt" style:font-name-complex="Arial" style:font-size-complex="12pt"/>
    </style:style>
    <style:style style:name="T75" style:family="text">
      <style:text-properties style:font-name="Calibri2" fo:font-size="12pt" officeooo:rsid="0058e6e1" fo:background-color="transparent" loext:char-shading-value="0" style:font-size-asian="12pt" style:font-name-complex="Arial" style:font-size-complex="12pt"/>
    </style:style>
    <style:style style:name="T76" style:family="text">
      <style:text-properties style:font-name="Calibri2" fo:font-size="12pt" officeooo:rsid="006a0f5c" fo:background-color="transparent" loext:char-shading-value="0" style:font-size-asian="12pt" style:font-name-complex="Arial" style:font-size-complex="12pt"/>
    </style:style>
    <style:style style:name="T77" style:family="text">
      <style:text-properties style:font-name="Calibri2" fo:font-size="12pt" officeooo:rsid="0073562e" fo:background-color="transparent" loext:char-shading-value="0" style:font-size-asian="12pt" style:font-name-complex="Arial" style:font-size-complex="12pt"/>
    </style:style>
    <style:style style:name="T78" style:family="text">
      <style:text-properties style:font-name="Calibri2" fo:font-size="12pt" officeooo:rsid="009d30f1" fo:background-color="transparent" loext:char-shading-value="0" style:font-size-asian="12pt" style:font-name-complex="Arial" style:font-size-complex="12pt"/>
    </style:style>
    <style:style style:name="T79" style:family="text">
      <style:text-properties style:font-name="Calibri2" fo:font-size="12pt" fo:font-weight="normal" officeooo:rsid="0045338c" style:font-size-asian="12pt" style:font-weight-asian="normal" style:font-name-complex="Verdana" style:font-size-complex="12pt"/>
    </style:style>
    <style:style style:name="T80" style:family="text">
      <style:text-properties style:font-name="Calibri2" fo:font-size="12pt" fo:font-weight="normal" style:font-size-asian="12pt" style:font-weight-asian="normal" style:font-size-complex="12pt" style:font-weight-complex="normal"/>
    </style:style>
    <style:style style:name="T81" style:family="text">
      <style:text-properties style:font-name="Calibri2" fo:font-size="12pt" fo:font-weight="normal" fo:background-color="transparent" loext:char-shading-value="0" style:font-size-asian="12pt" style:font-weight-asian="normal" style:font-name-complex="Verdana" style:font-size-complex="12pt" style:font-weight-complex="normal"/>
    </style:style>
    <style:style style:name="T82" style:family="text">
      <style:text-properties style:font-name="Calibri2" fo:font-size="12pt" fo:font-weight="normal" officeooo:rsid="001f45cb" fo:background-color="transparent" loext:char-shading-value="0" style:font-size-asian="12pt" style:font-weight-asian="normal" style:font-name-complex="Verdana" style:font-size-complex="12pt" style:font-weight-complex="normal"/>
    </style:style>
    <style:style style:name="T83" style:family="text">
      <style:text-properties style:font-name="Calibri2" fo:background-color="transparent" loext:char-shading-value="0"/>
    </style:style>
    <style:style style:name="T84" style:family="text">
      <style:text-properties style:font-name="Calibri2" officeooo:rsid="0062c53d" fo:background-color="transparent" loext:char-shading-value="0"/>
    </style:style>
    <style:style style:name="T85" style:family="text">
      <style:text-properties style:font-name="Calibri2" officeooo:rsid="0026a4e2" fo:background-color="transparent" loext:char-shading-value="0"/>
    </style:style>
    <style:style style:name="T86" style:family="text">
      <style:text-properties style:font-name="Calibri2" officeooo:rsid="004c1001" fo:background-color="transparent" loext:char-shading-value="0"/>
    </style:style>
    <style:style style:name="T87" style:family="text">
      <style:text-properties style:font-name="Calibri2" fo:font-weight="normal" fo:background-color="transparent" loext:char-shading-value="0" style:font-weight-asian="normal" style:font-weight-complex="normal"/>
    </style:style>
    <style:style style:name="T88" style:family="text">
      <style:text-properties style:font-name="Calibri2" fo:font-weight="normal" officeooo:rsid="0062c53d" fo:background-color="transparent" loext:char-shading-value="0" style:font-weight-asian="normal" style:font-weight-complex="normal"/>
    </style:style>
    <style:style style:name="T89" style:family="text">
      <style:text-properties style:font-name="Calibri2" fo:font-weight="normal" officeooo:rsid="007529a3" fo:background-color="transparent" loext:char-shading-value="0" style:font-weight-asian="normal" style:font-weight-complex="normal"/>
    </style:style>
    <style:style style:name="T90" style:family="text">
      <style:text-properties style:font-name="Calibri2" fo:font-weight="normal" fo:background-color="transparent" loext:char-shading-value="0" style:font-weight-asian="normal" style:font-size-complex="12pt" style:font-weight-complex="normal"/>
    </style:style>
    <style:style style:name="T91" style:family="text">
      <style:text-properties officeooo:rsid="00477b17"/>
    </style:style>
    <style:style style:name="T92" style:family="text">
      <style:text-properties officeooo:rsid="0045f97a"/>
    </style:style>
    <style:style style:name="T93" style:family="text">
      <style:text-properties style:use-window-font-color="true"/>
    </style:style>
    <style:style style:name="T94" style:family="text">
      <style:text-properties style:use-window-font-color="true" style:font-name-complex="Verdana"/>
    </style:style>
    <style:style style:name="T95" style:family="text">
      <style:text-properties style:use-window-font-color="true" officeooo:rsid="004548da" style:font-name-complex="Verdana"/>
    </style:style>
    <style:style style:name="T96" style:family="text">
      <style:text-properties style:use-window-font-color="true" officeooo:rsid="00908060" style:font-name-complex="Verdana"/>
    </style:style>
    <style:style style:name="T97" style:family="text">
      <style:text-properties style:use-window-font-color="true" officeooo:rsid="004548da" fo:background-color="transparent" loext:char-shading-value="0" style:font-name-complex="Verdana"/>
    </style:style>
    <style:style style:name="T98" style:family="text">
      <style:text-properties style:use-window-font-color="true" officeooo:rsid="006a0f5c" fo:background-color="transparent" loext:char-shading-value="0" style:font-name-complex="Verdana"/>
    </style:style>
    <style:style style:name="T99" style:family="text">
      <style:text-properties style:use-window-font-color="true" officeooo:rsid="004abfe2"/>
    </style:style>
    <style:style style:name="T100" style:family="text">
      <style:text-properties style:use-window-font-color="true" officeooo:rsid="00b293e9"/>
    </style:style>
    <style:style style:name="T101" style:family="text">
      <style:text-properties style:use-window-font-color="true" officeooo:rsid="006ff4bf"/>
    </style:style>
    <style:style style:name="T102" style:family="text">
      <style:text-properties style:use-window-font-color="true" officeooo:rsid="004c1001"/>
    </style:style>
    <style:style style:name="T103" style:family="text">
      <style:text-properties style:use-window-font-color="true" style:text-line-through-style="none" style:text-line-through-type="none" style:font-name="Calibri2" officeooo:rsid="006ff4bf" style:font-name-complex="Arial" style:font-size-complex="12pt"/>
    </style:style>
    <style:style style:name="T104" style:family="text">
      <style:text-properties style:language-asian="fr" style:country-asian="FR" style:font-weight-complex="bold"/>
    </style:style>
    <style:style style:name="T105" style:family="text">
      <style:text-properties officeooo:rsid="00376c6b" style:language-asian="fr" style:country-asian="FR" style:font-weight-complex="bold"/>
    </style:style>
    <style:style style:name="T106" style:family="text">
      <style:text-properties officeooo:rsid="005798d3" style:language-asian="fr" style:country-asian="FR" style:font-weight-complex="bold"/>
    </style:style>
    <style:style style:name="T107" style:family="text">
      <style:text-properties officeooo:rsid="00230569" style:language-asian="fr" style:country-asian="FR" style:font-weight-complex="bold"/>
    </style:style>
    <style:style style:name="T108" style:family="text">
      <style:text-properties officeooo:rsid="0040e531" style:language-asian="fr" style:country-asian="FR" style:font-weight-complex="bold"/>
    </style:style>
    <style:style style:name="T109" style:family="text">
      <style:text-properties officeooo:rsid="00b04d00" style:language-asian="fr" style:country-asian="FR" style:font-weight-complex="bold"/>
    </style:style>
    <style:style style:name="T110" style:family="text">
      <style:text-properties fo:font-weight="bold" style:font-weight-asian="bold"/>
    </style:style>
    <style:style style:name="T111" style:family="text">
      <style:text-properties fo:font-weight="bold" style:font-weight-asian="bold" style:font-name-complex="Verdana"/>
    </style:style>
    <style:style style:name="T112" style:family="text">
      <style:text-properties fo:font-weight="bold" officeooo:rsid="00413424" style:font-weight-asian="bold" style:font-name-complex="Verdana"/>
    </style:style>
    <style:style style:name="T113" style:family="text">
      <style:text-properties fo:font-weight="bold" officeooo:rsid="00495791" style:font-weight-asian="bold"/>
    </style:style>
    <style:style style:name="T114" style:family="text">
      <style:text-properties fo:font-weight="bold" officeooo:rsid="00426774" style:font-weight-asian="bold"/>
    </style:style>
    <style:style style:name="T115" style:family="text">
      <style:text-properties fo:font-weight="bold" officeooo:rsid="0041e16a" style:font-weight-asian="bold"/>
    </style:style>
    <style:style style:name="T116" style:family="text">
      <style:text-properties fo:font-weight="bold" officeooo:rsid="004aa21f" style:font-weight-asian="bold"/>
    </style:style>
    <style:style style:name="T117" style:family="text">
      <style:text-properties fo:font-weight="bold" style:font-weight-asian="bold" style:font-weight-complex="bold"/>
    </style:style>
    <style:style style:name="T118" style:family="text">
      <style:text-properties fo:font-weight="bold" officeooo:rsid="0031c763" style:font-weight-asian="bold" style:font-weight-complex="bold"/>
    </style:style>
    <style:style style:name="T119" style:family="text">
      <style:text-properties fo:font-weight="bold" officeooo:rsid="007bc8c1" style:font-weight-asian="bold" style:font-weight-complex="bold"/>
    </style:style>
    <style:style style:name="T120" style:family="text">
      <style:text-properties fo:font-weight="bold" officeooo:rsid="00941090" style:font-weight-asian="bold" style:font-weight-complex="bold"/>
    </style:style>
    <style:style style:name="T121" style:family="text">
      <style:text-properties fo:font-weight="bold" officeooo:rsid="00413424" style:font-weight-asian="bold"/>
    </style:style>
    <style:style style:name="T122" style:family="text">
      <style:text-properties fo:font-weight="bold" officeooo:rsid="00874638" style:font-weight-asian="bold"/>
    </style:style>
    <style:style style:name="T123" style:family="text">
      <style:text-properties style:font-name-complex="Verdana"/>
    </style:style>
    <style:style style:name="T124" style:family="text">
      <style:text-properties officeooo:rsid="00489758" style:font-name-complex="Verdana"/>
    </style:style>
    <style:style style:name="T125" style:family="text">
      <style:text-properties officeooo:rsid="0021319c" style:font-name-complex="Verdana"/>
    </style:style>
    <style:style style:name="T126" style:family="text">
      <style:text-properties officeooo:rsid="00413424" style:font-name-complex="Verdana"/>
    </style:style>
    <style:style style:name="T127" style:family="text">
      <style:text-properties officeooo:rsid="001d9dff" style:font-name-complex="Verdana"/>
    </style:style>
    <style:style style:name="T128" style:family="text">
      <style:text-properties officeooo:rsid="007d8cff" style:font-name-complex="Verdana"/>
    </style:style>
    <style:style style:name="T129" style:family="text">
      <style:text-properties officeooo:rsid="0081cc4e" style:font-name-complex="Verdana"/>
    </style:style>
    <style:style style:name="T130" style:family="text">
      <style:text-properties officeooo:rsid="0090100a" style:font-name-complex="Verdana"/>
    </style:style>
    <style:style style:name="T131" style:family="text">
      <style:text-properties officeooo:rsid="001d9dff"/>
    </style:style>
    <style:style style:name="T132" style:family="text">
      <style:text-properties fo:color="#000000"/>
    </style:style>
    <style:style style:name="T133" style:family="text">
      <style:text-properties fo:color="#000000" fo:background-color="#ffffff" loext:char-shading-value="0" style:font-name-complex="Verdana"/>
    </style:style>
    <style:style style:name="T134" style:family="text">
      <style:text-properties fo:color="#000000" officeooo:rsid="00413424" fo:background-color="#ffffff" loext:char-shading-value="0" style:font-name-complex="Verdana"/>
    </style:style>
    <style:style style:name="T135" style:family="text">
      <style:text-properties fo:color="#000000" officeooo:rsid="004354e6" fo:background-color="#ffffff" loext:char-shading-value="0" style:font-name-complex="Verdana"/>
    </style:style>
    <style:style style:name="T136" style:family="text">
      <style:text-properties fo:color="#000000" officeooo:rsid="0090100a" fo:background-color="#ffffff" loext:char-shading-value="0" style:font-name-complex="Verdana"/>
    </style:style>
    <style:style style:name="T137" style:family="text">
      <style:text-properties fo:color="#000000" style:font-name="Calibri2" fo:font-size="12pt" style:font-name-asian="Formata Condensed" style:font-size-asian="12pt" style:language-asian="fr" style:country-asian="FR" style:font-name-complex="Formata Condensed" style:font-size-complex="12pt"/>
    </style:style>
    <style:style style:name="T138" style:family="text">
      <style:text-properties fo:color="#000000" style:font-name="Calibri2" fo:font-size="12pt" officeooo:rsid="0013bf7f" style:font-name-asian="Formata Condensed" style:font-size-asian="12pt" style:language-asian="fr" style:country-asian="FR" style:font-name-complex="Formata Condensed" style:font-size-complex="12pt"/>
    </style:style>
    <style:style style:name="T139" style:family="text">
      <style:text-properties fo:color="#000000" style:font-name="Calibri2" fo:font-size="12pt" officeooo:rsid="0065180b" style:font-name-asian="Formata Condensed" style:font-size-asian="12pt" style:language-asian="fr" style:country-asian="FR" style:font-name-complex="Formata Condensed" style:font-size-complex="12pt"/>
    </style:style>
    <style:style style:name="T140" style:family="text">
      <style:text-properties fo:color="#000000" style:font-name="Calibri2" fo:font-size="12pt" officeooo:rsid="006537b7" style:font-name-asian="Formata Condensed" style:font-size-asian="12pt" style:language-asian="fr" style:country-asian="FR" style:font-name-complex="Formata Condensed" style:font-size-complex="12pt"/>
    </style:style>
    <style:style style:name="T141" style:family="text">
      <style:text-properties fo:color="#000000" style:font-name="Calibri2" fo:font-size="12pt" officeooo:rsid="0065c9be" style:font-name-asian="Formata Condensed" style:font-size-asian="12pt" style:language-asian="fr" style:country-asian="FR" style:font-name-complex="Formata Condensed" style:font-size-complex="12pt"/>
    </style:style>
    <style:style style:name="T142" style:family="text">
      <style:text-properties fo:color="#000000" style:font-name="Calibri2" fo:font-size="12pt" officeooo:rsid="00831a3e" style:font-name-asian="Formata Condensed" style:font-size-asian="12pt" style:language-asian="fr" style:country-asian="FR" style:font-name-complex="Formata Condensed" style:font-size-complex="12pt"/>
    </style:style>
    <style:style style:name="T143" style:family="text">
      <style:text-properties fo:color="#000000" style:font-name="Calibri2" fo:font-size="12pt" officeooo:rsid="0067d623" style:font-name-asian="Formata Condensed" style:font-size-asian="12pt" style:language-asian="fr" style:country-asian="FR" style:font-name-complex="Formata Condensed" style:font-size-complex="12pt"/>
    </style:style>
    <style:style style:name="T144" style:family="text">
      <style:text-properties fo:color="#000000" style:font-name="Calibri2" fo:font-size="12pt" fo:font-weight="normal" officeooo:rsid="0013bf7f" style:font-name-asian="Formata Condensed" style:font-size-asian="12pt" style:language-asian="fr" style:country-asian="FR" style:font-weight-asian="normal" style:font-name-complex="Formata Condensed" style:font-size-complex="12pt" style:font-weight-complex="normal"/>
    </style:style>
    <style:style style:name="T145" style:family="text">
      <style:text-properties fo:color="#000000" style:font-name="Calibri2" fo:font-size="12pt" fo:font-weight="normal" officeooo:rsid="007d13b8" style:font-name-asian="Formata Condensed" style:font-size-asian="12pt" style:language-asian="fr" style:country-asian="FR" style:font-weight-asian="normal" style:font-name-complex="Formata Condensed" style:font-size-complex="12pt" style:font-weight-complex="normal"/>
    </style:style>
    <style:style style:name="T146" style:family="text">
      <style:text-properties fo:color="#000000" style:font-name="Calibri2" fo:font-size="12pt" fo:font-weight="normal" officeooo:rsid="00aff8f5" style:font-name-asian="Formata Condensed" style:font-size-asian="12pt" style:language-asian="fr" style:country-asian="FR" style:font-weight-asian="normal" style:font-name-complex="Formata Condensed" style:font-size-complex="12pt" style:font-weight-complex="normal"/>
    </style:style>
    <style:style style:name="T147" style:family="text">
      <style:text-properties fo:color="#000000" style:font-name="Calibri2" fo:font-size="12pt" fo:font-weight="normal" officeooo:rsid="008dff59" style:font-size-asian="12pt" style:font-weight-asian="normal" style:font-name-complex="Verdana" style:font-size-complex="12pt" style:font-weight-complex="normal"/>
    </style:style>
    <style:style style:name="T148" style:family="text">
      <style:text-properties fo:color="#000000" style:font-name="Calibri2" fo:font-size="12pt" fo:font-weight="normal" officeooo:rsid="002e127d" style:font-size-asian="12pt" style:font-weight-asian="normal" style:font-size-complex="12pt" style:font-weight-complex="normal"/>
    </style:style>
    <style:style style:name="T149" style:family="text">
      <style:text-properties fo:color="#000000" style:font-name="Calibri2" fo:font-size="12pt" fo:font-weight="normal" officeooo:rsid="0055c600" style:font-size-asian="12pt" style:font-weight-asian="normal" style:font-size-complex="12pt" style:font-weight-complex="normal"/>
    </style:style>
    <style:style style:name="T150" style:family="text">
      <style:text-properties fo:color="#000000" style:font-name="Calibri2" fo:font-size="12pt" fo:font-weight="normal" officeooo:rsid="00874638" style:font-size-asian="12pt" style:font-weight-asian="normal" style:font-size-complex="12pt" style:font-weight-complex="normal"/>
    </style:style>
    <style:style style:name="T151" style:family="text">
      <style:text-properties fo:color="#000000" style:font-name="Calibri2" fo:font-size="12pt" style:font-size-asian="12pt" style:font-size-complex="12pt"/>
    </style:style>
    <style:style style:name="T152" style:family="text">
      <style:text-properties fo:color="#000000" style:font-name="Calibri2" fo:font-size="12pt" officeooo:rsid="0013bf7f" style:font-size-asian="12pt" style:font-size-complex="12pt"/>
    </style:style>
    <style:style style:name="T153" style:family="text">
      <style:text-properties fo:color="#000000" style:font-name="Calibri2" fo:font-size="12pt" officeooo:rsid="008ed63a" style:font-size-asian="12pt" style:font-size-complex="12pt"/>
    </style:style>
    <style:style style:name="T154" style:family="text">
      <style:text-properties fo:color="#000000" style:font-name="Calibri2" fo:font-size="12pt" officeooo:rsid="0096bda1" style:font-size-asian="12pt" style:font-size-complex="12pt"/>
    </style:style>
    <style:style style:name="T155" style:family="text">
      <style:text-properties fo:color="#000000" style:font-name="Calibri2" fo:font-size="12pt" officeooo:rsid="004c1001" style:font-size-asian="12pt" style:font-size-complex="12pt"/>
    </style:style>
    <style:style style:name="T156" style:family="text">
      <style:text-properties fo:color="#000000" style:font-name="Calibri2" fo:font-size="12pt" officeooo:rsid="0059d265" style:font-size-asian="12pt" style:font-size-complex="12pt"/>
    </style:style>
    <style:style style:name="T157" style:family="text">
      <style:text-properties fo:color="#000000" style:font-name="Calibri2" fo:font-size="12pt" officeooo:rsid="007d13b8" style:font-size-asian="12pt" style:font-size-complex="12pt"/>
    </style:style>
    <style:style style:name="T158" style:family="text">
      <style:text-properties fo:color="#000000" style:font-name="Calibri2" fo:font-size="12pt" officeooo:rsid="005a3d8c" style:font-size-asian="12pt" style:font-size-complex="12pt"/>
    </style:style>
    <style:style style:name="T159" style:family="text">
      <style:text-properties fo:color="#000000" style:font-name="Calibri2" fo:font-size="12pt" officeooo:rsid="0067d623" style:font-size-asian="12pt" style:font-size-complex="12pt"/>
    </style:style>
    <style:style style:name="T160" style:family="text">
      <style:text-properties fo:color="#000000" style:font-name="Calibri2" fo:font-size="12pt" officeooo:rsid="000bb592" style:font-size-asian="12pt" style:font-size-complex="12pt"/>
    </style:style>
    <style:style style:name="T161" style:family="text">
      <style:text-properties fo:color="#000000" style:font-name="Calibri2" fo:font-size="12pt" officeooo:rsid="0069a695" style:font-size-asian="12pt" style:font-size-complex="12pt"/>
    </style:style>
    <style:style style:name="T162" style:family="text">
      <style:text-properties fo:color="#000000" style:font-name="Calibri2" fo:font-size="12pt" officeooo:rsid="00aff8f5" style:font-size-asian="12pt" style:font-size-complex="12pt"/>
    </style:style>
    <style:style style:name="T163" style:family="text">
      <style:text-properties fo:color="#000000" style:font-name="Calibri2" fo:font-size="12pt" officeooo:rsid="0013bf7f" style:font-size-asian="12pt" style:language-asian="fr" style:country-asian="FR" style:font-size-complex="12pt"/>
    </style:style>
    <style:style style:name="T164" style:family="text">
      <style:text-properties fo:color="#000000" style:font-name="Calibri2" fo:font-size="12pt" officeooo:rsid="007d13b8" style:font-size-asian="12pt" style:language-asian="fr" style:country-asian="FR" style:font-size-complex="12pt"/>
    </style:style>
    <style:style style:name="T165" style:family="text">
      <style:text-properties fo:color="#000000" style:font-name="Calibri2" fo:font-size="12pt" officeooo:rsid="0059d265" style:font-size-asian="12pt" style:language-asian="fr" style:country-asian="FR" style:font-size-complex="12pt"/>
    </style:style>
    <style:style style:name="T166" style:family="text">
      <style:text-properties fo:color="#000000" style:font-name="Calibri2" fo:font-size="12pt" style:font-name-asian="Helvetica-Condensed" style:font-size-asian="12pt" style:font-name-complex="Helvetica-Condensed" style:font-size-complex="12pt"/>
    </style:style>
    <style:style style:name="T167" style:family="text">
      <style:text-properties fo:color="#000000" style:font-name="Calibri2" fo:font-size="12pt" officeooo:rsid="004c1001" style:font-name-asian="Helvetica-Condensed" style:font-size-asian="12pt" style:font-name-complex="Helvetica-Condensed" style:font-size-complex="12pt"/>
    </style:style>
    <style:style style:name="T168" style:family="text">
      <style:text-properties fo:color="#000000" style:font-name="Calibri2" fo:font-weight="normal" style:font-weight-asian="normal" style:font-weight-complex="normal"/>
    </style:style>
    <style:style style:name="T169" style:family="text">
      <style:text-properties fo:color="#000000" style:font-name="Calibri2" fo:font-weight="normal" officeooo:rsid="000e6ba4" style:font-weight-asian="normal" style:font-weight-complex="normal"/>
    </style:style>
    <style:style style:name="T170" style:family="text">
      <style:text-properties fo:color="#000000" style:font-name="Calibri2" fo:font-weight="normal" officeooo:rsid="0056f79c" style:font-weight-asian="normal" style:font-weight-complex="normal"/>
    </style:style>
    <style:style style:name="T171" style:family="text">
      <style:text-properties fo:color="#000000" style:font-name="Calibri2" fo:font-weight="normal" officeooo:rsid="00a2d32b" style:font-weight-asian="normal" style:font-weight-complex="normal"/>
    </style:style>
    <style:style style:name="T172" style:family="text">
      <style:text-properties fo:color="#000000" style:font-name="Calibri2" fo:font-weight="normal" officeooo:rsid="0098b9dd" style:font-weight-asian="normal" style:font-weight-complex="normal"/>
    </style:style>
    <style:style style:name="T173" style:family="text">
      <style:text-properties fo:color="#000000" style:font-name="Calibri2" fo:font-weight="normal" officeooo:rsid="0010a632" style:font-weight-asian="normal" style:font-weight-complex="normal"/>
    </style:style>
    <style:style style:name="T174" style:family="text">
      <style:text-properties fo:color="#000000" style:font-name="Calibri2" fo:font-weight="normal" officeooo:rsid="008dff59" style:font-weight-asian="normal" style:font-weight-complex="normal"/>
    </style:style>
    <style:style style:name="T175" style:family="text">
      <style:text-properties fo:color="#000000" style:font-name="Calibri2" fo:font-weight="normal" officeooo:rsid="008ed63a" style:font-weight-asian="normal" style:font-weight-complex="normal"/>
    </style:style>
    <style:style style:name="T176" style:family="text">
      <style:text-properties fo:color="#000000" style:font-name="Calibri2" fo:font-weight="normal" officeooo:rsid="0045338c" style:font-weight-asian="normal" style:font-weight-complex="normal"/>
    </style:style>
    <style:style style:name="T177" style:family="text">
      <style:text-properties fo:color="#000000" style:font-name="Calibri2" officeooo:rsid="002d114e"/>
    </style:style>
    <style:style style:name="T178" style:family="text">
      <style:text-properties fo:color="#000000" style:font-name="Calibri2" officeooo:rsid="004ffc9e"/>
    </style:style>
    <style:style style:name="T179" style:family="text">
      <style:text-properties fo:color="#000000" style:font-name="Calibri2" officeooo:rsid="008261a9"/>
    </style:style>
    <style:style style:name="T180" style:family="text">
      <style:text-properties fo:color="#000000" fo:font-weight="normal" style:font-weight-asian="normal" style:font-weight-complex="normal"/>
    </style:style>
    <style:style style:name="T181" style:family="text">
      <style:text-properties fo:color="#000000" fo:font-weight="normal" officeooo:rsid="0055c600" style:font-weight-asian="normal" style:font-weight-complex="normal"/>
    </style:style>
    <style:style style:name="T182" style:family="text">
      <style:text-properties fo:color="#000000" fo:font-weight="normal" officeooo:rsid="002e127d" style:font-weight-asian="normal" style:font-weight-complex="normal"/>
    </style:style>
    <style:style style:name="T183" style:family="text">
      <style:text-properties fo:color="#000000" fo:font-weight="normal" officeooo:rsid="002561c8" style:font-weight-asian="normal" style:font-weight-complex="normal"/>
    </style:style>
    <style:style style:name="T184" style:family="text">
      <style:text-properties fo:color="#000000" fo:font-weight="normal" officeooo:rsid="00110129" style:font-weight-asian="normal" style:font-weight-complex="normal"/>
    </style:style>
    <style:style style:name="T185" style:family="text">
      <style:text-properties fo:color="#000000" fo:font-weight="normal" officeooo:rsid="0062c53d" style:font-weight-asian="normal" style:font-weight-complex="normal"/>
    </style:style>
    <style:style style:name="T186" style:family="text">
      <style:text-properties fo:color="#000000" fo:font-weight="normal" officeooo:rsid="0094eefd" style:font-weight-asian="normal" style:font-weight-complex="normal"/>
    </style:style>
    <style:style style:name="T187" style:family="text">
      <style:text-properties fo:color="#000000" fo:font-weight="normal" officeooo:rsid="0013e8e2" style:font-weight-asian="normal" style:font-weight-complex="normal"/>
    </style:style>
    <style:style style:name="T188" style:family="text">
      <style:text-properties fo:color="#000000" fo:font-weight="normal" officeooo:rsid="00938b52" style:font-weight-asian="normal" style:font-weight-complex="normal"/>
    </style:style>
    <style:style style:name="T189" style:family="text">
      <style:text-properties fo:color="#000000" fo:font-weight="normal" officeooo:rsid="005d7a9b" style:font-weight-asian="normal" style:font-weight-complex="normal"/>
    </style:style>
    <style:style style:name="T190" style:family="text">
      <style:text-properties fo:color="#000000" fo:font-weight="normal" officeooo:rsid="0083aaba" style:font-weight-asian="normal" style:font-weight-complex="normal"/>
    </style:style>
    <style:style style:name="T191" style:family="text">
      <style:text-properties fo:color="#000000" fo:font-weight="normal" officeooo:rsid="009f92f2" style:font-weight-asian="normal" style:font-weight-complex="normal"/>
    </style:style>
    <style:style style:name="T192" style:family="text">
      <style:text-properties fo:color="#000000" officeooo:rsid="00982270"/>
    </style:style>
    <style:style style:name="T193" style:family="text">
      <style:text-properties fo:color="#000000" officeooo:rsid="00129c2d"/>
    </style:style>
    <style:style style:name="T194" style:family="text">
      <style:text-properties fo:color="#000000" style:text-line-through-style="none" style:text-line-through-type="none" fo:language="fr" fo:country="FR" fo:font-style="normal" style:text-underline-style="none" fo:font-weight="normal" officeooo:rsid="0062c53d" style:font-name-asian="Trebuchet MS" style:font-style-asian="normal" style:font-weight-asian="normal" style:font-name-complex="Trebuchet MS" style:font-weight-complex="normal"/>
    </style:style>
    <style:style style:name="T195" style:family="text">
      <style:text-properties fo:color="#000000" style:text-line-through-style="none" style:text-line-through-type="none" fo:language="fr" fo:country="FR" fo:font-style="normal" style:text-underline-style="none" fo:font-weight="normal" officeooo:rsid="0094eefd" style:font-name-asian="Trebuchet MS" style:font-style-asian="normal" style:font-weight-asian="normal" style:font-name-complex="Trebuchet MS" style:font-weight-complex="normal"/>
    </style:style>
    <style:style style:name="T196" style:family="text">
      <style:text-properties fo:color="#000000" style:text-line-through-style="none" style:text-line-through-type="none" fo:font-weight="normal" officeooo:rsid="0062c53d" style:font-weight-asian="normal" style:font-weight-complex="normal"/>
    </style:style>
    <style:style style:name="T197" style:family="text">
      <style:text-properties fo:color="#000000" style:text-line-through-style="none" style:text-line-through-type="none" fo:font-weight="normal" officeooo:rsid="0094eefd" style:font-weight-asian="normal" style:font-weight-complex="normal"/>
    </style:style>
    <style:style style:name="T198" style:family="text">
      <style:text-properties fo:color="#000000" style:text-line-through-style="none" style:text-line-through-type="none" style:font-name="Calibri2" fo:font-style="italic" style:text-underline-style="solid" style:text-underline-width="auto" style:text-underline-color="font-color" fo:font-weight="bold" officeooo:rsid="0026a4e2" fo:background-color="transparent" loext:char-shading-value="0" style:font-style-asian="italic" style:font-weight-asian="bold" style:font-name-complex="Arial" style:font-size-complex="12pt" style:font-style-complex="italic" style:font-weight-complex="bold"/>
    </style:style>
    <style:style style:name="T199" style:family="text">
      <style:text-properties fo:color="#000000" officeooo:rsid="002cd430"/>
    </style:style>
    <style:style style:name="T200" style:family="text">
      <style:text-properties fo:color="#000000" style:text-outline="false" style:text-line-through-style="none" style:text-line-through-type="none" style:font-name="Calibri2" fo:font-size="12pt" fo:font-style="normal" fo:text-shadow="none" style:text-underline-style="none" fo:font-weight="normal" officeooo:rsid="0067869d" style:letter-kerning="true" fo:background-color="transparent" loext:char-shading-value="0" style:font-name-asian="Formata Condensed" style:font-size-asian="12pt" style:font-style-asian="normal" style:font-weight-asian="normal" style:font-name-complex="Formata Condensed" style:font-size-complex="12pt" style:font-style-complex="normal" style:font-weight-complex="normal" style:text-emphasize="none" style:text-overline-style="none" style:text-overline-color="font-color"/>
    </style:style>
    <style:style style:name="T201" style:family="text">
      <style:text-properties fo:color="#000000" style:text-outline="false" style:text-line-through-style="none" style:text-line-through-type="none" style:font-name="Calibri2" fo:font-size="12pt" fo:font-style="normal" fo:text-shadow="none" style:text-underline-style="none" fo:font-weight="normal" officeooo:rsid="0067d623" style:letter-kerning="true" fo:background-color="transparent" loext:char-shading-value="0" style:font-name-asian="Formata Condensed" style:font-size-asian="12pt" style:font-style-asian="normal" style:font-weight-asian="normal" style:font-name-complex="Formata Condensed" style:font-size-complex="12pt" style:font-style-complex="normal" style:font-weight-complex="normal" style:text-emphasize="none" style:text-overline-style="none" style:text-overline-color="font-color"/>
    </style:style>
    <style:style style:name="T202" style:family="text">
      <style:text-properties fo:color="#000000" style:text-outline="false" style:text-line-through-style="none" style:text-line-through-type="none" style:font-name="Calibri2" fo:font-size="12pt" fo:font-style="normal" fo:text-shadow="none" style:text-underline-style="none" fo:font-weight="normal" officeooo:rsid="00831a3e" style:letter-kerning="true" fo:background-color="transparent" loext:char-shading-value="0" style:font-name-asian="Formata Condensed" style:font-size-asian="12pt" style:font-style-asian="normal" style:font-weight-asian="normal" style:font-name-complex="Formata Condensed" style:font-size-complex="12pt" style:font-style-complex="normal" style:font-weight-complex="normal" style:text-emphasize="none" style:text-overline-style="none" style:text-overline-color="font-color"/>
    </style:style>
    <style:style style:name="T203" style:family="text">
      <style:text-properties fo:color="#000000" style:text-outline="false" style:text-line-through-style="none" style:text-line-through-type="none" style:font-name="Calibri2" fo:font-size="12pt" fo:font-style="normal" fo:text-shadow="none" style:text-underline-style="none" fo:font-weight="normal" style:letter-kerning="true" fo:background-color="transparent" loext:char-shading-value="0" style:font-size-asian="12pt" style:font-style-asian="normal" style:font-weight-asian="normal" style:font-name-complex="Verdana" style:font-size-complex="12pt" style:font-weight-complex="normal" style:text-emphasize="none"/>
    </style:style>
    <style:style style:name="T204" style:family="text">
      <style:text-properties fo:color="#000000" officeooo:rsid="00938b52"/>
    </style:style>
    <style:style style:name="T205" style:family="text">
      <style:text-properties fo:color="#000000" officeooo:rsid="011b2a55" style:font-name-complex="Arial"/>
    </style:style>
    <style:style style:name="T206" style:family="text">
      <style:text-properties fo:color="#000000" officeooo:rsid="00882043" style:font-name-complex="Arial"/>
    </style:style>
    <style:style style:name="T207" style:family="text">
      <style:text-properties fo:color="#000000" officeooo:rsid="00a283b4"/>
    </style:style>
    <style:style style:name="T208" style:family="text">
      <style:text-properties fo:color="#000000" officeooo:rsid="00ab9810"/>
    </style:style>
    <style:style style:name="T209" style:family="text">
      <style:text-properties fo:color="#000000" officeooo:rsid="00719714"/>
    </style:style>
    <style:style style:name="T210" style:family="text">
      <style:text-properties officeooo:rsid="00413424"/>
    </style:style>
    <style:style style:name="T211" style:family="text">
      <style:text-properties officeooo:rsid="0045338c"/>
    </style:style>
    <style:style style:name="T212" style:family="text">
      <style:text-properties officeooo:rsid="0056f79c"/>
    </style:style>
    <style:style style:name="T213" style:family="text">
      <style:text-properties officeooo:rsid="00495791"/>
    </style:style>
    <style:style style:name="T214" style:family="text">
      <style:text-properties fo:font-weight="normal" officeooo:rsid="0045338c" fo:background-color="transparent" loext:char-shading-value="0" style:font-weight-asian="normal"/>
    </style:style>
    <style:style style:name="T215" style:family="text">
      <style:text-properties fo:font-weight="normal" style:font-weight-asian="normal"/>
    </style:style>
    <style:style style:name="T216" style:family="text">
      <style:text-properties fo:font-weight="normal" officeooo:rsid="0045338c" style:font-weight-asian="normal"/>
    </style:style>
    <style:style style:name="T217" style:family="text">
      <style:text-properties fo:font-weight="normal" officeooo:rsid="00413424" style:font-weight-asian="normal"/>
    </style:style>
    <style:style style:name="T218" style:family="text">
      <style:text-properties fo:font-weight="normal" officeooo:rsid="00426774" style:font-weight-asian="normal"/>
    </style:style>
    <style:style style:name="T219" style:family="text">
      <style:text-properties fo:font-weight="normal" style:font-weight-asian="normal" style:font-weight-complex="normal"/>
    </style:style>
    <style:style style:name="T220" style:family="text">
      <style:text-properties fo:font-weight="normal" officeooo:rsid="0045338c" style:font-weight-asian="normal" style:font-weight-complex="normal"/>
    </style:style>
    <style:style style:name="T221" style:family="text">
      <style:text-properties fo:font-weight="normal" officeooo:rsid="0045f97a" style:font-weight-asian="normal"/>
    </style:style>
    <style:style style:name="T222" style:family="text">
      <style:text-properties fo:font-weight="normal" officeooo:rsid="00a283b4" style:font-weight-asian="normal"/>
    </style:style>
    <style:style style:name="T223" style:family="text">
      <style:text-properties fo:font-weight="normal" officeooo:rsid="00b41d6f" style:font-weight-asian="normal"/>
    </style:style>
    <style:style style:name="T224" style:family="text">
      <style:text-properties officeooo:rsid="00281d94" style:font-name-complex="Arial"/>
    </style:style>
    <style:style style:name="T225" style:family="text">
      <style:text-properties officeooo:rsid="0095de8d" style:font-name-complex="Arial"/>
    </style:style>
    <style:style style:name="T226" style:family="text">
      <style:text-properties officeooo:rsid="0073562e" style:font-name-complex="Arial"/>
    </style:style>
    <style:style style:name="T227" style:family="text">
      <style:text-properties officeooo:rsid="009e2b01" style:font-name-complex="Arial"/>
    </style:style>
    <style:style style:name="T228" style:family="text">
      <style:text-properties officeooo:rsid="00550812"/>
    </style:style>
    <style:style style:name="T229" style:family="text">
      <style:text-properties officeooo:rsid="004354e6"/>
    </style:style>
    <style:style style:name="T230" style:family="text">
      <style:text-properties officeooo:rsid="0022f400"/>
    </style:style>
    <style:style style:name="T231" style:family="text">
      <style:text-properties officeooo:rsid="0058e6e1"/>
    </style:style>
    <style:style style:name="T232" style:family="text">
      <style:text-properties fo:background-color="#ffffff" loext:char-shading-value="0"/>
    </style:style>
    <style:style style:name="T233" style:family="text">
      <style:text-properties officeooo:rsid="004ffc9e" fo:background-color="#ffffff" loext:char-shading-value="0"/>
    </style:style>
    <style:style style:name="T234" style:family="text">
      <style:text-properties officeooo:rsid="0045f97a" fo:background-color="#ffffff" loext:char-shading-value="0"/>
    </style:style>
    <style:style style:name="T235" style:family="text">
      <style:text-properties officeooo:rsid="0041e16a"/>
    </style:style>
    <style:style style:name="T236" style:family="text">
      <style:text-properties officeooo:rsid="0040e531"/>
    </style:style>
    <style:style style:name="T237" style:family="text">
      <style:text-properties officeooo:rsid="004abfe2"/>
    </style:style>
    <style:style style:name="T238" style:family="text">
      <style:text-properties officeooo:rsid="009f92f2"/>
    </style:style>
    <style:style style:name="T239" style:family="text">
      <style:text-properties officeooo:rsid="004ffc9e"/>
    </style:style>
    <style:style style:name="T240" style:family="text">
      <style:text-properties officeooo:rsid="00565fa4"/>
    </style:style>
    <style:style style:name="T241" style:family="text">
      <style:text-properties officeooo:rsid="004aa21f"/>
    </style:style>
    <style:style style:name="T242" style:family="text">
      <style:text-properties officeooo:rsid="00929e23"/>
    </style:style>
    <style:style style:name="T243" style:family="text">
      <style:text-properties officeooo:rsid="0096701c"/>
    </style:style>
    <style:style style:name="T244" style:family="text">
      <style:text-properties officeooo:rsid="004cb2dd"/>
    </style:style>
    <style:style style:name="T245" style:family="text">
      <style:text-properties style:text-line-through-style="none" style:text-line-through-type="none" fo:language="fr" fo:country="FR" fo:font-style="normal" style:text-underline-style="none" fo:font-weight="bold" style:font-name-asian="Trebuchet MS" style:font-style-asian="normal" style:font-weight-asian="bold" style:font-name-complex="Trebuchet MS" style:font-size-complex="12pt" style:font-weight-complex="bold"/>
    </style:style>
    <style:style style:name="T246" style:family="text">
      <style:text-properties style:text-line-through-style="none" style:text-line-through-type="none" fo:language="fr" fo:country="FR" fo:font-style="normal" style:text-underline-style="none" fo:font-weight="bold" officeooo:rsid="0024287d" style:font-name-asian="Trebuchet MS" style:font-style-asian="normal" style:font-weight-asian="bold" style:font-name-complex="Trebuchet MS" style:font-size-complex="12pt" style:font-weight-complex="bold"/>
    </style:style>
    <style:style style:name="T247" style:family="text">
      <style:text-properties style:text-line-through-style="none" style:text-line-through-type="none" style:font-name="Calibri2" fo:language="fr" fo:country="FR" fo:font-style="normal" style:text-underline-style="none" style:font-name-asian="Trebuchet MS" style:font-style-asian="normal" style:font-name-complex="Trebuchet MS"/>
    </style:style>
    <style:style style:name="T248" style:family="text">
      <style:text-properties style:text-line-through-style="none" style:text-line-through-type="none" style:font-name="Calibri2" style:text-underline-style="none" fo:font-weight="normal" style:font-weight-asian="normal" style:font-weight-complex="normal"/>
    </style:style>
    <style:style style:name="T249" style:family="text">
      <style:text-properties style:text-line-through-style="none" style:text-line-through-type="none" style:font-name="Calibri2" fo:font-weight="normal" officeooo:rsid="0062c53d" fo:background-color="transparent" loext:char-shading-value="0" style:font-weight-asian="normal" style:font-weight-complex="normal"/>
    </style:style>
    <style:style style:name="T250" style:family="text">
      <style:text-properties style:text-line-through-style="none" style:text-line-through-type="none" style:font-name="Calibri2" fo:font-weight="normal" officeooo:rsid="00629a71" fo:background-color="transparent" loext:char-shading-value="0" style:font-weight-asian="normal" style:font-weight-complex="normal"/>
    </style:style>
    <style:style style:name="T251" style:family="text">
      <style:text-properties style:text-line-through-style="none" style:text-line-through-type="none" style:font-name="Calibri2" officeooo:rsid="0027de9f" style:font-name-complex="Arial" style:font-size-complex="12pt"/>
    </style:style>
    <style:style style:name="T252" style:family="text">
      <style:text-properties style:text-line-through-style="none" style:text-line-through-type="none" style:font-name="Calibri2" officeooo:rsid="002feb03" style:font-name-complex="Arial" style:font-size-complex="12pt"/>
    </style:style>
    <style:style style:name="T253" style:family="text">
      <style:text-properties style:text-line-through-style="none" style:text-line-through-type="none" style:font-name="Calibri2" officeooo:rsid="0076d857" style:font-name-complex="Arial" style:font-size-complex="12pt"/>
    </style:style>
    <style:style style:name="T254" style:family="text">
      <style:text-properties style:text-line-through-style="none" style:text-line-through-type="none" style:font-name="Calibri2" officeooo:rsid="0062c53d" fo:background-color="transparent" loext:char-shading-value="0"/>
    </style:style>
    <style:style style:name="T255" style:family="text">
      <style:text-properties style:text-line-through-style="none" style:text-line-through-type="none" officeooo:rsid="0064b16a"/>
    </style:style>
    <style:style style:name="T256" style:family="text">
      <style:text-properties style:text-line-through-style="none" style:text-line-through-type="none" officeooo:rsid="0062c53d"/>
    </style:style>
    <style:style style:name="T257" style:family="text">
      <style:text-properties officeooo:rsid="00129c2d"/>
    </style:style>
    <style:style style:name="T258" style:family="text">
      <style:text-properties fo:color="#ffffff"/>
    </style:style>
    <style:style style:name="T259" style:family="text">
      <style:text-properties fo:color="#ffffff" officeooo:rsid="00129c2d"/>
    </style:style>
    <style:style style:name="T260" style:family="text">
      <style:text-properties officeooo:rsid="001f5b59"/>
    </style:style>
    <style:style style:name="T261" style:family="text">
      <style:text-properties officeooo:rsid="001f9794"/>
    </style:style>
    <style:style style:name="T262" style:family="text">
      <style:text-properties officeooo:rsid="00376c6b"/>
    </style:style>
    <style:style style:name="T263" style:family="text">
      <style:text-properties officeooo:rsid="000d29a9"/>
    </style:style>
    <style:style style:name="T264" style:family="text">
      <style:text-properties officeooo:rsid="002561c8"/>
    </style:style>
    <style:style style:name="T265" style:family="text">
      <style:text-properties officeooo:rsid="00287a20"/>
    </style:style>
    <style:style style:name="T266" style:family="text">
      <style:text-properties officeooo:rsid="002cd430"/>
    </style:style>
    <style:style style:name="T267" style:family="text">
      <style:text-properties officeooo:rsid="0033b739"/>
    </style:style>
    <style:style style:name="T268" style:family="text">
      <style:text-properties officeooo:rsid="00358261"/>
    </style:style>
    <style:style style:name="T269" style:family="text">
      <style:text-properties officeooo:rsid="003b1947"/>
    </style:style>
    <style:style style:name="T270" style:family="text">
      <style:text-properties officeooo:rsid="003ca75d"/>
    </style:style>
    <style:style style:name="T271" style:family="text">
      <style:text-properties officeooo:rsid="003f4c42"/>
    </style:style>
    <style:style style:name="T272" style:family="text">
      <style:text-properties officeooo:rsid="003f5025"/>
    </style:style>
    <style:style style:name="T273" style:family="text">
      <style:text-properties officeooo:rsid="0029f013"/>
    </style:style>
    <style:style style:name="T274" style:family="text">
      <style:text-properties officeooo:rsid="0021319c"/>
    </style:style>
    <style:style style:name="T275" style:family="text">
      <style:text-properties style:text-underline-style="none"/>
    </style:style>
    <style:style style:name="T276" style:family="text">
      <style:text-properties style:text-underline-style="none" officeooo:rsid="0045338c"/>
    </style:style>
    <style:style style:name="T277" style:family="text">
      <style:text-properties style:text-underline-style="none" officeooo:rsid="004aa21f"/>
    </style:style>
    <style:style style:name="T278" style:family="text">
      <style:text-properties officeooo:rsid="0025071f"/>
    </style:style>
    <style:style style:name="T279" style:family="text">
      <style:text-properties officeooo:rsid="00426774"/>
    </style:style>
    <style:style style:name="T280" style:family="text">
      <style:text-properties officeooo:rsid="004548da"/>
    </style:style>
    <style:style style:name="T281" style:family="text">
      <style:text-properties officeooo:rsid="0047490e"/>
    </style:style>
    <style:style style:name="T282" style:family="text">
      <style:text-properties officeooo:rsid="004c1001"/>
    </style:style>
    <style:style style:name="T283" style:family="text">
      <style:text-properties officeooo:rsid="00520430"/>
    </style:style>
    <style:style style:name="T284" style:family="text">
      <style:text-properties officeooo:rsid="00531636"/>
    </style:style>
    <style:style style:name="T285" style:family="text">
      <style:text-properties officeooo:rsid="0064b16a"/>
    </style:style>
    <style:style style:name="T286" style:family="text">
      <style:text-properties officeooo:rsid="0062c53d"/>
    </style:style>
    <style:style style:name="T287" style:family="text">
      <style:text-properties officeooo:rsid="007529a3"/>
    </style:style>
    <style:style style:name="T288" style:family="text">
      <style:text-properties officeooo:rsid="0078c86c"/>
    </style:style>
    <style:style style:name="T289" style:family="text">
      <style:text-properties officeooo:rsid="007932bd"/>
    </style:style>
    <style:style style:name="T290" style:family="text">
      <style:text-properties officeooo:rsid="007d8cff"/>
    </style:style>
    <style:style style:name="T291" style:family="text">
      <style:text-properties officeooo:rsid="0081cc4e"/>
    </style:style>
    <style:style style:name="T292" style:family="text">
      <style:text-properties officeooo:rsid="0081e3f5"/>
    </style:style>
    <style:style style:name="T293" style:family="text">
      <style:text-properties officeooo:rsid="008261a9"/>
    </style:style>
    <style:style style:name="T294" style:family="text">
      <style:text-properties officeooo:rsid="0083aaba"/>
    </style:style>
    <style:style style:name="T295" style:family="text">
      <style:text-properties officeooo:rsid="00868971"/>
    </style:style>
    <style:style style:name="T296" style:family="text">
      <style:text-properties officeooo:rsid="0087f177"/>
    </style:style>
    <style:style style:name="T297" style:family="text">
      <style:text-properties officeooo:rsid="00894b20"/>
    </style:style>
    <style:style style:name="T298" style:family="text">
      <style:text-properties officeooo:rsid="008d113f"/>
    </style:style>
    <style:style style:name="T299" style:family="text">
      <style:text-properties officeooo:rsid="008d2431"/>
    </style:style>
    <style:style style:name="T300" style:family="text">
      <style:text-properties officeooo:rsid="008ed63a"/>
    </style:style>
    <style:style style:name="T301" style:family="text">
      <style:text-properties officeooo:rsid="0090100a"/>
    </style:style>
    <style:style style:name="T302" style:family="text">
      <style:text-properties officeooo:rsid="00941090"/>
    </style:style>
    <style:style style:name="T303" style:family="text">
      <style:text-properties style:text-position="super 58%" officeooo:rsid="0045f97a"/>
    </style:style>
    <style:style style:name="T304" style:family="text">
      <style:text-properties officeooo:rsid="009e2b01"/>
    </style:style>
    <style:style style:name="T305" style:family="text">
      <style:text-properties officeooo:rsid="00a0ce46"/>
    </style:style>
    <style:style style:name="T306" style:family="text">
      <style:text-properties officeooo:rsid="00add087"/>
    </style:style>
    <style:style style:name="T307" style:family="text">
      <style:text-properties officeooo:rsid="00af8cd7"/>
    </style:style>
    <style:style style:name="T308" style:family="text">
      <style:text-properties officeooo:rsid="00b04d00"/>
    </style:style>
    <style:style style:name="T309" style:family="text">
      <style:text-properties officeooo:rsid="00b0d7e4"/>
    </style:style>
    <style:style style:name="T310" style:family="text">
      <style:text-properties officeooo:rsid="00b293e9"/>
    </style:style>
    <style:style style:name="T311" style:family="text">
      <style:text-properties officeooo:rsid="00b41d6f"/>
    </style:style>
    <style:style style:name="T312" style:family="text">
      <style:text-properties officeooo:rsid="00169e46"/>
    </style:style>
    <style:style style:name="T313" style:family="text">
      <style:text-properties fo:font-style="italic" fo:font-weight="normal" style:font-style-asian="italic" style:font-weight-asian="normal" style:font-style-complex="italic" style:font-weight-complex="normal"/>
    </style:style>
    <style:style style:name="T314" style:family="text">
      <style:text-properties fo:font-style="italic" fo:font-weight="bold" style:font-style-asian="italic" style:font-weight-asian="bold" style:font-style-complex="italic" style:font-weight-complex="bold"/>
    </style:style>
    <style:style style:name="T315" style:family="text">
      <style:text-properties fo:font-style="italic" fo:font-weight="bold" officeooo:rsid="007bc8c1" style:font-style-asian="italic" style:font-weight-asian="bold" style:font-style-complex="italic" style:font-weight-complex="bold"/>
    </style:style>
    <style:style style:name="T316" style:family="text">
      <style:text-properties fo:font-style="italic" fo:font-weight="bold" officeooo:rsid="00941090" style:font-style-asian="italic" style:font-weight-asian="bold" style:font-style-complex="italic" style:font-weight-complex="bold"/>
    </style:style>
    <style:style style:name="T317" style:family="text">
      <style:text-properties fo:font-style="italic" fo:font-weight="bold" officeooo:rsid="0031c763"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407710931184" text:id="ct2407710931184">
          <text:deletion>
            <office:change-info>
              <dc:creator>Auteur inconnu</dc:creator>
              <dc:date>2022-02-21T17:08:37</dc:date>
            </office:change-info>
            <text:p text:style-name="P145"/>
            <text:p text:style-name="P146"><text:span text:style-name="Strong_20_Emphasis"><text:span text:style-name="T198"/></text:span></text:p>
          </text:deletion>
        </text:changed-region>
        <text:changed-region xml:id="ct2407710929984" text:id="ct2407710929984">
          <text:deletion>
            <office:change-info>
              <dc:creator>Auteur inconnu</dc:creator>
              <dc:date>2022-02-21T17:08:43</dc:date>
            </office:change-info>
            <text:h text:style-name="P176" text:outline-level="1"><text:span text:style-name="T44">PROJET DE </text:span></text:h>
          </text:deletion>
        </text:changed-region>
        <text:changed-region xml:id="ct2407799813968" text:id="ct2407799813968">
          <text:deletion>
            <office:change-info>
              <dc:creator>Auteur inconnu</dc:creator>
              <dc:date>2022-02-21T17:09:16</dc:date>
            </office:change-info>
            <text:p text:style-name="P145"/>
            <text:p text:style-name="Standard"/>
            <text:p text:style-name="Standard"/>
            <text:p text:style-name="Standard"/>
            <text:p text:style-name="Standard"/>
            <text:p text:style-name="Standard"/>
            <text:h text:style-name="P176" text:outline-level="1"><text:bookmark-start text:name="__RefHeading___Toc4216_30923699821"/><text:span text:style-name="T44">ANNEXE 2 : PROJET DE CONVENTION DU VOLET N°2 DE l’APPEL A PROJET</text:span><text:bookmark-end text:name="__RefHeading___Toc4216_30923699821"/></text:h>
            <text:p text:style-name="P75">Développement d’une offre pédagogique</text:p>
            <text:p text:style-name="P75"><text:span text:style-name="T105">pour le </text:span><text:span text:style-name="T104">Site </text:span><text:span text:style-name="T106">du Lac de l’Agly</text:span></text:p>
            <text:p text:style-name="P107"/>
            <text:p text:style-name="P88">ENTRE :</text:p>
            <text:p text:style-name="P88"/>
            <text:p text:style-name="P88"><text:span text:style-name="T111">Le Département des Pyrénées-Orientales</text:span><text:span text:style-name="T123">, représenté par sa Présidente en exercice, </text:span><text:span text:style-name="T130">Mme </text:span><text:span text:style-name="T123">Hermeline MALHERBE, </text:span><text:span text:style-name="T124">domicilié</text:span><text:span text:style-name="T128">e</text:span><text:span text:style-name="T123"> ès qualité au 24, Quai Sadi Carnot, 66000 PERPIGNAN, et dûment autorisée à signer </text:span><text:span text:style-name="T125">la présente convention </text:span><text:span text:style-name="T123">en vertu de la délibération du …………………..……………..</text:span></text:p>
            <text:p text:style-name="P92">ci-après <text:span text:style-name="T131">désigné </text:span>"le Département",</text:p>
            <text:p text:style-name="P88"/>
            <text:p text:style-name="P88">Et :</text:p>
            <text:p text:style-name="P88"/>
            <text:p text:style-name="P89"><text:span text:style-name="T112">XXXXX</text:span><text:span text:style-name="T123">, représenté</text:span><text:span text:style-name="T129">(e)</text:span><text:span text:style-name="T123"> par son </text:span><text:span text:style-name="T126">(sa)</text:span><text:span text:style-name="T123"> Président</text:span><text:span text:style-name="T126">(e)</text:span><text:span text:style-name="T123">,</text:span><text:span text:style-name="T133"> </text:span><text:span text:style-name="T136">Mme/M. </text:span><text:span text:style-name="T134">XXXXXX</text:span><text:span text:style-name="T133">, </text:span><text:span text:style-name="T135">domicilié</text:span><text:span text:style-name="T136">(e)</text:span><text:span text:style-name="T135"> au XXXXXX</text:span></text:p>
            <text:p text:style-name="P93">ci-après désigné<text:span text:style-name="T291">(e)</text:span> "<text:span text:style-name="T210">le Porteur de projet</text:span>",</text:p>
            <text:p text:style-name="P18"/>
            <text:p text:style-name="P68">IL EST CONVENU CE QUI SUIT :</text:p>
            <text:p text:style-name="P18"/>
            <text:h text:style-name="P159" text:outline-level="2"><text:bookmark-start text:name="__RefHeading___Toc6439_15414854901"/>ARTICLE 1 - <text:span text:style-name="T213">CONTEXTE</text:span><text:bookmark-end text:name="__RefHeading___Toc6439_15414854901"/></text:h>
            <text:p text:style-name="Standard"><text:span text:style-name="A3"><text:span text:style-name="T46">Situé au cœur des Fenouillèdes, le </text:span></text:span><text:span text:style-name="A3"><text:span text:style-name="T48">Lac de</text:span></text:span><text:span text:style-name="A3"><text:span text:style-name="T46"> l’Agly s’étend sur les communes d’Ansignan, Caramany, Cassagnes et Trilla. </text:span></text:span></text:p>
            <text:p text:style-name="Standard"><text:span text:style-name="A3"><text:span text:style-name="T138">Cette retenue artificielle, de 6 km de long po</text:span></text:span><text:span text:style-name="A3"><text:span text:style-name="T144">ur 1</text:span></text:span><text:span text:style-name="A3"><text:span text:style-name="T146">80</text:span></text:span><text:span text:style-name="A3"><text:span text:style-name="T144"> hectares, a</text:span></text:span><text:span text:style-name="A3"><text:span text:style-name="T138"> été aménagée dans les années 1990 par le Département pour écrêter les crues de l'Agly et soutenir les étiages.</text:span></text:span></text:p>
            <text:p text:style-name="Standard"><text:span text:style-name="A3"><text:span text:style-name="T46">Elle constitue un site remarquable qui se distingue par son cadre naturel, paisible et propice à la randonnée, à la pêche et à bien d’autres activités de plein air. </text:span></text:span></text:p>
            <text:p text:style-name="Standard"><text:span text:style-name="A3"><text:span text:style-name="T138">C'est pourquoi, d</text:span></text:span><text:span text:style-name="A3"><text:span text:style-name="T144">epuis 2006, le Département, propriétaire de l'ensemble du site, aménage et gère les abords du plan d'eau, afin de valoriser un paysage varié et sauvage et d'y développer </text:span></text:span><text:span text:style-name="A3"><text:span text:style-name="T145">l’accueil du public </text:span></text:span><text:span text:style-name="A3"><text:span text:style-name="T146">et</text:span></text:span><text:span text:style-name="A3"><text:span text:style-name="T145"> soutenir le développement d’un tourisme vert dans le secteur du Fenouillèdes</text:span></text:span><text:span text:style-name="A3"><text:span text:style-name="T144">.</text:span></text:span></text:p>
            <text:p text:style-name="Standard"><text:span text:style-name="A3"><text:span text:style-name="T46"/></text:span></text:p>
            <text:p text:style-name="Standard"><text:span text:style-name="A3"><text:span text:style-name="T156">Tout autour du Lac de l’Agly, le</text:span></text:span><text:span text:style-name="A3"><text:span text:style-name="T152"> Département a installé différents types d’aménagements afin d’améliorer les conditions d’accueil du public :</text:span></text:span></text:p>
            <text:list xml:id="list3488864711" text:style-name="L2">
              <text:list-item>
                <text:p text:style-name="P78"><text:span text:style-name="A3"><text:span text:style-name="T156">trois</text:span></text:span><text:span text:style-name="A3"><text:span text:style-name="T152"> sentier </text:span></text:span><text:span text:style-name="A3"><text:span text:style-name="T156">thématiques (</text:span></text:span><text:span text:style-name="A3"><text:span text:style-name="T157">s</text:span></text:span><text:span text:style-name="A3"><text:span text:style-name="T156">entier des oiseaux à Ansignan</text:span></text:span><text:span text:style-name="A3"><text:span text:style-name="T152">, </text:span></text:span><text:span text:style-name="A3"><text:span text:style-name="T157">s</text:span></text:span><text:span text:style-name="A3"><text:span text:style-name="T156">entier des dolmens à Trilla, et sentier du tour du Lac),</text:span></text:span></text:p>
              </text:list-item>
              <text:list-item>
                <text:p text:style-name="P78"><text:span text:style-name="A3"><text:span text:style-name="T158">deux</text:span></text:span><text:span text:style-name="A3"><text:span text:style-name="T156"> aires de pique nique (</text:span></text:span><text:span text:style-name="A3"><text:span text:style-name="T157">z</text:span></text:span><text:span text:style-name="A3"><text:span text:style-name="T156">one de l’Horto à Caramany et zone du Moulin à Ansignan</text:span></text:span><text:span text:style-name="A3"><text:span text:style-name="T157">)</text:span></text:span><text:span text:style-name="A3"><text:span text:style-name="T152">,</text:span></text:span></text:p>
              </text:list-item>
              <text:list-item>
                <text:p text:style-name="P78"><text:span text:style-name="A3"><text:span text:style-name="T152">un chalet </text:span></text:span><text:span text:style-name="A3"><text:span text:style-name="T156">d’accueil </text:span></text:span><text:span text:style-name="A3"><text:span text:style-name="T162">et </text:span></text:span><text:span text:style-name="A3"><text:span text:style-name="T163">un</text:span></text:span><text:span text:style-name="A3"><text:span text:style-name="T164">e</text:span></text:span><text:span text:style-name="A3"><text:span text:style-name="T165"> toilette sèche </text:span></text:span><text:span text:style-name="A3"><text:span text:style-name="T156">situé</text:span></text:span><text:span text:style-name="A3"><text:span text:style-name="T162">s</text:span></text:span><text:span text:style-name="A3"><text:span text:style-name="T156"> au niveau du parking des oiseaux à Ansignan</text:span></text:span><text:span text:style-name="A3"><text:span text:style-name="T165">. </text:span></text:span></text:p>
              </text:list-item>
            </text:list>
            <text:p text:style-name="P9"/>
            <text:h text:style-name="P159" text:outline-level="2"><text:bookmark-start text:name="__RefHeading___Toc6441_15414854901"/>ARTICLE <text:span text:style-name="T213">2</text:span> - OBJE<text:span text:style-name="T212">CTIFS</text:span><text:bookmark-end text:name="__RefHeading___Toc6441_15414854901"/></text:h>
            <text:p text:style-name="P109"><text:span text:style-name="T173">Le </text:span><text:span text:style-name="T176">Porteur de projet</text:span><text:span text:style-name="T173"> </text:span><text:span text:style-name="T170">proposera des </text:span><text:span text:style-name="T169">activités </text:span><text:span text:style-name="T170">qui</text:span><text:span text:style-name="T173"> permettr</text:span><text:span text:style-name="T174">ont</text:span><text:span text:style-name="T173"> la construction de</text:span><text:span text:style-name="T171">s</text:span><text:span text:style-name="T173"> connaissance</text:span><text:span text:style-name="T171">s des élèves,</text:span><text:span text:style-name="T173"> et leur réflexion sur les </text:span><text:span text:style-name="T172">richesses et les </text:span><text:span text:style-name="T173">enjeux liés </text:span><text:span text:style-name="T172">au patrimoine naturel </text:span><text:span text:style-name="T174">ainsi</text:span><text:span text:style-name="T172"> </text:span><text:span text:style-name="T174">qu’</text:span><text:span text:style-name="T173">à </text:span><text:span text:style-name="T169">la préservation de </text:span><text:span text:style-name="T173">l’environnement.</text:span></text:p>
            <text:p text:style-name="P71"/>
            <text:h text:style-name="P159" text:outline-level="2"><text:bookmark-start text:name="__RefHeading___Toc6443_15414854901"/>ARTICLE <text:span text:style-name="T213">3</text:span> - OBLIGATIONS DU <text:span text:style-name="T229">PORTEUR DE PROJET</text:span><text:bookmark-end text:name="__RefHeading___Toc6443_15414854901"/></text:h>
            <text:p text:style-name="P82">Le <text:span text:style-name="T216">Porteur de projet</text:span> <text:span text:style-name="T292">organisera</text:span> <text:span text:style-name="T7">des </text:span>animations de sensibilisation à l’environnement, <text:span text:style-name="T224">au nombre </text:span><text:span text:style-name="T225"><text:s/>de</text:span><text:span text:style-name="T224"> </text:span><text:span text:style-name="T227">1</text:span><text:span text:style-name="T15">0</text:span><text:span text:style-name="T224"> </text:span><text:span text:style-name="T226">journées </text:span><text:span text:style-name="T227">au minimum</text:span><text:span text:style-name="T224"> par an, </text:span>destinées au <text:span text:style-name="T292">public</text:span> scolaire <text:span text:style-name="T211">(primaires, collèges)</text:span>.</text:p>
            <text:p text:style-name="P125">Afin de développer ces activités, le <text:span text:style-name="T216">Porteur de projet</text:span> sera en charge des contacts et de l’information <text:span text:style-name="T308">avec</text:span> les établissements scolaires concernés, en précisant que le gestionnaire du site est le Département.</text:p>
            <text:list xml:id="list3204763085" text:style-name="WW8Num2">
              <text:list-item>
                <text:p text:style-name="P139"/>
              </text:list-item>
            </text:list>
            <text:h text:style-name="P159" text:outline-level="2"><text:bookmark-start text:name="__RefHeading___Toc6445_15414854901"/>ARTICLE <text:span text:style-name="T213">4</text:span> - OBLIGATIONS DU <text:span text:style-name="T279">DÉPARTEMENT</text:span><text:bookmark-end text:name="__RefHeading___Toc6445_15414854901"/></text:h>
            <text:h text:style-name="P65" text:outline-level="3"><text:span text:style-name="T213">4</text:span>-<text:span text:style-name="T239">1</text:span> Soutien du projet d’éducation à l’environnement</text:h>
            <text:p text:style-name="P41">Le Département <text:span text:style-name="T292">financera</text:span> la réalisation de supports pédagogiques et de communication visant à informer le public et servir de base à la diffusion de message<text:span text:style-name="T304">s</text:span> pédagogiques.</text:p>
            <text:p text:style-name="P128">Le Département se réserve le droit de mettre en place d’autres animations <text:span text:style-name="T294">et</text:span> interventions <text:span text:style-name="T294">internes ou externes dont il assurera le financement</text:span>.</text:p>
            <text:p text:style-name="P136"/>
            <text:h text:style-name="P65" text:outline-level="3"><text:span text:style-name="T213">4</text:span>-<text:span text:style-name="T293">2</text:span> <text:span text:style-name="T293">Subvention</text:span></text:h>
            <text:p text:style-name="P178"><text:span text:style-name="T92">Pour que le Porteur de projet puisse mener à bien les opérations mentionnées dans les articles 2 et 3 sur la durée de la présente convention, le Département lui versera une subvention d’un montant annuel de 1</text:span><text:span text:style-name="T234"> 000 €</text:span><text:span text:style-name="T92">.</text:span></text:p>
            <text:p text:style-name="P193">Ce montant sera inscrit au chapitre <text:span text:style-name="T7">65</text:span> du budget du <text:span text:style-name="T296">D</text:span>épartement.</text:p>
            <text:p text:style-name="P185">En cas d'annulation de tout ou partie de l'action subventionnée du fait de la crise sanitaire, le montant de cette aide financière pourra être revu à la baisse proportionnellement aux actions <text:span text:style-name="T293">réalisées</text:span>.</text:p>
            <text:p text:style-name="P180">La subvention <text:span text:style-name="T295">annuelle </text:span>sera versée en une fois, après transmission par le <text:span text:style-name="T92">Porteur de projet du bilan quantitatif et qualitatif du programme d’animations et de sensibilisation qui sera remis à la fin de chaque année scolaire, au plus tard 1</text:span><text:span text:style-name="T303">ère</text:span><text:span text:style-name="T92"> quinzaine de juillet.</text:span></text:p>
            <text:p text:style-name="P182">Le Département adressera au Payeur Départemental un certificat administratif attestant de la réalisation des missions dévolues au <text:span text:style-name="T92">Porteur de projet</text:span>.</text:p>
            <text:p text:style-name="P182">Le paiement sera effectué sur le compte bancaire du <text:span text:style-name="T281">Porteur de projet,</text:span> dont les <text:span text:style-name="T230">coordonnées</text:span> sont mentionnées sur le Relevé d'<text:span text:style-name="T240">I</text:span>dentité Bancaire fourni par <text:span text:style-name="T230">lui-même</text:span> lors de sa demande de subven<text:span text:style-name="T230">t</text:span>ion.</text:p>
            <text:p text:style-name="P182"/>
            <text:h text:style-name="P159" text:outline-level="2"><text:bookmark-start text:name="__RefHeading___Toc6447_15414854901"/>ARTICLE <text:span text:style-name="T213">5</text:span> - <text:span text:style-name="T210">CONTRÔLE</text:span> DU <text:span text:style-name="T210">DÉPARTEMENT</text:span><text:bookmark-end text:name="__RefHeading___Toc6447_15414854901"/></text:h>
            <text:p text:style-name="P182">Dans le cadre de la gestion des deniers publics, le Département peut contrôler et évaluer l'utilisation de la subvention au regard de l'objet de la présente convention.</text:p>
            <text:p text:style-name="P191">A ce titre, le Porteur<text:span text:style-name="T229"> de projet</text:span> s'engage à :</text:p>
            <text:list xml:id="list1787279142" text:style-name="L11">
              <text:list-item>
                <text:p text:style-name="P204"><text:span text:style-name="T81">adopter un cadre budgétaire et comptable conforme au nouveau plan comptable associatif (</text:span><text:span text:style-name="Strong_20_Emphasis"><text:span text:style-name="T203">R</text:span></text:span><text:span text:style-name="T203">èglement n° 2018-06 du 5 décembre 2018 de l'Autorité des Normes Comptables - Arrêté du 26 décembre 2018),</text:span></text:p>
              </text:list-item>
              <text:list-item>
                <text:p text:style-name="P197"><text:span text:style-name="Strong_20_Emphasis"><text:span text:style-name="T81">fournir dans les 6 mois </text:span></text:span><text:span text:style-name="Strong_20_Emphasis"><text:span text:style-name="T82">qui </text:span></text:span><text:span text:style-name="Strong_20_Emphasis"><text:span text:style-name="T81">suiv</text:span></text:span><text:span text:style-name="Strong_20_Emphasis"><text:span text:style-name="T82">e</text:span></text:span><text:span text:style-name="Strong_20_Emphasis"><text:span text:style-name="T81">nt la clôture de l'exercice, les comptes annuels certifiés par son Président (bilan, compte de résultat, annexes et rapport du Commissaire aux Comptes s'il y a lieu),</text:span></text:span></text:p>
              </text:list-item>
              <text:list-item>
                <text:p text:style-name="P197"><text:span text:style-name="Strong_20_Emphasis"><text:span text:style-name="T81">fournir dans les 6 mois qui suivent la fin de l'exercice pour lequel la subvention a été accordée, un compte-rendu financier (modèle Cerfa 15059*2),</text:span></text:span></text:p>
              </text:list-item>
              <text:list-item>
                <text:p text:style-name="P197"><text:span text:style-name="Strong_20_Emphasis"><text:span text:style-name="T81">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151"><text:span text:style-name="Strong_20_Emphasis"><text:span text:style-name="T90">faciliter les contrôles effectués par le Département, en lui fournissant notamment, sur simple demande, les documents administratifs et comptables que ses services jugeront nécessaires.</text:span></text:span></text:p>
              </text:list-item>
            </text:list>
            <text:h text:style-name="P169" text:outline-level="2"><text:span text:style-name="Strong_20_Emphasis"><text:span text:style-name="T80"/></text:span></text:h>
            <text:p text:style-name="Standard">ARTICLE 6 – UTILISATION DES RÉFÉRENCES DU PROJET</text:p>
            <text:p text:style-name="P126">Le <text:span text:style-name="T3">Porteur de projet</text:span> s'engage à ne pas utiliser les références, nom complet, logo et sigle <text:span text:style-name="T293">du projet</text:span>, en dehors du cadre de la présente convention et à faire mention de la participation du Département sur tous supports de communication et dans ses rapports avec les médias.</text:p>
            <text:p text:style-name="P126">Cet engagement vise à assurer une meilleure visibilité de l'utilisation des fonds départementaux.</text:p>
            <text:p text:style-name="P126"/>
            <text:h text:style-name="P162" text:outline-level="2"><text:bookmark-start text:name="__RefHeading___Toc6427_154148549011"/>ARTICLE <text:span text:style-name="T213">7</text:span> - DURÉE DE LA CONVENTION<text:bookmark-end text:name="__RefHeading___Toc6427_154148549011"/></text:h>
            <text:p text:style-name="P130"><text:span text:style-name="T94">La présente convention </text:span><text:span text:style-name="T95">est conclue pour l</text:span><text:span text:style-name="T96">es </text:span><text:span text:style-name="T95">année</text:span><text:span text:style-name="T96">s</text:span><text:span text:style-name="T95"> scolaire</text:span><text:span text:style-name="T96">s</text:span><text:span text:style-name="T95"> 2022-2023 </text:span><text:span text:style-name="T96">et 2023-2024</text:span><text:span text:style-name="T95">.</text:span></text:p>
            <text:p text:style-name="P134"/>
            <text:h text:style-name="P162" text:outline-level="2"><text:bookmark-start text:name="__RefHeading___Toc6429_154148549011"/><text:span text:style-name="T110">ARTICLE </text:span><text:span text:style-name="T113">8</text:span><text:span text:style-name="T110"> – </text:span><text:span text:style-name="T114">ASSURANCES</text:span><text:bookmark-end text:name="__RefHeading___Toc6429_154148549011"/></text:h>
            <text:p text:style-name="P110"><text:span text:style-name="T235">Chaque partie souscrit les polices d’assurances nécessaires à l’exécution de la présente convention. Le </text:span><text:span text:style-name="T17">Porteur de projet</text:span><text:span text:style-name="T235"> sera tenu de communiquer au Département les attestations desdites polices d'assurance souscrites.</text:span></text:p>
            <text:p text:style-name="P134"/>
            <text:h text:style-name="P162" text:outline-level="2"><text:bookmark-start text:name="__RefHeading___Toc6431_154148549011"/><text:span text:style-name="T110">ARTICLE </text:span><text:span text:style-name="T113">9</text:span><text:span text:style-name="T110"> – </text:span><text:span text:style-name="T122">RÉSILIATION</text:span><text:bookmark-end text:name="__RefHeading___Toc6431_154148549011"/></text:h>
            <text:p text:style-name="P81"><text:span text:style-name="T205">En cas d’inexécution de ses obligations </text:span><text:span text:style-name="T206">par une des parties</text:span><text:span text:style-name="T205">, l’autre partie peut résilier de plein droit la présente convention après un délai de quinze jours suivant mise en demeure par lettre recommandée avec accusé de réception restée sans effet.</text:span></text:p>
            <text:p text:style-name="P41"/>
            <text:h text:style-name="P159" text:outline-level="2"><text:bookmark-start text:name="__RefHeading___Toc6457_15414854901"/>ARTICLE <text:span text:style-name="T213">10</text:span> – <text:span text:style-name="T284">CLAUSE D’ÉLECTION DE DOMICILE</text:span><text:bookmark-end text:name="__RefHeading___Toc6457_15414854901"/></text:h>
            <text:p text:style-name="P41">Pour l'exécution de la présente convention, les parties font élection de domicile aux adresses mentionnées en en-tête de <text:span text:style-name="T278">la </text:span>présente <text:span text:style-name="T278">convention</text:span>.</text:p>
            <text:p text:style-name="P41">En cas de modification dans l'adresse du siège <text:span text:style-name="T210">du Porteur de projet</text:span>, ce <text:span text:style-name="T210">dernier</text:span> s'engage à informer le Département en envoyant par <text:span text:style-name="T283">lettre recommandée avec </text:span>AR la publication de ce changement au journal officiel <text:span text:style-name="T210">dans un délai de 15 jours</text:span>.</text:p>
            <text:p text:style-name="P41"/>
            <text:h text:style-name="P159" text:outline-level="2"><text:bookmark-start text:name="__RefHeading___Toc6459_15414854901"/><text:span text:style-name="T110">ARTICLE </text:span><text:span text:style-name="T114">1</text:span><text:span text:style-name="T113">1</text:span><text:span text:style-name="T110"> - </text:span><text:span text:style-name="T121">COMPÉTENCE</text:span><text:span text:style-name="T110"> JURIDICTIONNELLE</text:span><text:bookmark-end text:name="__RefHeading___Toc6459_15414854901"/></text:h>
            <text:p text:style-name="P111">Tout litige susceptible d'intervenir dans l'interprétation ou l'exécution de la présente convention sera <text:span text:style-name="T46">de la compétence exclusive du Tribunal Administratif de Montpellier</text:span><text:span text:style-name="T66"> </text:span><text:span text:style-name="T69">(6 rue Pitot, 340</text:span><text:span text:style-name="T72">63</text:span><text:span text:style-name="T69"> Montpellier).</text:span></text:p>
            <text:p text:style-name="P83"/>
            <text:h text:style-name="P159" text:outline-level="2"><text:bookmark-start text:name="__RefHeading___Toc6461_15414854901"/>ARTICLE <text:span text:style-name="T279">12</text:span> - AVENANTS<text:bookmark-end text:name="__RefHeading___Toc6461_15414854901"/></text:h>
            <text:p text:style-name="P41">La présente convention ne peut être modifiée que par voie d'avenant.</text:p>
            <text:p text:style-name="P85"/>
            <text:p text:style-name="P85">Fait à Perpignan, en deux exemplaires originaux, le</text:p>
            <text:p text:style-name="P85"/>
            <table:table table:name="Tableau3" table:style-name="Tableau3">
              <table:table-column table:style-name="Tableau3.A"/>
              <table:table-column table:style-name="Tableau3.B"/>
              <table:table-header-rows>
                <table:table-row table:style-name="Tableau3.1">
                  <table:table-cell table:style-name="Tableau3.A1" office:value-type="string">
                    <text:p text:style-name="P112"><text:span text:style-name="T210">Pour le</text:span> Département des Pyrénées-Orientales</text:p>
                    <text:p text:style-name="P112">La Présidente</text:p>
                    <text:p text:style-name="P114"/>
                    <text:p text:style-name="P114"/>
                    <text:p text:style-name="P114"/>
                    <text:p text:style-name="P114"/>
                    <text:p text:style-name="P114"/>
                    <text:p text:style-name="P116">Hermeline MALHERBE</text:p>
                  </table:table-cell>
                  <table:table-cell table:style-name="Tableau3.A1" office:value-type="string">
                    <text:p text:style-name="P157"><text:span text:style-name="T210">Pour l</text:span>e P<text:span text:style-name="T210">orteur de projet</text:span></text:p>
                    <text:p text:style-name="P157"/>
                  </table:table-cell>
                </table:table-row>
              </table:table-header-rows>
            </table:table>
            <text:p text:style-name="P118"/>
            <text:p text:style-name="P107"/>
            <text:p text:style-name="P108"/>
            <text:p text:style-name="P108"/>
            <text:p text:style-name="P108"/>
            <text:p text:style-name="P155"><draw:frame draw:style-name="fr1" draw:name="Image3" text:anchor-type="paragraph" svg:x="6.807cm" svg:y="-0.092cm" svg:width="2.267cm" svg:height="2.84cm" draw:z-index="1"><draw:image xlink:href="Pictures/10000000000004780000059AD2E104F2244D512A.jpg" xlink:type="simple" xlink:show="embed" xlink:actuate="onLoad" loext:mime-type="image/jpeg"/></draw:frame></text:p>
            <text:p text:style-name="Standard"/>
            <text:p text:style-name="Standard"/>
            <text:p text:style-name="Standard"/>
            <text:p text:style-name="Standard"/>
            <text:p text:style-name="Standard"/>
            <text:h text:style-name="P176" text:outline-level="1"><text:bookmark-start text:name="__RefHeading___Toc4218_30923699821"/><text:span text:style-name="T44">ANNEXE 3 : PROJET DE CONVENTION DU VOLET N°3 DE l’APPEL A PROJET</text:span><text:bookmark-end text:name="__RefHeading___Toc4218_30923699821"/></text:h>
            <text:p text:style-name="P75">Développement d’une offre pédagogique</text:p>
            <text:p text:style-name="P75"><text:span text:style-name="T262">pour </text:span><text:span text:style-name="T105">le </text:span><text:span text:style-name="T107">Barrage</text:span><text:span text:style-name="T104"> </text:span><text:span text:style-name="T106">du Lac de l’Agly</text:span></text:p>
            <text:p text:style-name="P107"/>
            <text:p text:style-name="P88">ENTRE :</text:p>
            <text:p text:style-name="P88"/>
            <text:p text:style-name="P88"><text:span text:style-name="T111">Le Département des Pyrénées-Orientales</text:span><text:span text:style-name="T123">, représenté par sa Présidente en exercice, </text:span><text:span text:style-name="T130">Mme </text:span><text:span text:style-name="T123">Hermeline MALHERBE, </text:span><text:span text:style-name="T124">domicilié</text:span><text:span text:style-name="T128">e</text:span><text:span text:style-name="T123"> ès qualité au 24, Quai Sadi Carnot, 66000 PERPIGNAN, et dûment autorisée à signer </text:span><text:span text:style-name="T125">la présente convention </text:span><text:span text:style-name="T123">en vertu de la délibération du …………………..……………..</text:span></text:p>
            <text:p text:style-name="P94">ci-après <text:span text:style-name="T131">désigné </text:span>"le Département",</text:p>
            <text:p text:style-name="P88"/>
            <text:p text:style-name="P88">Et :</text:p>
            <text:p text:style-name="P88"/>
            <text:p text:style-name="P89"><text:span text:style-name="T112">XXXXX</text:span><text:span text:style-name="T123">, représenté</text:span><text:span text:style-name="T129">(e)</text:span><text:span text:style-name="T123"> par son </text:span><text:span text:style-name="T126">(sa)</text:span><text:span text:style-name="T123"> Président</text:span><text:span text:style-name="T126">(e)</text:span><text:span text:style-name="T123">,</text:span><text:span text:style-name="T133"> </text:span><text:span text:style-name="T136">Mme/M. </text:span><text:span text:style-name="T134">XXXXXX</text:span><text:span text:style-name="T133">, </text:span><text:span text:style-name="T135">domicilié</text:span><text:span text:style-name="T136">(e)</text:span><text:span text:style-name="T135"> au XXXXXX</text:span></text:p>
            <text:p text:style-name="P93">ci-après désigné<text:span text:style-name="T291">(e)</text:span> "<text:span text:style-name="T210">le Porteur de projet</text:span>",</text:p>
            <text:p text:style-name="P18"/>
            <text:p text:style-name="P68">IL EST CONVENU CE QUI SUIT :</text:p>
            <text:p text:style-name="P18"/>
            <text:h text:style-name="P159" text:outline-level="2"><text:bookmark-start text:name="__RefHeading___Toc6463_15414854901"/>ARTICLE 1 - <text:span text:style-name="T213">CONTEXTE</text:span><text:bookmark-end text:name="__RefHeading___Toc6463_15414854901"/></text:h>
            <text:p text:style-name="Standard"><text:span text:style-name="A3"><text:span text:style-name="T139">Le Département </text:span></text:span><text:span text:style-name="A3"><text:span text:style-name="T140">participe à la gestion de la ressource en eau, </text:span></text:span><text:span text:style-name="A3"><text:span text:style-name="T141">notamment </text:span></text:span><text:span text:style-name="A3"><text:span text:style-name="T140">à travers la gestion des ouvrages hydrauliques, dont le barrage de l’Agly.</text:span></text:span></text:p>
            <text:p text:style-name="Standard"><text:span text:style-name="A3"><text:span text:style-name="T142">Le barrage de l’Agly est un</text:span></text:span><text:span text:style-name="A3"><text:span text:style-name="T138"> barrage poids de 57 m de haut et 265 m de long, d'une capacité moyenne de 27,5 millions de m³. </text:span></text:span><text:span text:style-name="A3"><text:span text:style-name="T142">Il </text:span></text:span><text:span text:style-name="A3"><text:span text:style-name="T138">a été réalisé pour remplir deux fonctions hydrauliques, essentielles pour toute la vallée de l'Agly située en aval :</text:span></text:span></text:p>
            <text:list xml:id="list2689367952" text:style-name="L12">
              <text:list-item>
                <text:p text:style-name="P99"><text:span text:style-name="A3"><text:span text:style-name="T46">l'écrêtage des crues,</text:span></text:span></text:p>
              </text:list-item>
              <text:list-item>
                <text:p text:style-name="P99"><text:span text:style-name="A3"><text:span text:style-name="T137">l</text:span></text:span><text:span text:style-name="A3"><text:span text:style-name="T138">e soutien d'un débit minimum en été pour l'irrigation des terres agricoles, la production d'eau potable, le maintien du niveau des nappes phréatiques et la préservation de l'environnement lié à la rivière (flore et faune).</text:span></text:span></text:p>
              </text:list-item>
            </text:list>
            <text:p text:style-name="Standard"><text:span text:style-name="A3"><text:span text:style-name="T143">Par ailleurs, c</text:span></text:span><text:span text:style-name="A3"><text:span text:style-name="T138">e barrage a été équipé par le Département de deux turbines permettant une production hydro-électrique.</text:span></text:span></text:p>
            <text:p text:style-name="Standard"><text:span text:style-name="A3"><text:span text:style-name="T46"/></text:span></text:p>
            <text:p text:style-name="Standard"><text:span text:style-name="A3"><text:span text:style-name="T46">En complément de l’exploitation confiée à la société BRL, le Département souhaite développer une stratégie de sensibilisation du public sur le fonctionnement du barrage.</text:span></text:span></text:p>
            <text:p text:style-name="Standard"><text:span text:style-name="A3"><text:span text:style-name="T200">En effet, lors de la tempête Gloria, les habitants de la vallée de l’Agly ont exprimé des inquiétudes sur le risque </text:span></text:span><text:span text:style-name="A3"><text:span text:style-name="T201">de rupture du barrage ou sur la gestion des volumes d’eau relâchés dans l’Agly, alors que le déversoir du barrage démontrait </text:span></text:span><text:span text:style-name="A3"><text:span text:style-name="T202">simplement </text:span></text:span><text:span text:style-name="A3"><text:span text:style-name="T201">un fonctionnement optimal.</text:span></text:span></text:p>
            <text:p text:style-name="Standard"><text:span text:style-name="A3"><text:span text:style-name="T46">Cette perception a fait prendre conscience au Département de la nécessité d’informer et sensibiliser le public sur le fonctionnement du barrage.</text:span></text:span></text:p>
            <text:p text:style-name="Standard"><text:span text:style-name="A3"><text:span text:style-name="T202"/></text:span></text:p>
            <text:p text:style-name="Standard"><text:span text:style-name="A3"><text:span text:style-name="T159">Dans un premier temps, pour lancer cette dynamique de sensibilisation, </text:span></text:span><text:span text:style-name="A3"><text:span text:style-name="T160">des </text:span></text:span><text:span text:style-name="A3"><text:span text:style-name="T159">visites guidées en extérieur du barrage ont été </text:span></text:span><text:span text:style-name="A3"><text:span text:style-name="T160">organisées dans le cadre des Journées Européennes du Patrimoine, </text:span></text:span><text:span text:style-name="A3"><text:span text:style-name="T161">et seront ainsi proposées chaque année à cette occasion </text:span></text:span><text:span text:style-name="A3"><text:span text:style-name="T153">par le Département</text:span></text:span><text:span text:style-name="A3"><text:span text:style-name="T161">.</text:span></text:span></text:p>
            <text:p text:style-name="Standard"/>
            <text:h text:style-name="P159" text:outline-level="2"><text:bookmark-start text:name="__RefHeading___Toc6465_15414854901"/>ARTICLE <text:span text:style-name="T213">2</text:span> - OBJE<text:span text:style-name="T212">CTIFS</text:span><text:bookmark-end text:name="__RefHeading___Toc6465_15414854901"/></text:h>
            <text:p text:style-name="P144">Le <text:span text:style-name="T211">Porteur de projet</text:span> <text:span text:style-name="T212">proposera des </text:span><text:span text:style-name="T169">activités </text:span><text:span text:style-name="T174">pédagogiques </text:span><text:span text:style-name="T175">en extérieur du barrage </text:span><text:span text:style-name="T170">qui</text:span><text:span text:style-name="T168"> permettr</text:span><text:span text:style-name="T174">ont</text:span><text:span text:style-name="T168"> la construction de</text:span><text:span text:style-name="T171">s</text:span><text:span text:style-name="T168"> connaissance</text:span><text:span text:style-name="T171">s des élèves</text:span><text:span text:style-name="T168"> et leur réflexion sur les </text:span><text:span text:style-name="T172">richesses et les </text:span><text:span text:style-name="T168">enjeux liés </text:span><text:span text:style-name="T174">au fonctionnement du barrage, à la gestion de la ressource en eau et au développement des énergies renouvelables.</text:span><text:span text:style-name="T147"> </text:span></text:p>
            <text:p text:style-name="P71"/>
            <text:h text:style-name="P159" text:outline-level="2"><text:bookmark-start text:name="__RefHeading___Toc6467_15414854901"/>ARTICLE <text:span text:style-name="T213">3</text:span> - OBLIGATIONS DU <text:span text:style-name="T229">PORTEUR DE PROJET</text:span><text:bookmark-end text:name="__RefHeading___Toc6467_15414854901"/></text:h>
            <text:p text:style-name="P18">Le <text:span text:style-name="T79">Porteur de projet</text:span> est tenu d'organiser des animations de sensibilisation à l’environnement,<text:span text:style-name="T53"> au nombre de </text:span><text:span text:style-name="T55">1</text:span><text:span text:style-name="T76">0</text:span><text:span text:style-name="T74"> </text:span><text:span text:style-name="T77">journées </text:span><text:span text:style-name="T78">au minimum</text:span><text:span text:style-name="T74"> </text:span><text:span text:style-name="T53">par an, </text:span>destinées aux scolaires <text:span text:style-name="T211">(primaires, collèges)</text:span>.</text:p>
            <text:p text:style-name="P136">Afin de développer ces activités, le <text:span text:style-name="T216">Porteur de projet</text:span> sera en charge des contacts et de l’information <text:span text:style-name="T310">avec</text:span> <text:span text:style-name="T310">l</text:span>es établissements scolaires concernés, ceci en précisant que le gestionnaire du site est le Département.</text:p>
            <text:list xml:id="list170959543901448" text:continue-list="list3204763085" text:style-name="WW8Num2">
              <text:list-item>
                <text:p text:style-name="P139"/>
              </text:list-item>
            </text:list>
            <text:h text:style-name="P159" text:outline-level="2"><text:bookmark-start text:name="__RefHeading___Toc6469_15414854901"/>ARTICLE <text:span text:style-name="T213">4</text:span> - OBLIGATIONS DU <text:span text:style-name="T279">DÉPARTEMENT</text:span><text:bookmark-end text:name="__RefHeading___Toc6469_15414854901"/></text:h>
            <text:h text:style-name="P65" text:outline-level="3"><text:span text:style-name="T213">4</text:span>-<text:span text:style-name="T239">1</text:span> Soutien du projet d’éducation à l’environnement</text:h>
            <text:p text:style-name="P41">Le Département <text:span text:style-name="T292">financera</text:span> la réalisation de supports pédagogiques et de communication visant à informer le public et servir de base à la diffusion de message<text:span text:style-name="T304">s</text:span> pédagogiques.</text:p>
            <text:p text:style-name="P129"><text:span text:style-name="T189">Le Département se réserve le droit de mettre en place d’autres animations </text:span><text:span text:style-name="T190">et</text:span><text:span text:style-name="T189"> interventions </text:span><text:span text:style-name="T190">internes ou externes dont il assurera le financement</text:span><text:span text:style-name="T189">.</text:span></text:p>
            <text:p text:style-name="P18"/>
            <text:h text:style-name="P65" text:outline-level="3"><text:span text:style-name="T213">4</text:span>-<text:span text:style-name="T299">2</text:span> <text:span text:style-name="T299">Subvention</text:span></text:h>
            <text:p text:style-name="P179"><text:span text:style-name="T92">Pour que le Porteur de projet puisse mener à bien les opérations mentionnées dans les articles 2 et 3 sur la durée de la présente convention, le Département lui versera une subvention d’un montant annuel de 1</text:span><text:span text:style-name="T234"> 000 €</text:span><text:span text:style-name="T92">.</text:span></text:p>
            <text:p text:style-name="P193">Ce montant sera inscrit au chapitre <text:span text:style-name="T7">65</text:span> du budget du <text:span text:style-name="T296">D</text:span>épartement.</text:p>
            <text:p text:style-name="P185">En cas d'annulation de tout ou partie de l'action subventionnée du fait de la crise sanitaire, le montant de cette aide financière pourra être revu à la baisse proportionnellement aux actions <text:span text:style-name="T293">réalisées</text:span>.</text:p>
            <text:p text:style-name="P180">La subvention <text:span text:style-name="T295">annuelle </text:span>sera versée en une fois, après transmission par le <text:span text:style-name="T92">Porteur de projet du bilan quantitatif et qualitatif du programme d’animations et de sensibilisation qui sera remis à la fin de chaque année scolaire, au plus tard 1</text:span><text:span text:style-name="T303">ère</text:span><text:span text:style-name="T92"> quinzaine de juillet.</text:span></text:p>
            <text:p text:style-name="P182">Le Département adressera au Payeur Départemental un certificat administratif attestant de la réalisation des missions dévolues au <text:span text:style-name="T92">Porteur de projet</text:span>.</text:p>
            <text:p text:style-name="P182">Le paiement sera effectué sur le compte bancaire du <text:span text:style-name="T281">Porteur de projet</text:span> dont les <text:span text:style-name="T230">coordonnées</text:span> sont mentionnées sur le Relevé d'<text:span text:style-name="T240">I</text:span>dentité Bancaire fourni par <text:span text:style-name="T230">lui-même</text:span> lors de sa demande de subven<text:span text:style-name="T230">t</text:span>ion.</text:p>
            <text:p text:style-name="P182"/>
            <text:h text:style-name="P159" text:outline-level="2"><text:bookmark-start text:name="__RefHeading___Toc6471_15414854901"/>ARTICLE <text:span text:style-name="T213">5</text:span> - <text:span text:style-name="T210">CONTRÔLE</text:span> DU <text:span text:style-name="T210">DÉPARTEMENT</text:span><text:bookmark-end text:name="__RefHeading___Toc6471_15414854901"/></text:h>
            <text:p text:style-name="P182">Dans le cadre de la gestion des deniers publics, le Département peut contrôler et évaluer l'utilisation de la subvention au regard de l'objet de la présente convention.</text:p>
            <text:p text:style-name="P191">A ce titre, le Porteur<text:span text:style-name="T229"> de projet</text:span> s'engage à :</text:p>
            <text:list xml:id="list3199403228" text:style-name="L13">
              <text:list-item>
                <text:p text:style-name="P205"><text:span text:style-name="T81">adopter un cadre budgétaire et comptable conforme au nouveau plan comptable associatif (</text:span><text:span text:style-name="Strong_20_Emphasis"><text:span text:style-name="T203">R</text:span></text:span><text:span text:style-name="T203">èglement n° 2018-06 du 5 décembre 2018 de l'Autorité des Normes Comptables - Arrêté du 26 décembre 2018),</text:span></text:p>
              </text:list-item>
              <text:list-item>
                <text:p text:style-name="P198"><text:span text:style-name="Strong_20_Emphasis"><text:span text:style-name="T81">fournir dans les 6 mois </text:span></text:span><text:span text:style-name="Strong_20_Emphasis"><text:span text:style-name="T82">qui </text:span></text:span><text:span text:style-name="Strong_20_Emphasis"><text:span text:style-name="T81">suiv</text:span></text:span><text:span text:style-name="Strong_20_Emphasis"><text:span text:style-name="T82">e</text:span></text:span><text:span text:style-name="Strong_20_Emphasis"><text:span text:style-name="T81">nt la clôture de l'exercice, les comptes annuels certifiés par son Président (bilan, compte de résultat, annexes et rapport du Commissaire aux Comptes s'il y a lieu),</text:span></text:span></text:p>
              </text:list-item>
              <text:list-item>
                <text:p text:style-name="P198"><text:span text:style-name="Strong_20_Emphasis"><text:span text:style-name="T81">fournir dans les 6 mois qui suivent la fin de l'exercice pour lequel la subvention a été accordée, un compte-rendu financier (modèle Cerfa 15059*2),</text:span></text:span></text:p>
              </text:list-item>
              <text:list-item>
                <text:p text:style-name="P198"><text:span text:style-name="Strong_20_Emphasis"><text:span text:style-name="T81">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152"><text:span text:style-name="Strong_20_Emphasis"><text:span text:style-name="T90">faciliter les contrôles effectués par le Département, en lui fournissant notamment, sur simple demande, les documents administratifs et comptables que ses services jugeront nécessaires.</text:span></text:span></text:p>
              </text:list-item>
            </text:list>
            <text:p text:style-name="P153"><text:span text:style-name="Strong_20_Emphasis"><text:span text:style-name="T80"/></text:span></text:p>
            <text:p text:style-name="Standard">ARTICLE 6 – UTILISATION DES RÉFÉRENCES DU PROJET</text:p>
            <text:p text:style-name="P126">Le <text:span text:style-name="T3">Porteur de projet</text:span> s'engage à ne pas utiliser les références, nom complet, logo et sigle <text:span text:style-name="T293">du projet</text:span>, en dehors du cadre de la présente convention et à faire mention de la participation du Département sur tous supports de communication et dans ses rapports avec les médias.</text:p>
            <text:p text:style-name="P126">Cet engagement vise à assurer une meilleure visibilité de l'utilisation des fonds départementaux.</text:p>
            <text:p text:style-name="P126"/>
            <text:h text:style-name="P162" text:outline-level="2"><text:bookmark-start text:name="__RefHeading___Toc6427_154148549021"/>ARTICLE <text:span text:style-name="T213">7</text:span> - DURÉE DE LA CONVENTION<text:bookmark-end text:name="__RefHeading___Toc6427_154148549021"/></text:h>
            <text:p text:style-name="P130"><text:span text:style-name="T94">La présente convention </text:span><text:span text:style-name="T95">est conclue pour l</text:span><text:span text:style-name="T96">es </text:span><text:span text:style-name="T95">année</text:span><text:span text:style-name="T96">s</text:span><text:span text:style-name="T95"> scolaire</text:span><text:span text:style-name="T96">s</text:span><text:span text:style-name="T95"> 2022-2023 </text:span><text:span text:style-name="T96">et 2023-2024</text:span><text:span text:style-name="T95">.</text:span></text:p>
            <text:p text:style-name="P134"/>
            <text:h text:style-name="P162" text:outline-level="2"><text:bookmark-start text:name="__RefHeading___Toc6429_154148549021"/><text:span text:style-name="T110">ARTICLE </text:span><text:span text:style-name="T113">8</text:span><text:span text:style-name="T110"> – </text:span><text:span text:style-name="T114">ASSURANCES</text:span><text:bookmark-end text:name="__RefHeading___Toc6429_154148549021"/></text:h>
            <text:p text:style-name="P110"><text:span text:style-name="T235">Chaque partie souscrit les polices d’assurances nécessaires à l’exécution de la présente convention. Le </text:span><text:span text:style-name="T17">Porteur de projet</text:span><text:span text:style-name="T235"> sera tenu de communiquer au Département les attestations desdites polices d'assurance souscrites.</text:span></text:p>
            <text:p text:style-name="P134"/>
            <text:h text:style-name="P162" text:outline-level="2"><text:bookmark-start text:name="__RefHeading___Toc6431_154148549021"/><text:span text:style-name="T110">ARTICLE </text:span><text:span text:style-name="T113">9</text:span><text:span text:style-name="T110"> – </text:span><text:span text:style-name="T122">RÉSILIATION</text:span><text:bookmark-end text:name="__RefHeading___Toc6431_154148549021"/></text:h>
            <text:p text:style-name="P81"><text:span text:style-name="T205">En cas d’inexécution de ses obligations </text:span><text:span text:style-name="T206">par une des parties</text:span><text:span text:style-name="T205">, l’autre partie peut résilier de plein droit la présente convention après un délai de quinze jours suivant mise en demeure par lettre recommandée avec accusé de réception restée sans effet.</text:span></text:p>
            <text:p text:style-name="P41"/>
            <text:h text:style-name="P159" text:outline-level="2"><text:bookmark-start text:name="__RefHeading___Toc6481_15414854901"/>ARTICLE <text:span text:style-name="T213">10</text:span> – <text:span text:style-name="T284">CLAUSE D’ÉLECTION DE DOMICILE</text:span><text:bookmark-end text:name="__RefHeading___Toc6481_15414854901"/></text:h>
            <text:p text:style-name="P41">Pour l'exécution de la présente convention, les parties font élection de domicile aux adresses mentionnées en en-tête de <text:span text:style-name="T278">la </text:span>présente <text:span text:style-name="T278">convention</text:span>.</text:p>
            <text:p text:style-name="P41">En cas de modification dans l'adresse du siège <text:span text:style-name="T210">du Porteur de projet</text:span>, ce <text:span text:style-name="T210">dernier</text:span> s'engage à informer le Département en envoyant par <text:span text:style-name="T283">lettre recommandée avec </text:span>AR la publication de ce changement au journal officiel <text:span text:style-name="T210">dans un délai de 15 jours</text:span>.</text:p>
            <text:p text:style-name="P41"/>
            <text:h text:style-name="P159" text:outline-level="2"><text:bookmark-start text:name="__RefHeading___Toc6483_15414854901"/><text:span text:style-name="T110">ARTICLE </text:span><text:span text:style-name="T114">1</text:span><text:span text:style-name="T113">1</text:span><text:span text:style-name="T110"> - </text:span><text:span text:style-name="T121">COMPÉTENCE</text:span><text:span text:style-name="T110"> JURIDICTIONNELLE</text:span><text:bookmark-end text:name="__RefHeading___Toc6483_15414854901"/></text:h>
            <text:p text:style-name="P111">Tout litige susceptible d'intervenir dans l'interprétation ou l'exécution de la présente convention sera <text:span text:style-name="T46">de la compétence exclusive du Tribunal Administratif de Montpellier</text:span><text:span text:style-name="T66"> </text:span><text:span text:style-name="T69">(6 rue Pitot, 340</text:span><text:span text:style-name="T72">63</text:span><text:span text:style-name="T69"> Montpellier).</text:span></text:p>
            <text:p text:style-name="P83"/>
            <text:h text:style-name="P159" text:outline-level="2"><text:bookmark-start text:name="__RefHeading___Toc6485_15414854901"/>ARTICLE <text:span text:style-name="T279">12</text:span> - AVENANTS<text:bookmark-end text:name="__RefHeading___Toc6485_15414854901"/></text:h>
            <text:p text:style-name="P41">La présente convention ne peut être modifiée que par voie d'avenant.</text:p>
            <text:p text:style-name="P85"/>
            <text:p text:style-name="P85">Fait à Perpignan, en deux exemplaires originaux, le</text:p>
            <text:p text:style-name="P85"/>
            <table:table table:name="Tableau4" table:style-name="Tableau4">
              <table:table-column table:style-name="Tableau4.A"/>
              <table:table-column table:style-name="Tableau4.B"/>
              <table:table-header-rows>
                <table:table-row table:style-name="Tableau4.1">
                  <table:table-cell table:style-name="Tableau4.A1" office:value-type="string">
                    <text:p text:style-name="P112"><text:span text:style-name="T210">Pour le</text:span> Département des Pyrénées-Orientales</text:p>
                    <text:p text:style-name="P112">La Présidente</text:p>
                    <text:p text:style-name="P114"/>
                    <text:p text:style-name="P114"/>
                    <text:p text:style-name="P114"/>
                    <text:p text:style-name="P114"/>
                    <text:p text:style-name="P114"/>
                    <text:p text:style-name="P116">Hermeline MALHERBE</text:p>
                  </table:table-cell>
                  <table:table-cell table:style-name="Tableau4.A1" office:value-type="string">
                    <text:p text:style-name="P157"><text:span text:style-name="T210">Pour l</text:span>e P<text:span text:style-name="T210">orteur de projet</text:span></text:p>
                    <text:p text:style-name="P157"/>
                  </table:table-cell>
                </table:table-row>
              </table:table-header-rows>
            </table:table>
            <text:p text:style-name="P118"/>
            <text:p text:style-name="P107"/>
            <text:p text:style-name="P108"/>
            <text:p text:style-name="Standard"><text:bookmark-start text:name="__RefHeading___Toc638_30923699821"/><text:bookmark-end text:name="__RefHeading___Toc638_30923699821"/></text:p>
            <text:p text:style-name="P120"/>
            <text:p text:style-name="P155"><draw:frame draw:style-name="fr1" draw:name="Image5" text:anchor-type="paragraph" svg:x="7.251cm" svg:y="-0.007cm" svg:width="2.33cm" svg:height="2.921cm" draw:z-index="2"><draw:image xlink:href="Pictures/10000000000004780000059AD2E104F2244D512A.jpg" xlink:type="simple" xlink:show="embed" xlink:actuate="onLoad" loext:mime-type="image/jpeg"/></draw:frame></text:p>
            <text:p text:style-name="Standard"/>
            <text:p text:style-name="Standard"/>
            <text:p text:style-name="Standard"/>
            <text:p text:style-name="Standard"/>
            <text:p text:style-name="Standard"/>
            <text:h text:style-name="P176" text:outline-level="1"><text:bookmark-start text:name="__RefHeading___Toc4220_30923699821"/><text:span text:style-name="T44">ANNEXE 4 : PROJET DE CONVENTION DU VOLET N°4 DE l’APPEL A PROJET</text:span><text:bookmark-end text:name="__RefHeading___Toc4220_30923699821"/></text:h>
            <text:p text:style-name="P75">Développement d’une offre pédagogique <text:span text:style-name="T236">et gestion de la Réserve écologique</text:span></text:p>
            <text:p text:style-name="P76"><text:span text:style-name="T109">du</text:span><text:span text:style-name="T105"> </text:span><text:span text:style-name="T106">Site </text:span><text:span text:style-name="T108">du Lac de la Raho</text:span></text:p>
            <text:p text:style-name="P91"/>
            <text:p text:style-name="P91">ENTRE :</text:p>
            <text:p text:style-name="P91"/>
            <text:p text:style-name="P91"><text:span text:style-name="T111">Le Département des Pyrénées-Orientales</text:span><text:span text:style-name="T123">, représenté par sa Présidente en exercice, </text:span><text:span text:style-name="T130">Mme </text:span><text:span text:style-name="T123">Hermeline MALHERBE, </text:span><text:span text:style-name="T124">domicilié</text:span><text:span text:style-name="T128">e</text:span><text:span text:style-name="T123"> ès qualité au 24, Quai Sadi Carnot, 66000 PERPIGNAN, et dûment autorisée à signer </text:span><text:span text:style-name="T125">la présente convention </text:span><text:span text:style-name="T123">en vertu de la délibération du …………………..……………..</text:span></text:p>
            <text:p text:style-name="P94">ci-après <text:span text:style-name="T131">désigné </text:span>"le Département",</text:p>
            <text:p text:style-name="P91"/>
            <text:p text:style-name="P91">Et :</text:p>
            <text:p text:style-name="P91"/>
            <text:p text:style-name="P90"><text:span text:style-name="T112">XXXXX</text:span><text:span text:style-name="T123">, représenté</text:span><text:span text:style-name="T129">(e)</text:span><text:span text:style-name="T123"> par son </text:span><text:span text:style-name="T126">(sa)</text:span><text:span text:style-name="T123"> Président</text:span><text:span text:style-name="T126">(e)</text:span><text:span text:style-name="T123">,</text:span><text:span text:style-name="T133"> </text:span><text:span text:style-name="T136">Mme/M. </text:span><text:span text:style-name="T134">XXXXXX</text:span><text:span text:style-name="T133">, </text:span><text:span text:style-name="T135">domicilié</text:span><text:span text:style-name="T136">(e)</text:span><text:span text:style-name="T135"> au XXXXXX</text:span></text:p>
            <text:p text:style-name="P93">ci-après désigné<text:span text:style-name="T291">(e)</text:span> "<text:span text:style-name="T210">le Porteur de projet</text:span>",</text:p>
            <text:p text:style-name="P22"/>
            <text:p text:style-name="P22"/>
            <text:p text:style-name="P69">IL EST CONVENU CE QUI SUIT :</text:p>
            <text:p text:style-name="P22"/>
            <text:p text:style-name="P22"/>
            <text:h text:style-name="P161" text:outline-level="2"><text:bookmark-start text:name="__RefHeading___Toc6487_15414854901"/>ARTICLE 1 - <text:span text:style-name="T241">CONTEXTE</text:span><text:bookmark-end text:name="__RefHeading___Toc6487_15414854901"/></text:h>
            <text:p text:style-name="P201">Aux portes de Perpignan, <text:span text:style-name="T237">les lacs de La Raho s’étendent sur </text:span>50 ha d’espaces verts de qualité et 230 ha de plans d’eau, répartis en 3 retenues : <text:span text:style-name="T237">t</text:span><text:span text:style-name="T99">ouristique, principale et écologique.</text:span> C’est aujourd’hui l’un des lieux les plus visités du département, notamment en été, <text:span text:style-name="T309">avec la baignade surveillée de la retenue touristique</text:span>.</text:p>
            <text:p text:style-name="P121">Au <text:span text:style-name="T282">sud-oue</text:span><text:span text:style-name="T102">st</text:span><text:span text:style-name="T93"> </text:span><text:span text:style-name="T101">de la retenue</text:span><text:span text:style-name="T93"> principal</text:span><text:span text:style-name="T101">e</text:span><text:span text:style-name="T93">, s’étend </text:span><text:span text:style-name="T99">la</text:span><text:span text:style-name="T93"> retenue écologique, de 14 ha, où pêche et activités touristiques sont interdites </text:span><text:span text:style-name="T100">pour assurer</text:span><text:span text:style-name="T93"> </text:span><text:span text:style-name="T100">la protection de</text:span><text:span text:style-name="T93"> </text:span><text:span text:style-name="T100">la flore et de la faune</text:span><text:span text:style-name="T93"> : le lac est sur l</text:span><text:span text:style-name="T102">e</text:span><text:span text:style-name="T93"> passage de certains oiseaux migrateurs et l’avifaune y est très riche.</text:span></text:p>
            <text:p text:style-name="P121"/>
            <text:p text:style-name="P121"/>
            <text:h text:style-name="P160" text:outline-level="2"><text:bookmark-start text:name="__RefHeading___Toc6489_15414854901"/>ARTICLE <text:span text:style-name="T241">2</text:span> - OBJE<text:span text:style-name="T240">CTIFS</text:span><text:bookmark-end text:name="__RefHeading___Toc6489_15414854901"/></text:h>
            <text:p text:style-name="P73">Le <text:span text:style-name="T211">Porteur de projet</text:span> <text:span text:style-name="T274">collaborera avec</text:span> <text:span text:style-name="T274">le </text:span>Département <text:span text:style-name="T274">pour</text:span> la conservation et <text:span text:style-name="T274">le</text:span> suivi des espèces, dans le cadre d’un plan de gestion, <text:span text:style-name="T310">et organisera</text:span> <text:span text:style-name="T274">des actions</text:span> d'éducation à l’environnement sur la Réserve <text:span text:style-name="T93">écologique</text:span> du site d<text:span text:style-name="T274">u Lac de</text:span> <text:span text:style-name="T274">l</text:span>a Raho, <text:span text:style-name="T310">auprès du public scolaire.</text:span></text:p>
            <text:p text:style-name="P72"/>
            <text:p text:style-name="P74"/>
            <text:h text:style-name="P160" text:outline-level="2"><text:bookmark-start text:name="__RefHeading___Toc6491_15414854901"/>ARTICLE <text:span text:style-name="T241">3</text:span> - OBLIGATIONS DU <text:span text:style-name="T229">PORTEUR DE PROJET</text:span><text:bookmark-end text:name="__RefHeading___Toc6491_15414854901"/></text:h>
            <text:h text:style-name="P66" text:outline-level="3"><text:span text:style-name="T277">3</text:span><text:span text:style-name="T276">-1 </text:span><text:span text:style-name="T275">Le suivi scientifique</text:span></text:h>
            <text:p text:style-name="P42">Le <text:span text:style-name="T216">Porteur de projet</text:span> <text:span text:style-name="T300">effectuera</text:span> <text:span text:style-name="T300">le</text:span> suivi avifaunistique de la Réserve <text:span text:style-name="T93">écologique</text:span>. Il réalisera, <text:span text:style-name="T230">sur la durée de la présente convention, </text:span>un bilan avifaunistique de la zone, concernant l’ensemble des espèces présentes sur le site, quel que soit leur statut (sédentaires, migrateurs, hivernants), et <text:span text:style-name="T300">le transmettra au</text:span> Département lors d'une réunion de bilan <text:span text:style-name="T101">annuelle</text:span>.</text:p>
            <text:p text:style-name="P42">Le <text:span text:style-name="T216">Porteur de projet</text:span> proposera au Département des objectifs de gestion visant à maintenir ou à améliorer les potentialités du site en matière avifaunistique.</text:p>
            <text:p text:style-name="P42"/>
            <text:p text:style-name="P22">Par ailleurs, le<text:span text:style-name="T219"> </text:span><text:span text:style-name="T220">Porteur de projet</text:span><text:span text:style-name="T219"> </text:span>pourra proposer au Département la réalisation, sur le terrain, de travaux de gestion visant à améliorer la qualité environnementale du site.</text:p>
            <text:p text:style-name="P84"/>
            <text:h text:style-name="P66" text:outline-level="3"><text:span text:style-name="T241">3-2 </text:span>L’animation</text:h>
            <text:list xml:id="list170959192306461" text:continue-list="list170959543901448" text:style-name="WW8Num2">
              <text:list-item>
                <text:p text:style-name="P142">Le <text:span text:style-name="T79">Porteur de projet</text:span> est tenu d'organiser des animations de sensibilisation à l’environnement et à l’avifaune sur le site,<text:span text:style-name="T46"> </text:span><text:span text:style-name="T53">au nombre de 24 </text:span><text:span text:style-name="T78">au minimum</text:span><text:span text:style-name="T53"> par an, </text:span>destinées aux scolaires <text:span text:style-name="T211">(primaires, collèges)</text:span>.</text:p>
              </text:list-item>
            </text:list>
            <text:p text:style-name="P137">Afin de développer ces activités, le <text:span text:style-name="T216">Porteur de projet</text:span> sera en charge des contacts et de l’information <text:span text:style-name="T310">avec</text:span> les établissements scolaires concernés, ceci en précisant que le gestionnaire du site est le Département.</text:p>
            <text:list xml:id="list170960216367410" text:continue-numbering="true" text:style-name="WW8Num2">
              <text:list-item>
                <text:p text:style-name="P143">Les outils pédagogiques nécessaires à ces animations seront réalisés conjointement entre les deu<text:span text:style-name="T280">x </text:span>parties.</text:p>
              </text:list-item>
            </text:list>
            <text:p text:style-name="P137">L'information du public concernant la gestion et l'animation de la <text:span text:style-name="T230">R</text:span>éserve écologique sera établie en concertation entre les deux signataires de la présente convention.</text:p>
            <text:list xml:id="list170958752576379" text:continue-numbering="true" text:style-name="WW8Num2">
              <text:list-item>
                <text:p text:style-name="P140">A<text:span text:style-name="T293">u terme de la présente convention, le Porteur de projet s’engage à restituer au Département le jeu de clés et le matériel mis à disposition conformément à l’article 4 ci-après.</text:span></text:p>
              </text:list-item>
            </text:list>
            <text:p text:style-name="P132"/>
            <text:p text:style-name="P132"/>
            <text:h text:style-name="Heading_20_2" text:outline-level="2"><text:bookmark-start text:name="__RefHeading___Toc6493_15414854901"/>ARTICLE <text:span text:style-name="T241">4</text:span> - OBLIGATIONS DU <text:span text:style-name="T279">DÉPARTEMENT</text:span><text:bookmark-end text:name="__RefHeading___Toc6493_15414854901"/></text:h>
            <text:h text:style-name="P66" text:outline-level="3"><text:span text:style-name="T241">4</text:span>-1 Soutien du projet de conservation de l’avifaune - Plan de gestion</text:h>
            <text:p text:style-name="P42">Le Dépar<text:span text:style-name="T7">tement assurera la </text:span><text:span text:style-name="T25">protection de la Réserve écologique et </text:span><text:span text:style-name="T7">réalis</text:span><text:span text:style-name="T25">era</text:span><text:span text:style-name="T7"> </text:span><text:span text:style-name="T25">l</text:span><text:span text:style-name="T7">e</text:span>s aménagements et travaux à mettre en œuvre dans la Réserve écologique, dans la limite de l’enveloppe budgétaire annuelle prévue à cet effet.</text:p>
            <text:p text:style-name="P87"/>
            <text:h text:style-name="P66" text:outline-level="3"><text:span text:style-name="T241">4</text:span>-2 Soutien du projet d’éducation à l’environnement</text:h>
            <text:p text:style-name="P42">Le Département <text:span text:style-name="T292">financera</text:span> la réalisation de supports pédagogiques et de communication visant à informer le public et servir de base à la diffusion de message<text:span text:style-name="T304">s</text:span> pédagogiques.</text:p>
            <text:p text:style-name="P129">Le Département se réserve le droit de mettre en place d’autres animations <text:span text:style-name="T294">et</text:span> interventions <text:span text:style-name="T294">internes ou externes dont il assurera le financement</text:span>.</text:p>
            <text:p text:style-name="P137"/>
            <text:h text:style-name="P66" text:outline-level="3"><text:span text:style-name="T241">4</text:span>-3 Prêt de matériel</text:h>
            <text:p text:style-name="P189">Afin d’améliorer le suivi avifaunistique réalisé par le <text:span text:style-name="T229">Porteur de projet,</text:span> ainsi que les sorties d’observation sur le site de la Réserve écologique, le Département <text:span text:style-name="T238">lui </text:span>met à disposition <text:span text:style-name="T238">un jeu de clés pour permettre l’accès à la Réserve écologique et le</text:span> matériel <text:span text:style-name="T182">pédagogique </text:span><text:span text:style-name="T191">suivant</text:span><text:span text:style-name="T181"> </text:span><text:span text:style-name="T182">:</text:span></text:p>
            <text:list xml:id="list3406788451" text:style-name="L14">
              <text:list-item>
                <text:p text:style-name="P200">paires de jumelles,</text:p>
              </text:list-item>
              <text:list-item>
                <text:p text:style-name="P199"><text:span text:style-name="T59">filets de capture pour le bag</text:span><text:span text:style-name="T62">u</text:span><text:span text:style-name="T59">age des oiseaux</text:span><text:span text:style-name="T58">.</text:span></text:p>
              </text:list-item>
            </text:list>
            <text:p text:style-name="P188">Le Département procédera au remplacement du matériel devenu vétuste en cours d’exécution de la présente convention.</text:p>
            <text:p text:style-name="P190">Pour des raisons pratiques, afin que le <text:span text:style-name="T229">Porteur de projet</text:span> n’ait pas systématiquement besoin de venir chercher ce matériel dans les locaux du Département, celui-ci sera entreposé dans les locaux du <text:span text:style-name="T229">Porteur de projet</text:span> et sous sa responsabilité.</text:p>
            <text:p text:style-name="P87"/>
            <text:h text:style-name="P66" text:outline-level="3"><text:span text:style-name="T241">4</text:span>-4 Accès au site</text:h>
            <text:p text:style-name="P42">L’accès de personnes ou d’animaux domestiques à l’intérieur de la <text:span text:style-name="T230">R</text:span>éserve écologique est interdit hors opérations d’animation, de suivis ou d’études scientifiques.</text:p>
            <text:p text:style-name="P133"/>
            <text:h text:style-name="P67" text:outline-level="3"><text:span text:style-name="T241">4</text:span>-5 <text:span text:style-name="T238">Subvention</text:span></text:h>
            <text:p text:style-name="P184">Pour que le Porteur<text:span text:style-name="T229"> de projet</text:span> puisse mener à bien les opérations mentionnées dans l<text:span text:style-name="T311">es </text:span>article<text:span text:style-name="T311">s</text:span> 2 <text:span text:style-name="T311">et 3</text:span> <text:span text:style-name="T230">sur la durée de la présente convention</text:span>, le Département lui versera une <text:span text:style-name="T293">subvention</text:span> d’un montant <text:span text:style-name="T293">annuel </text:span>de <text:span text:style-name="T305">5</text:span><text:span text:style-name="T232"> 000 €</text:span>.</text:p>
            <text:p text:style-name="P194">Ce montant sera inscrit au chapitre <text:span text:style-name="T7">65</text:span> du budget du <text:span text:style-name="T296">D</text:span>épartement.</text:p>
            <text:p text:style-name="P186">En cas d'annulation de tout ou partie de l'action subventionnée du fait de la crise sanitaire, le montant de cette aide financière pourra être revu à la baisse proportionnellement aux actions <text:span text:style-name="T293">réalisées</text:span>.</text:p>
            <text:p text:style-name="P187">La subvention <text:span text:style-name="T295">annuelle </text:span>sera versée en une fois, après transmission par le <text:span text:style-name="T92">Porteur de projet du bilan avifaunistique et du bilan quantitatif et qualitatif du programme d’animations et de sensibilisation qui sera remis à la fin de chaque année scolaire, au plus tard 1</text:span><text:span text:style-name="T303">ère</text:span><text:span text:style-name="T92"> quinzaine de juillet.</text:span></text:p>
            <text:p text:style-name="P181">Le Département adressera au Payeur Départemental un certificat administratif attestant de la réalisation des missions dévolues au <text:span text:style-name="T92">Porteur de projet</text:span>.</text:p>
            <text:p text:style-name="P183">Le paiement sera effectué sur le compte bancaire du <text:span text:style-name="T281">Porteur de projet,</text:span> dont les <text:span text:style-name="T230">coordonnées</text:span> sont mentionnées sur le Relevé d'identité Bancaire fourni par <text:span text:style-name="T230">lui-même</text:span> lors de sa demande de subven<text:span text:style-name="T230">t</text:span>ion.</text:p>
            <text:p text:style-name="P183"/>
            <text:p text:style-name="P183"/>
            <text:h text:style-name="P160" text:outline-level="2"><text:bookmark-start text:name="__RefHeading___Toc6495_15414854901"/>ARTICLE <text:span text:style-name="T241">5</text:span> - <text:span text:style-name="T210">CONTRÔLE</text:span> DU <text:span text:style-name="T210">DÉPARTEMENT</text:span><text:bookmark-end text:name="__RefHeading___Toc6495_15414854901"/></text:h>
            <text:p text:style-name="P183">Dans le cadre de la gestion des deniers publics, le Département peut contrôler et évaluer l'utilisation de la subvention au regard de l'objet de la présente convention.</text:p>
            <text:p text:style-name="P192">A ce titre, le Porteur<text:span text:style-name="T229"> de projet</text:span> s'engage à :</text:p>
            <text:list xml:id="list2476720871" text:style-name="L10">
              <text:list-item>
                <text:p text:style-name="P203"><text:span text:style-name="T81">adopter un cadre budgétaire et comptable conforme au nouveau plan comptable associatif (</text:span><text:span text:style-name="Strong_20_Emphasis"><text:span text:style-name="T203">R</text:span></text:span><text:span text:style-name="T203">èglement n° 2018-06 du 5 décembre 2018 de l'Autorité des Normes Comptables - Arrêté du 26 décembre 2018),</text:span></text:p>
              </text:list-item>
              <text:list-item>
                <text:p text:style-name="P196"><text:span text:style-name="Strong_20_Emphasis"><text:span text:style-name="T81">fournir dans les 6 mois </text:span></text:span><text:span text:style-name="Strong_20_Emphasis"><text:span text:style-name="T82">qui </text:span></text:span><text:span text:style-name="Strong_20_Emphasis"><text:span text:style-name="T81">suiv</text:span></text:span><text:span text:style-name="Strong_20_Emphasis"><text:span text:style-name="T82">e</text:span></text:span><text:span text:style-name="Strong_20_Emphasis"><text:span text:style-name="T81">nt la clôture de l'exercice, les comptes annuels certifiés par son Président (bilan, compte de résultat, annexes et rapport du Commissaire aux Comptes s'il y a lieu),</text:span></text:span></text:p>
              </text:list-item>
              <text:list-item>
                <text:p text:style-name="P196"><text:span text:style-name="Strong_20_Emphasis"><text:span text:style-name="T81">fournir dans les 6 mois qui suivent la fin de l'exercice pour lequel la subvention a été accordée, un compte-rendu financier (modèle Cerfa 15059*2),</text:span></text:span></text:p>
              </text:list-item>
              <text:list-item>
                <text:p text:style-name="P196"><text:span text:style-name="Strong_20_Emphasis"><text:span text:style-name="T81">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150"><text:span text:style-name="Strong_20_Emphasis"><text:span text:style-name="T90">faciliter les contrôles effectués par le Département, en lui fournissant notamment, sur simple demande, les documents administratifs et comptables que ses services jugeront nécessaires.</text:span></text:span></text:p>
              </text:list-item>
            </text:list>
            <text:p text:style-name="P154"><text:span text:style-name="Strong_20_Emphasis"><text:span text:style-name="T80"/></text:span></text:p>
            <text:p text:style-name="P154"><text:span text:style-name="Strong_20_Emphasis"><text:span text:style-name="T80"/></text:span></text:p>
            <text:h text:style-name="P160" text:outline-level="2"><text:bookmark-start text:name="__RefHeading___Toc6497_15414854901"/>ARTICLE <text:span text:style-name="T241">6</text:span> - RESPONSABILITÉS DES DEUX PARTIES<text:bookmark-end text:name="__RefHeading___Toc6497_15414854901"/></text:h>
            <text:h text:style-name="P66" text:outline-level="3"><text:span text:style-name="T241">6</text:span>-1 Utilisation de supports portant les références du projet</text:h>
            <text:p text:style-name="P135"><text:span text:style-name="T58">Le </text:span><text:span text:style-name="T65">P</text:span><text:span text:style-name="T63">orteur de projet</text:span><text:span text:style-name="T58"> s'engage à ne pas utiliser les références, nom complet, logo et sigle </text:span><text:span text:style-name="T64">du projet</text:span><text:span text:style-name="T58">, en dehors du cadre de la présente convention et à faire mention de la participation du Département sur tous supports de communication et dans ses rapports avec les médias.</text:span></text:p>
            <text:p text:style-name="P126">Cet engagement vise à assurer une meilleure visibilité de l'utilisation des fonds départementaux.</text:p>
            <text:p text:style-name="P42"/>
            <text:h text:style-name="P66" text:outline-level="3"><text:span text:style-name="T116">6</text:span><text:span text:style-name="T110">-</text:span><text:span text:style-name="T114">2</text:span><text:span text:style-name="T110"> Utilisation de</text:span><text:span text:style-name="T114">s données scientifiques</text:span></text:h>
            <text:p text:style-name="P42"><text:span text:style-name="T215">Le </text:span><text:span text:style-name="T222">P</text:span><text:span text:style-name="T217">orteur de projet</text:span><text:span text:style-name="T215"> s'engage à ne pas utiliser les </text:span><text:span text:style-name="T218">données scientifiques recueillies dans le cadre du suivi de la </text:span><text:span text:style-name="T223">R</text:span><text:span text:style-name="T218">éserve écologique</text:span><text:span text:style-name="T215">, </text:span><text:span text:style-name="T218">pour </text:span><text:span text:style-name="T221">son propre compte sans en demander l’autorisation </text:span><text:span text:style-name="T223">expresse </text:span><text:span text:style-name="T221">auprès du Département.</text:span></text:p>
            <text:p text:style-name="P70"/>
            <text:p text:style-name="P70"/>
            <text:p text:style-name="Standard">ARTICLE 7 - DURÉE DE LA CONVENTION</text:p>
            <text:p text:style-name="P130"><text:span text:style-name="T94">La présente convention </text:span><text:span text:style-name="T95">est conclue pour l</text:span><text:span text:style-name="T96">es </text:span><text:span text:style-name="T95">année</text:span><text:span text:style-name="T96">s</text:span><text:span text:style-name="T95"> scolaire</text:span><text:span text:style-name="T96">s</text:span><text:span text:style-name="T95"> 2022-2023 </text:span><text:span text:style-name="T96">et 2023-2024</text:span><text:span text:style-name="T95">.</text:span></text:p>
            <text:p text:style-name="P134"/>
            <text:p text:style-name="P134"/>
            <text:h text:style-name="P162" text:outline-level="2"><text:bookmark-start text:name="__RefHeading___Toc6429_154148549031"/><text:span text:style-name="T110">ARTICLE </text:span><text:span text:style-name="T113">8</text:span><text:span text:style-name="T110"> – </text:span><text:span text:style-name="T114">ASSURANCES</text:span><text:bookmark-end text:name="__RefHeading___Toc6429_154148549031"/></text:h>
            <text:p text:style-name="P110"><text:span text:style-name="T235">Chaque partie souscrit les polices d’assurances nécessaires à l’exécution de la présente convention. Le </text:span><text:span text:style-name="T17">Porteur de projet</text:span><text:span text:style-name="T235"> sera tenu de communiquer au Département les attestations desdites polices d'assurance souscrites.</text:span></text:p>
            <text:p text:style-name="P134"/>
            <text:p text:style-name="P134"/>
            <text:h text:style-name="P162" text:outline-level="2"><text:bookmark-start text:name="__RefHeading___Toc6431_154148549031"/><text:span text:style-name="T110">ARTICLE </text:span><text:span text:style-name="T113">9</text:span><text:span text:style-name="T110"> – </text:span><text:span text:style-name="T122">RÉSILIATION</text:span><text:bookmark-end text:name="__RefHeading___Toc6431_154148549031"/></text:h>
            <text:p text:style-name="P81"><text:span text:style-name="T205">En cas d’inexécution de ses obligations </text:span><text:span text:style-name="T206">par une des parties</text:span><text:span text:style-name="T205">, l’autre partie peut résilier de plein droit la présente convention après un délai de quinze jours suivant mise en demeure par lettre recommandée avec accusé de réception restée sans effet.</text:span></text:p>
            <text:p text:style-name="P42"/>
            <text:p text:style-name="P42"/>
            <text:h text:style-name="P160" text:outline-level="2"><text:bookmark-start text:name="__RefHeading___Toc6505_15414854901"/>ARTICLE <text:span text:style-name="T241">10</text:span> – <text:span text:style-name="T284">CLAUSE D’ÉLECTION DE DOMICILE</text:span><text:bookmark-end text:name="__RefHeading___Toc6505_15414854901"/></text:h>
            <text:p text:style-name="P42">Pour l'exécution de la présente convention, les parties font élection de domicile aux adresses mentionnées en en-tête de <text:span text:style-name="T278">la </text:span>présente <text:span text:style-name="T278">convention</text:span>.</text:p>
            <text:p text:style-name="P127">En cas de modification dans l'adresse du siège <text:span text:style-name="T210">du Porteur de projet</text:span>, ce <text:span text:style-name="T210">dernier</text:span> s'engage à informer le Département en envoyant par <text:span text:style-name="T283">lettre recommandée avec </text:span>AR la publication de ce changement au journal officiel <text:span text:style-name="T210">dans un délai de 15 jours</text:span>.</text:p>
            <text:p text:style-name="P42"/>
            <text:p text:style-name="P42"/>
            <text:h text:style-name="P160" text:outline-level="2"><text:bookmark-start text:name="__RefHeading___Toc6507_15414854901"/><text:span text:style-name="T110">ARTICLE </text:span><text:span text:style-name="T114">1</text:span><text:span text:style-name="T116">1</text:span><text:span text:style-name="T110"> - </text:span><text:span text:style-name="T121">COMPÉTENCE</text:span><text:span text:style-name="T110"> JURIDICTIONNELLE</text:span><text:bookmark-end text:name="__RefHeading___Toc6507_15414854901"/></text:h>
            <text:p text:style-name="P22">Tout litige susceptible d'intervenir dans l'interprétation ou l'exécution de la présente convention sera <text:span text:style-name="T46">de la compétence exclusive du Tribunal Administratif de Montpellier</text:span><text:span text:style-name="T66"> </text:span><text:span text:style-name="T69">(6 rue Pitot, 340</text:span><text:span text:style-name="T72">63</text:span><text:span text:style-name="T69"> Montpellier).</text:span></text:p>
            <text:p text:style-name="P84"/>
            <text:p text:style-name="P84"/>
            <text:h text:style-name="P160" text:outline-level="2"><text:bookmark-start text:name="__RefHeading___Toc6509_15414854901"/>ARTICLE <text:span text:style-name="T279">12</text:span> - AVENANTS<text:bookmark-end text:name="__RefHeading___Toc6509_15414854901"/></text:h>
            <text:p text:style-name="P42">La présente convention ne peut être modifiée que par voie d'avenant.</text:p>
            <text:p text:style-name="P86"/>
            <text:p text:style-name="P86">Fait à Perpignan, en deux exemplaires originaux, le</text:p>
            <text:p text:style-name="P86"/>
            <table:table table:name="Tableau2" table:style-name="Tableau2">
              <table:table-column table:style-name="Tableau2.A"/>
              <table:table-column table:style-name="Tableau2.B"/>
              <table:table-header-rows>
                <table:table-row table:style-name="Tableau2.1">
                  <table:table-cell table:style-name="Tableau2.A1" office:value-type="string">
                    <text:p text:style-name="P113"><text:span text:style-name="T210">Pour le</text:span> Département des Pyrénées-Orientales</text:p>
                    <text:p text:style-name="P113">La Présidente</text:p>
                    <text:p text:style-name="P115"/>
                    <text:p text:style-name="P115"/>
                    <text:p text:style-name="P115"/>
                    <text:p text:style-name="P115"/>
                    <text:p text:style-name="P115"/>
                    <text:p text:style-name="P117">Hermeline MALHERBE</text:p>
                  </table:table-cell>
                  <table:table-cell table:style-name="Tableau2.A1" office:value-type="string">
                    <text:p text:style-name="P158"><text:span text:style-name="T210">Pour l</text:span>e P<text:span text:style-name="T210">orteur de projet</text:span></text:p>
                    <text:p text:style-name="P158"/>
                  </table:table-cell>
                </table:table-row>
              </table:table-header-rows>
            </table:table>
            <text:p text:style-name="P119"/>
            <text:p text:style-name="P22"/>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 text:anchor-type="paragraph" svg:x="7.038cm" svg:y="-0.072cm" svg:width="2.263cm" svg:height="2.836cm" draw:z-index="0"><draw:image xlink:href="Pictures/10000000000004780000059AD2E104F2244D512A.jpg" xlink:type="simple" xlink:show="embed" xlink:actuate="onLoad" loext:mime-type="image/jpeg"/></draw:frame><text:change text:change-id="ct2407710931184"/><text:span text:style-name="Strong_20_Emphasis"><text:span text:style-name="T198"/></text:span></text:p>
      <text:p text:style-name="Standard"/>
      <text:p text:style-name="Standard"/>
      <text:p text:style-name="Standard"/>
      <text:p text:style-name="Standard"/>
      <text:p text:style-name="Standard"/>
      <text:h text:style-name="P176" text:outline-level="1"><text:bookmark-start text:name="__RefHeading___Toc4214_3092369982"/><text:span text:style-name="T44">ANNEXE 1 : </text:span><text:change text:change-id="ct2407710929984"/><text:span text:style-name="T44">CONVENTION DU VOLET N°1 DE l’APPEL A PROJET</text:span><text:bookmark-end text:name="__RefHeading___Toc4214_3092369982"/></text:h>
      <text:p text:style-name="P36">Développement d’une offre pédagogique</text:p>
      <text:p text:style-name="P36"><text:span text:style-name="T262">pour le </text:span>Site Naturel<text:span text:style-name="T263"> </text:span>des D<text:span text:style-name="T44">osses</text:span></text:p>
      <text:p text:style-name="P23"/>
      <text:p text:style-name="P5">ENTRE :</text:p>
      <text:p text:style-name="P5"/>
      <text:p text:style-name="P5"><text:span text:style-name="T111">Le Département des Pyrénées-Orientales</text:span><text:span text:style-name="T123">, représenté par sa Présidente en exercice, </text:span><text:span text:style-name="T130">Mme </text:span><text:span text:style-name="T123">Hermeline MALHERBE, </text:span><text:span text:style-name="T124">domicilié</text:span><text:span text:style-name="T128">e</text:span><text:span text:style-name="T123"> ès qualité au 24, Quai Sadi Carnot, 66000 PERPIGNAN, et dûment autorisée à signer </text:span><text:span text:style-name="T125">la présente convention </text:span><text:span text:style-name="T123">en vertu de la délibération du …………………..……………..</text:span></text:p>
      <text:p text:style-name="P5">ci-après <text:span text:style-name="T131">désigné </text:span>"le Département",</text:p>
      <text:p text:style-name="P5"/>
      <text:p text:style-name="P5">Et :</text:p>
      <text:p text:style-name="P5"/>
      <text:p text:style-name="P6"><text:span text:style-name="T112">XXXXX</text:span><text:span text:style-name="T123">, représenté</text:span><text:span text:style-name="T129">(e)</text:span><text:span text:style-name="T123"> par son </text:span><text:span text:style-name="T126">(sa)</text:span><text:span text:style-name="T123"> Président</text:span><text:span text:style-name="T126">(e)</text:span><text:span text:style-name="T123">,</text:span><text:span text:style-name="T133"> </text:span><text:span text:style-name="T136">Mme/M. </text:span><text:span text:style-name="T134">XXXXXX</text:span><text:span text:style-name="T133">, </text:span><text:span text:style-name="T135">domicilié</text:span><text:span text:style-name="T136">(e)</text:span><text:span text:style-name="T135"> au XXXXXX</text:span></text:p>
      <text:p text:style-name="P12">ci-après désigné<text:span text:style-name="T291">(e)</text:span> "<text:span text:style-name="T210">le Porteur de projet</text:span>",</text:p>
      <text:p text:style-name="Standard"/>
      <text:p text:style-name="P62">IL EST CONVENU CE QUI SUIT :</text:p>
      <text:p text:style-name="Standard"/>
      <text:h text:style-name="P161" text:outline-level="2"><text:bookmark-start text:name="__RefHeading___Toc6415_1541485490"/>ARTICLE 1 - <text:span text:style-name="T213">CONTEXTE</text:span><text:bookmark-end text:name="__RefHeading___Toc6415_1541485490"/></text:h>
      <text:p text:style-name="P9">Le Département est gestionnaire du Site <text:span text:style-name="T282">Naturel </text:span>des Dosses.</text:p>
      <text:p text:style-name="P63"><text:span text:style-name="T46">Ce </text:span><text:span text:style-name="T47">s</text:span><text:span text:style-name="T46">ite, situé a</text:span><text:span text:style-name="A3"><text:span text:style-name="T151">u bord de l’Étang de Salses-Leucate au niveau de la commune du Barcarès,</text:span></text:span><text:span text:style-name="T46"> </text:span><text:span text:style-name="T51">et d’une superficie totale d’environ 10 ha, </text:span><text:span text:style-name="T46">est </text:span><text:span text:style-name="A3"><text:span text:style-name="T166">un espace sensible caractéristique du milieu lagunaire, </text:span></text:span><text:span text:style-name="A3"><text:span text:style-name="T167">avec 3</text:span></text:span><text:span text:style-name="A3"><text:span text:style-name="T155">00 espèces végétales et 50 espèces d’oiseaux présentes</text:span></text:span><text:span text:style-name="T46">.</text:span></text:p>
      <text:p text:style-name="P9"><text:span text:style-name="T282">Le site</text:span> est constitué :</text:p>
      <text:list xml:id="list3870315857" text:style-name="L7">
        <text:list-item>
          <text:p text:style-name="P80">de parcelles dont le Département est propriétaire,</text:p>
        </text:list-item>
        <text:list-item>
          <text:p text:style-name="P147">de parcelles appartenant à l’État et confiées en gestion au Département.</text:p>
        </text:list-item>
      </text:list>
      <text:p text:style-name="Standard"><text:span text:style-name="A3"><text:span text:style-name="T52">D</text:span></text:span><text:span text:style-name="A3"><text:span text:style-name="T46">ifférents aménagements, afin d’améliorer les conditions d’accueil du public, </text:span></text:span><text:span text:style-name="A3"><text:span text:style-name="T47">ont été réalisés </text:span></text:span><text:span text:style-name="A3"><text:span text:style-name="T46">:</text:span></text:span></text:p>
      <text:list xml:id="list3792758179" text:style-name="L8">
        <text:list-item>
          <text:p text:style-name="P98"><text:span text:style-name="A3"><text:span text:style-name="T46">un sentier d’interprétation de 2 km,</text:span></text:span></text:p>
        </text:list-item>
        <text:list-item>
          <text:p text:style-name="P98"><text:span text:style-name="A3"><text:span text:style-name="T154">un jardin pédagogique,</text:span></text:span></text:p>
        </text:list-item>
        <text:list-item>
          <text:p text:style-name="P98"><text:span text:style-name="A3"><text:span text:style-name="T46">un</text:span></text:span><text:span text:style-name="A3"><text:span text:style-name="T70">e</text:span></text:span><text:span text:style-name="A3"><text:span text:style-name="T66"> t</text:span></text:span><text:span text:style-name="A3"><text:span text:style-name="T46">oilette sèche,</text:span></text:span></text:p>
        </text:list-item>
        <text:list-item>
          <text:p text:style-name="P98"><text:span text:style-name="A3"><text:span text:style-name="T46">5 tables de pique-nique,</text:span></text:span></text:p>
        </text:list-item>
        <text:list-item>
          <text:p text:style-name="P98"><text:span text:style-name="A3"><text:span text:style-name="T46">un chalet technique,</text:span></text:span></text:p>
        </text:list-item>
        <text:list-item>
          <text:p text:style-name="P98"><text:span text:style-name="A3"><text:span text:style-name="T163">une baraque de pêcheur faisant office de maison d’accueil du site.</text:span></text:span></text:p>
        </text:list-item>
      </text:list>
      <text:p text:style-name="Standard"/>
      <text:h text:style-name="Heading_20_2" text:outline-level="2"><text:bookmark-start text:name="__RefHeading___Toc6417_1541485490"/>ARTICLE <text:span text:style-name="T213">2</text:span> - OBJE<text:span text:style-name="T212">CTIFS</text:span><text:bookmark-end text:name="__RefHeading___Toc6417_1541485490"/></text:h>
      <text:p text:style-name="P16">Le <text:span text:style-name="T211">Porteur de projet</text:span> <text:span text:style-name="T212">proposera des </text:span><text:span text:style-name="T169">activités </text:span><text:span text:style-name="T170">qui</text:span><text:span text:style-name="T168"> permettr</text:span><text:span text:style-name="T174">ont</text:span><text:span text:style-name="T168"> la construction de</text:span><text:span text:style-name="T171">s</text:span><text:span text:style-name="T168"> connaissance</text:span><text:span text:style-name="T171">s des élèves,</text:span><text:span text:style-name="T168"> et leur réflexion sur les </text:span><text:span text:style-name="T172">richesses et les </text:span><text:span text:style-name="T168">enjeux liés </text:span><text:span text:style-name="T172">au patrimoine naturel </text:span><text:span text:style-name="T174">ainsi</text:span><text:span text:style-name="T172"> </text:span><text:span text:style-name="T174">qu’</text:span><text:span text:style-name="T168">à </text:span><text:span text:style-name="T169">la préservation de </text:span><text:span text:style-name="T168">l’environnement</text:span><text:span text:style-name="T173">.</text:span></text:p>
      <text:p text:style-name="P39"/>
      <text:h text:style-name="Heading_20_2" text:outline-level="2"><text:bookmark-start text:name="__RefHeading___Toc6419_1541485490"/><text:soft-page-break/>ARTICLE <text:span text:style-name="T213">3</text:span> - OBLIGATIONS DU <text:span text:style-name="T229">PORTEUR DE PROJET</text:span><text:bookmark-end text:name="__RefHeading___Toc6419_1541485490"/></text:h>
      <text:list xml:id="list170959578449118" text:continue-list="list170958752576379" text:style-name="WW8Num2">
        <text:list-item>
          <text:p text:style-name="P141">Le <text:span text:style-name="T79">Porteur de projet</text:span> <text:span text:style-name="T292">organisera</text:span> <text:span text:style-name="T7">des </text:span>animations de sensibilisation à l’environnement, <text:span text:style-name="T53">au nombre </text:span><text:span text:style-name="T54"><text:s/>de</text:span><text:span text:style-name="T53"> </text:span><text:span text:style-name="T75">30</text:span><text:span text:style-name="T53"> </text:span><text:span text:style-name="T56">journées </text:span><text:span text:style-name="T57">au minimum</text:span><text:span text:style-name="T53"> par an, </text:span>destinées au <text:span text:style-name="T292">public</text:span> scolaire <text:span text:style-name="T211">(primaires, collèges)</text:span>.</text:p>
        </text:list-item>
      </text:list>
      <text:p text:style-name="P37">Afin de développer ces activités, le <text:span text:style-name="T216">Porteur de projet</text:span> sera en charge des contacts et de l’information <text:span text:style-name="T307">avec</text:span> les établissements scolaires concernés, en précisant que le gestionnaire du site est le Département.</text:p>
      <text:list xml:id="list170959278282389" text:continue-numbering="true" text:style-name="WW8Num2">
        <text:list-item>
          <text:p text:style-name="P138">A<text:span text:style-name="T293">u terme de la présente convention, le Porteur de projet s’engage à restituer au Département le jeu de clés et le matériel mis à disposition conformément à l’article 4-2 ci-après.</text:span></text:p>
        </text:list-item>
        <text:list-item>
          <text:p text:style-name="P131"/>
        </text:list-item>
      </text:list>
      <text:h text:style-name="Heading_20_2" text:outline-level="2"><text:bookmark-start text:name="__RefHeading___Toc6421_1541485490"/>ARTICLE <text:span text:style-name="T213">4</text:span> - OBLIGATIONS DU <text:span text:style-name="T279">DÉPARTEMENT</text:span><text:bookmark-end text:name="__RefHeading___Toc6421_1541485490"/></text:h>
      <text:h text:style-name="Heading_20_3" text:outline-level="3"><text:span text:style-name="T213">4</text:span>-<text:span text:style-name="T239">1</text:span> Soutien du projet d’éducation à l’environnement</text:h>
      <text:p text:style-name="P40">Le Département <text:span text:style-name="T292">financera</text:span> la réalisation de supports pédagogiques et de communication visant à informer le public et servir de base à la diffusion de message<text:span text:style-name="T304">s</text:span> pédagogiques.</text:p>
      <text:p text:style-name="P43">Le Département se réserve le droit de mettre en place d’autres animations <text:span text:style-name="T294">et</text:span> interventions <text:span text:style-name="T294">internes ou externes dont il assurera le financement</text:span>.</text:p>
      <text:p text:style-name="P38"/>
      <text:h text:style-name="Heading_20_3" text:outline-level="3"><text:span text:style-name="T213">4</text:span>-<text:span text:style-name="T239">2</text:span> <text:span text:style-name="T293">Mise à disposition</text:span> de matériel</text:h>
      <text:p text:style-name="P34">Afin <text:span text:style-name="T177">d’aider l</text:span><text:span text:style-name="T178">e </text:span><text:span text:style-name="T179">P</text:span><text:span text:style-name="T178">orteur de projet</text:span><text:span text:style-name="T177"> à développer l’offre pédagogique du site </text:span><text:span text:style-name="T178">et de permettre ses actions scientifiques</text:span>, le Département <text:span text:style-name="T293">lui </text:span>met à disposition <text:span text:style-name="T58">un jeu de clés pour permettre l’accès </text:span><text:span text:style-name="T60">à la baraque des pêcheurs, située sur le site, </text:span><text:span text:style-name="T61">ainsi que le</text:span> matériel <text:span text:style-name="T148">pédagogique </text:span><text:span text:style-name="T150">suivant</text:span><text:span text:style-name="T149"> :</text:span></text:p>
      <text:list xml:id="list1032073586" text:style-name="L9">
        <text:list-item>
          <text:p text:style-name="P77">20 épuisettes,</text:p>
        </text:list-item>
        <text:list-item>
          <text:p text:style-name="P77">20 loupes,</text:p>
        </text:list-item>
        <text:list-item>
          <text:p text:style-name="P77">une paire de jumelle<text:span text:style-name="T307">s</text:span> 10X25,</text:p>
        </text:list-item>
        <text:list-item>
          <text:p text:style-name="P148"><text:span text:style-name="T148">20 jumelles pour enfants</text:span><text:span text:style-name="T45">.</text:span></text:p>
        </text:list-item>
      </text:list>
      <text:p text:style-name="P35">Le Département procédera au remplacement du matériel devenu vétuste en cours d’exécution de la présente convention.</text:p>
      <text:p text:style-name="P33"/>
      <text:h text:style-name="P64" text:outline-level="3"><text:span text:style-name="T213">4</text:span>-<text:span text:style-name="T240">3</text:span> <text:span text:style-name="T293">Subvention</text:span></text:h>
      <text:p text:style-name="P52">Pour que le Porteur<text:span text:style-name="T229"> de projet</text:span> puisse mener à bien les opérations mentionnées dans <text:span text:style-name="T18">les articles 2 et 3</text:span> <text:span text:style-name="T230">sur la durée de la présente convention</text:span>, le Département lui versera une <text:span text:style-name="T293">subvention</text:span> d’un montant <text:span text:style-name="T293">annuel </text:span>de <text:span text:style-name="T239">3</text:span><text:span text:style-name="T232"> 000 €</text:span>.</text:p>
      <text:p text:style-name="P59">Ce montant sera inscrit au chapitre <text:span text:style-name="T7">65</text:span> du budget du <text:span text:style-name="T296">D</text:span>épartement.</text:p>
      <text:p text:style-name="P56">En cas d'annulation de tout ou partie de l'action subventionnée du fait de la crise sanitaire, le montant de cette aide financière pourra être revu à la baisse proportionnellement aux actions <text:span text:style-name="T293">réalisées</text:span>.</text:p>
      <text:p text:style-name="P54">La subvention <text:span text:style-name="T295">annuelle </text:span>sera versée en une fois, après transmission par le <text:span text:style-name="T92">Porteur de projet du bilan quantitatif et qualitatif du programme d’animations et de sensibilisation qui sera remis à la fin de chaque année scolaire, au plus tard 1</text:span><text:span text:style-name="T303">ère</text:span><text:span text:style-name="T92"> quinzaine de juillet.</text:span></text:p>
      <text:p text:style-name="P53">Le Département adressera au Payeur Départemental un certificat administratif attestant de la réalisation des missions dévolues au <text:span text:style-name="T92">Porteur de projet</text:span>.</text:p>
      <text:p text:style-name="P53">Le paiement sera effectué sur le compte bancaire du <text:span text:style-name="T281">Porteur de projet,</text:span> dont les <text:span text:style-name="T230">coordonnées</text:span> sont mentionnées sur le Relevé d'<text:span text:style-name="T240">I</text:span>dentité Bancaire fourni par <text:span text:style-name="T230">lui-même</text:span> lors de sa demande de subven<text:span text:style-name="T230">t</text:span>ion.</text:p>
      <text:p text:style-name="P53"/>
      <text:h text:style-name="Heading_20_2" text:outline-level="2"><text:bookmark-start text:name="__RefHeading___Toc6423_1541485490"/><text:soft-page-break/>ARTICLE <text:span text:style-name="T213">5</text:span> - <text:span text:style-name="T210">CONTRÔLE</text:span> DU <text:span text:style-name="T210">DÉPARTEMENT</text:span><text:bookmark-end text:name="__RefHeading___Toc6423_1541485490"/></text:h>
      <text:p text:style-name="P53">Dans le cadre de la gestion des deniers publics, le Département peut contrôler et évaluer l'utilisation de la subvention au regard de l'objet de la présente convention.</text:p>
      <text:p text:style-name="P60">A ce titre, le Porteur<text:span text:style-name="T229"> de projet</text:span> s'engage à :</text:p>
      <text:list xml:id="list170958972687842" text:continue-list="list2476720871" text:style-name="L10">
        <text:list-item>
          <text:p text:style-name="P202"><text:span text:style-name="T81">adopter un cadre budgétaire et comptable conforme au nouveau plan comptable associatif (</text:span><text:span text:style-name="Strong_20_Emphasis"><text:span text:style-name="T203">R</text:span></text:span><text:span text:style-name="T203">èglement n° 2018-06 du 5 décembre 2018 de l'Autorité des Normes Comptables - Arrêté du 26 décembre 2018),</text:span></text:p>
        </text:list-item>
        <text:list-item>
          <text:p text:style-name="P195"><text:span text:style-name="Strong_20_Emphasis"><text:span text:style-name="T81">fournir dans les 6 mois </text:span></text:span><text:span text:style-name="Strong_20_Emphasis"><text:span text:style-name="T82">qui </text:span></text:span><text:span text:style-name="Strong_20_Emphasis"><text:span text:style-name="T81">suiv</text:span></text:span><text:span text:style-name="Strong_20_Emphasis"><text:span text:style-name="T82">e</text:span></text:span><text:span text:style-name="Strong_20_Emphasis"><text:span text:style-name="T81">nt la clôture de l'exercice, les comptes annuels certifiés par son Président (bilan, compte de résultat, annexes et rapport du Commissaire aux Comptes s'il y a lieu),</text:span></text:span></text:p>
        </text:list-item>
        <text:list-item>
          <text:p text:style-name="P195"><text:span text:style-name="Strong_20_Emphasis"><text:span text:style-name="T81">fournir dans les 6 mois qui suivent la fin de l'exercice pour lequel la subvention a été accordée, un compte-rendu financier (modèle Cerfa 15059*2),</text:span></text:span></text:p>
        </text:list-item>
        <text:list-item>
          <text:p text:style-name="P195"><text:span text:style-name="Strong_20_Emphasis"><text:span text:style-name="T81">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149"><text:span text:style-name="Strong_20_Emphasis"><text:span text:style-name="T90">faciliter les contrôles effectués par le Département, en lui fournissant notamment, sur simple demande, les documents administratifs et comptables que ses services jugeront nécessaires.</text:span></text:span></text:p>
        </text:list-item>
      </text:list>
      <text:p text:style-name="P1"><text:span text:style-name="Strong_20_Emphasis"><text:span text:style-name="T80"/></text:span></text:p>
      <text:h text:style-name="Heading_20_2" text:outline-level="2"><text:bookmark-start text:name="__RefHeading___Toc6425_1541485490"/>ARTICLE <text:span text:style-name="T213">6</text:span> – <text:span text:style-name="T298">UTILISATION DES RÉFÉRENCES DU PROJET</text:span><text:bookmark-end text:name="__RefHeading___Toc6425_1541485490"/></text:h>
      <text:p text:style-name="P40">Le <text:span text:style-name="T3">Porteur de projet</text:span> s'engage à ne pas utiliser les références, nom complet, logo et sigle <text:span text:style-name="T293">du projet</text:span>, en dehors du cadre de la présente convention et à faire mention de la participation du Département sur tous supports de communication et dans ses rapports avec les médias.</text:p>
      <text:p text:style-name="P40">Cet engagement vise à assurer une meilleure visibilité de l'utilisation des fonds départementaux.</text:p>
      <text:p text:style-name="P40"/>
      <text:h text:style-name="Heading_20_2" text:outline-level="2"><text:bookmark-start text:name="__RefHeading___Toc6427_1541485490"/>ARTICLE <text:span text:style-name="T213">7</text:span> - DURÉE DE LA CONVENTION<text:bookmark-end text:name="__RefHeading___Toc6427_1541485490"/></text:h>
      <text:p text:style-name="P44"><text:span text:style-name="T94">La présente convention </text:span><text:span text:style-name="T95">est conclue pour l</text:span><text:span text:style-name="T96">es </text:span><text:span text:style-name="T95">année</text:span><text:span text:style-name="T96">s</text:span><text:span text:style-name="T95"> scolaire</text:span><text:span text:style-name="T96">s</text:span><text:span text:style-name="T95"> 2022-2023 </text:span><text:span text:style-name="T96">et 2023-2024</text:span><text:span text:style-name="T95">.</text:span></text:p>
      <text:p text:style-name="P50"/>
      <text:h text:style-name="Heading_20_2" text:outline-level="2"><text:bookmark-start text:name="__RefHeading___Toc6429_1541485490"/><text:span text:style-name="T110">ARTICLE </text:span><text:span text:style-name="T113">8</text:span><text:span text:style-name="T110"> – </text:span><text:span text:style-name="T114">ASSURANCES</text:span><text:bookmark-end text:name="__RefHeading___Toc6429_1541485490"/></text:h>
      <text:p text:style-name="P19"><text:span text:style-name="T235">Chaque partie souscrit les polices d’assurances nécessaires à l’exécution de la présente convention. Le </text:span><text:span text:style-name="T17">Porteur de projet</text:span><text:span text:style-name="T235"> sera tenu de communiquer au Département les attestations desdites polices d'assurance souscrites.</text:span></text:p>
      <text:p text:style-name="P49"/>
      <text:h text:style-name="Heading_20_2" text:outline-level="2"><text:bookmark-start text:name="__RefHeading___Toc6431_1541485490"/><text:span text:style-name="T110">ARTICLE </text:span><text:span text:style-name="T113">9</text:span><text:span text:style-name="T110"> – </text:span><text:span text:style-name="T122">RÉSILIATION</text:span><text:bookmark-end text:name="__RefHeading___Toc6431_1541485490"/></text:h>
      <text:p text:style-name="P10"><text:span text:style-name="T205">En cas d’inexécution de ses obligations </text:span><text:span text:style-name="T206">par une des parties</text:span><text:span text:style-name="T205">, l’autre partie peut résilier de plein droit la présente convention après un délai de quinze jours suivant mise en demeure par lettre recommandée avec accusé de réception restée sans effet.</text:span></text:p>
      <text:p text:style-name="P40"/>
      <text:h text:style-name="Heading_20_2" text:outline-level="2"><text:bookmark-start text:name="__RefHeading___Toc6433_1541485490"/>ARTICLE <text:span text:style-name="T213">10</text:span> – <text:span text:style-name="T284">CLAUSE D’ÉLECTION DE DOMICILE</text:span><text:bookmark-end text:name="__RefHeading___Toc6433_1541485490"/></text:h>
      <text:p text:style-name="P40">Pour l'exécution de la présente convention, les parties font élection de domicile aux adresses mentionnées en en-tête de <text:span text:style-name="T278">la </text:span>présente <text:span text:style-name="T278">convention</text:span>.</text:p>
      <text:p text:style-name="P40"><text:soft-page-break/>En cas de modification dans l'adresse du siège <text:span text:style-name="T210">du Porteur de projet</text:span>, ce <text:span text:style-name="T210">dernier</text:span> s'engage à informer le Département en envoyant par <text:span text:style-name="T283">lettre recommandée avec </text:span>AR la publication de ce changement au journal officiel <text:span text:style-name="T210">dans un délai de 15 jours</text:span>.</text:p>
      <text:p text:style-name="P40"/>
      <text:h text:style-name="Heading_20_2" text:outline-level="2"><text:bookmark-start text:name="__RefHeading___Toc6435_1541485490"/><text:span text:style-name="T110">ARTICLE </text:span><text:span text:style-name="T114">1</text:span><text:span text:style-name="T113">1</text:span><text:span text:style-name="T110"> - </text:span><text:span text:style-name="T121">COMPÉTENCE</text:span><text:span text:style-name="T110"> JURIDICTIONNELLE</text:span><text:bookmark-end text:name="__RefHeading___Toc6435_1541485490"/></text:h>
      <text:p text:style-name="Standard">Tout litige susceptible d'intervenir dans l'interprétation ou l'exécution de la présente convention sera <text:span text:style-name="T46">de la compétence exclusive du Tribunal Administratif de Montpellier</text:span><text:span text:style-name="T66"> </text:span><text:span text:style-name="T69">(6 rue Pitot, 340</text:span><text:span text:style-name="T71">63</text:span><text:span text:style-name="T69"> Montpellier).</text:span></text:p>
      <text:p text:style-name="P7"/>
      <text:h text:style-name="Heading_20_2" text:outline-level="2"><text:bookmark-start text:name="__RefHeading___Toc6437_1541485490"/>ARTICLE <text:span text:style-name="T279">12</text:span> - AVENANTS<text:bookmark-end text:name="__RefHeading___Toc6437_1541485490"/></text:h>
      <text:p text:style-name="P40">La présente convention ne peut être modifiée que par voie d'avenant.</text:p>
      <text:p text:style-name="P8"/>
      <text:p text:style-name="P8">Fait à Perpignan, en deux exemplaires originaux, le</text:p>
      <text:p text:style-name="P8"/>
      <table:table table:name="Tableau1" table:style-name="Tableau1">
        <table:table-column table:style-name="Tableau1.A"/>
        <table:table-column table:style-name="Tableau1.B"/>
        <table:table-header-rows>
          <table:table-row table:style-name="Tableau1.1">
            <table:table-cell table:style-name="Tableau1.A1" office:value-type="string">
              <text:p text:style-name="P30"><text:span text:style-name="T210">Pour le</text:span> Département des Pyrénées-Orientales</text:p>
              <text:p text:style-name="P30">La Présidente</text:p>
              <text:p text:style-name="P31"/>
              <text:p text:style-name="P31"/>
              <text:p text:style-name="P31"/>
              <text:p text:style-name="P31"/>
              <text:p text:style-name="P31"/>
              <text:p text:style-name="P32">Hermeline MALHERBE</text:p>
            </table:table-cell>
            <table:table-cell table:style-name="Tableau1.A1" office:value-type="string">
              <text:p text:style-name="P61"><text:span text:style-name="T210">Pour l</text:span>e P<text:span text:style-name="T210">orteur de projet</text:span></text:p>
              <text:p text:style-name="P61"/>
            </table:table-cell>
          </table:table-row>
        </table:table-header-rows>
      </table:table>
      <text:p text:style-name="P29"/>
      <text:p text:style-name="Standard"/>
      <text:p text:style-name="P145"><text:change text:change-id="ct24077998139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rebuchet MS" svg:font-family="'Trebuchet MS'"/>
    <style:font-face style:name="Helvetica-Condensed" svg:font-family="Helvetica-Condensed" style:font-family-generic="roman"/>
    <style:font-face style:name="Formata Condensed" svg:font-family="'Formata Condensed', 'Formata Condense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alibri" fo:font-family="Calibri"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Standard" style:default-outline-level="1" style:class="text" style:master-page-name="">
      <style:paragraph-properties fo:margin-top="0.3cm" fo:margin-bottom="0.199cm" loext:contextual-spacing="false" style:page-number="auto"/>
      <style:text-properties style:font-name="Calibri1" fo:font-family="Calibri" style:font-style-name="Gras" style:font-family-generic="swiss" style:font-pitch="variable" fo:font-size="16pt" fo:font-weight="bold" officeooo:rsid="000feb54" style:font-size-asian="16pt" style:font-weight-asian="bold" style:font-size-complex="16pt" style:font-weight-complex="bold"/>
    </style:style>
    <style:style style:name="Heading_20_2" style:display-name="Heading 2" style:family="paragraph" style:parent-style-name="Heading" style:next-style-name="Standard" style:default-outline-level="2" style:class="text">
      <style:paragraph-properties fo:margin-top="0cm" fo:margin-bottom="0.199cm" loext:contextual-spacing="false"/>
      <style:text-properties style:font-name="Calibri1" fo:font-family="Calibri" style:font-style-name="Gras" style:font-family-generic="swiss" style:font-pitch="variable" fo:font-size="14pt" fo:font-weight="bold" style:font-size-asian="11.3000001907349pt" style:font-weight-asian="bold" style:font-size-complex="13pt" style:font-weight-complex="bold"/>
    </style:style>
    <style:style style:name="Normal" style:family="paragraph">
      <style:paragraph-properties fo:orphans="2" fo:widows="2"/>
      <style:text-properties style:font-name="Calibri" fo:font-family="Calibri" style:font-style-name="Normal" style:font-family-generic="swiss" style:font-pitch="variable" fo:font-size="12pt" style:font-size-asian="12pt" style:font-size-complex="12pt"/>
    </style:style>
    <style:style style:name="Heading_20_3" style:display-name="Heading 3" style:family="paragraph" style:parent-style-name="Heading_20_2" style:next-style-name="Standard" style:default-outline-level="3" style:class="text">
      <style:paragraph-properties fo:margin-top="0cm" fo:margin-bottom="0.101cm" loext:contextual-spacing="false"/>
      <style:text-properties style:font-name="Calibri1" fo:font-family="Calibri" style:font-style-name="Gras" style:font-family-generic="swiss" style:font-pitch="variable" fo:font-size="13pt" fo:font-weight="bold" style:font-size-asian="11.3000001907349pt" style:font-weight-asian="bold"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ent-style-name="Standard">
      <style:paragraph-properties fo:text-align="start" style:justify-single-word="false" style:text-autospace="none"/>
      <style:text-properties fo:color="#000000" style:font-name="Formata Condensed" fo:font-family="'Formata Condensed', 'Formata Condensed'" style:font-family-generic="swiss" fo:font-size="12pt" style:font-name-asian="Formata Condensed" style:font-family-asian="'Formata Condensed', 'Formata Condensed'" style:font-family-generic-asian="swiss" style:font-size-asian="12pt" style:font-name-complex="Formata Condensed" style:font-family-complex="'Formata Condensed', 'Formata Condensed'" style:font-family-generic-complex="swiss"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 style:family="text">
      <style:text-properties fo:color="#000000" style:font-name="Formata Condensed" fo:font-family="'Formata Condensed', 'Formata Condensed'" style:font-family-generic="swiss" fo:font-size="12pt" style:font-name-asian="Formata Condensed" style:font-family-asian="'Formata Condensed', 'Formata Condensed'" style:font-family-generic-asian="swiss" style:font-size-asian="12pt" style:font-name-complex="Formata Condensed" style:font-family-complex="'Formata Condensed', 'Formata Condensed'" style:font-family-generic-complex="swiss" style:font-size-complex="12pt"/>
    </style:style>
    <style:style style:name="A3" style:family="text" style:parent-style-name="Default">
      <style:text-properties fo:font-size="7pt" style:font-size-asian="7pt"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1T17:09:56.680000000</meta:creation-date>
    <meta:editing-duration>P0D</meta:editing-duration>
    <meta:editing-cycles>1</meta:editing-cycles>
    <meta:generator>LibreOffice/6.2.8.2.M2$Windows_X86_64 LibreOffice_project/f6279c039cce8cafb7812786a45625c4dcfb926f</meta:generator>
    <meta:document-statistic meta:table-count="4" meta:image-count="3" meta:object-count="0" meta:page-count="4" meta:paragraph-count="76" meta:word-count="1175" meta:character-count="7463" meta:non-whitespace-character-count="6376"/>
  </office:meta>
</office:document-meta>
</file>